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28" style:family="table-row">
      <style:table-row-properties fo:break-before="auto" style:row-height="0.28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лип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квартальна (проміжна)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загальним, <U> спеціальним</U>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677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677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677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08 " лип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677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34:22.6906905</meta:creation-date>
  </office:meta>
</office:document-meta>
</file>