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1" style:family="table-column">
      <style:table-column-properties fo:break-before="auto" style:column-width="0.1cm"/>
    </style:style>
    <style:style style:name="co0.27" style:family="table-column">
      <style:table-column-properties fo:break-before="auto" style:column-width="0.27cm"/>
    </style:style>
    <style:style style:name="co0.33" style:family="table-column">
      <style:table-column-properties fo:break-before="auto" style:column-width="0.33cm"/>
    </style:style>
    <style:style style:name="co0.35" style:family="table-column">
      <style:table-column-properties fo:break-before="auto" style:column-width="0.35cm"/>
    </style:style>
    <style:style style:name="co0.38" style:family="table-column">
      <style:table-column-properties fo:break-before="auto" style:column-width="0.38cm"/>
    </style:style>
    <style:style style:name="co0.41" style:family="table-column">
      <style:table-column-properties fo:break-before="auto" style:column-width="0.41cm"/>
    </style:style>
    <style:style style:name="co0.44" style:family="table-column">
      <style:table-column-properties fo:break-before="auto" style:column-width="0.44cm"/>
    </style:style>
    <style:style style:name="co0.51" style:family="table-column">
      <style:table-column-properties fo:break-before="auto" style:column-width="0.51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" style:family="table-column">
      <style:table-column-properties fo:break-before="auto" style:column-width="1.1cm"/>
    </style:style>
    <style:style style:name="co1.15" style:family="table-column">
      <style:table-column-properties fo:break-before="auto" style:column-width="1.15cm"/>
    </style:style>
    <style:style style:name="co1.16" style:family="table-column">
      <style:table-column-properties fo:break-before="auto" style:column-width="1.16cm"/>
    </style:style>
    <style:style style:name="co1.29" style:family="table-column">
      <style:table-column-properties fo:break-before="auto" style:column-width="1.29cm"/>
    </style:style>
    <style:style style:name="co1.33" style:family="table-column">
      <style:table-column-properties fo:break-before="auto" style:column-width="1.33cm"/>
    </style:style>
    <style:style style:name="co1.6" style:family="table-column">
      <style:table-column-properties fo:break-before="auto" style:column-width="1.6cm"/>
    </style:style>
    <style:style style:name="co1.67" style:family="table-column">
      <style:table-column-properties fo:break-before="auto" style:column-width="1.67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28" style:family="table-row">
      <style:table-row-properties fo:break-before="auto" style:row-height="0.28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49" style:family="table-row">
      <style:table-row-properties fo:break-before="auto" style:row-height="0.49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75" style:family="table-row">
      <style:table-row-properties fo:break-before="auto" style:row-height="0.75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0.85" style:family="table-row">
      <style:table-row-properties fo:break-before="auto" style:row-height="0.85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2" style:family="table-row">
      <style:table-row-properties fo:break-before="auto" style:row-height="10.22cm"/>
    </style:style>
    <style:style style:name="ro2" style:family="table-row">
      <style:table-row-properties fo:break-before="auto" style:row-height="2cm"/>
    </style:style>
    <style:style style:name="ro2.11" style:family="table-row">
      <style:table-row-properties fo:break-before="auto" style:row-height="2.11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1.05"/>
        <table:table-column table:style-name="co1.33"/>
        <table:table-column table:style-name="co0.27"/>
        <table:table-column table:style-name="co1.6"/>
        <table:table-column table:style-name="co0.51"/>
        <table:table-column table:style-name="co1.09"/>
        <table:table-column table:style-name="co1.29"/>
        <table:table-column table:style-name="co0.71"/>
        <table:table-column table:style-name="co1.67"/>
        <table:table-column table:style-name="co0.33"/>
        <table:table-column table:style-name="co1.6"/>
        <table:table-column table:style-name="co0.44"/>
        <table:table-column table:style-name="co1.16"/>
        <table:table-column table:style-name="co1.15"/>
        <table:table-column table:style-name="co0.07"/>
        <table:table-column table:style-name="co0.38"/>
        <table:table-column table:style-name="co0.41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7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заборгованість за бюджетними коштами
(форма N 7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на  01  липн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   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   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10" table:number-columns-spanned="2">
            <text:p>Періодичність:   <B> квартальна (проміжна)  </B>
Одиниця виміру: <B> грн. коп. 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10" table:number-columns-spanned="18">
            <text:p>Форма складена:   за <U> загальним</U>, спеціальним фондом (потрібне підкреслити)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4">
            <text:p>Показники</text:p>
          </table:table-cell>
          <table:table-cell table:style-name="ce12" table:number-columns-spanned="2" table:number-rows-spanned="4">
            <text:p>КЕКВ

</text:p>
          </table:table-cell>
          <table:covered-table-cell table:style-name="ceb"/>
          <table:table-cell table:style-name="ce12" table:number-columns-spanned="2" table:number-rows-spanned="4">
            <text:p>Код рядка</text:p>
          </table:table-cell>
          <table:covered-table-cell table:style-name="ceb"/>
          <table:table-cell table:style-name="ce13" table:number-columns-spanned="7">
            <text:p>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10">
            <text:p>Креди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4" table:number-rows-spanned="4">
            <text:p>Зареєстровані бюджетні фінансові
зобов’язання 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3">
            <text:p>на початок звітного року, усього</text:p>
          </table:table-cell>
          <table:covered-table-cell table:style-name="ceb"/>
          <table:table-cell table:style-name="ce14" table:number-columns-spanned="3" table:number-rows-spanned="2">
            <text:p>на кінець звітного періоду (року)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списана за період з початку звітного року</text:p>
          </table:table-cell>
          <table:covered-table-cell table:style-name="ceb"/>
          <table:table-cell table:style-name="ce14" table:number-columns-spanned="2" table:number-rows-spanned="3">
            <text:p>на початок
звітного року, усього
</text:p>
          </table:table-cell>
          <table:covered-table-cell table:style-name="ceb"/>
          <table:table-cell table:style-name="ce14" table:number-columns-spanned="5">
            <text:p>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 table:number-rows-spanned="3">
            <text:p>списана за період з початку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3">
            <text:p>з не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>
            <text:p>усього</text:p>
          </table:table-cell>
          <table:covered-table-cell table:style-name="ceb"/>
          <table:table-cell table:style-name="ce14">
            <text:p>з неї простроче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>
            <text:p>прострочена</text:p>
          </table:table-cell>
          <table:table-cell table:style-name="ce14" table:number-columns-spanned="2">
            <text:p>термін оплати якої не наста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Доходи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1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Видатки - усього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2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9922471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3">
            <text:p>у тому числі:
Поточні  видатки</text:p>
          </table:table-cell>
          <table:table-cell table:style-name="ce13" table:number-columns-spanned="2">
            <text:p>2000</text:p>
          </table:table-cell>
          <table:covered-table-cell table:style-name="ceb"/>
          <table:table-cell table:style-name="ce13" table:number-columns-spanned="2">
            <text:p>0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плата праці і нарахування на заробітну плату</text:p>
          </table:table-cell>
          <table:table-cell table:style-name="ce24" table:number-columns-spanned="2">
            <text:p>2100</text:p>
          </table:table-cell>
          <table:covered-table-cell table:style-name="ceb"/>
          <table:table-cell table:style-name="ce24" table:number-columns-spanned="2">
            <text:p>0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Нарахування на  оплату праці 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Використання товарів і послуг</text:p>
          </table:table-cell>
          <table:table-cell table:style-name="ce24" table:number-columns-spanned="2">
            <text:p>2200</text:p>
          </table:table-cell>
          <table:covered-table-cell table:style-name="ceb"/>
          <table:table-cell table:style-name="ce24" table:number-columns-spanned="2">
            <text:p>0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комунальних послуг та енергоносіїв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інших енергоносіїв та інших комунальних послуг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бслуговування боргових зобов’язань</text:p>
          </table:table-cell>
          <table:table-cell table:style-name="ce24" table:number-columns-spanned="2">
            <text:p>2400</text:p>
          </table:table-cell>
          <table:covered-table-cell table:style-name="ceb"/>
          <table:table-cell table:style-name="ce24" table:number-columns-spanned="2">
            <text:p>2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оточні трансферти</text:p>
          </table:table-cell>
          <table:table-cell table:style-name="ce24" table:number-columns-spanned="2">
            <text:p>2600</text:p>
          </table:table-cell>
          <table:covered-table-cell table:style-name="ceb"/>
          <table:table-cell table:style-name="ce24" table:number-columns-spanned="2">
            <text:p>2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4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9922471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Соціальне забезпечення</text:p>
          </table:table-cell>
          <table:table-cell table:style-name="ce24" table:number-columns-spanned="2">
            <text:p>2700</text:p>
          </table:table-cell>
          <table:covered-table-cell table:style-name="ceb"/>
          <table:table-cell table:style-name="ce24" table:number-columns-spanned="2">
            <text:p>3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Інші поточні видатки</text:p>
          </table:table-cell>
          <table:table-cell table:style-name="ce24" table:number-columns-spanned="2">
            <text:p>2800</text:p>
          </table:table-cell>
          <table:covered-table-cell table:style-name="ceb"/>
          <table:table-cell table:style-name="ce24" table:number-columns-spanned="2">
            <text:p>3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Капітальні видатки</text:p>
          </table:table-cell>
          <table:table-cell table:style-name="ce13" table:number-columns-spanned="2">
            <text:p>3000</text:p>
          </table:table-cell>
          <table:covered-table-cell table:style-name="ceb"/>
          <table:table-cell table:style-name="ce13" table:number-columns-spanned="2">
            <text:p>3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ридбання основного капіталу</text:p>
          </table:table-cell>
          <table:table-cell table:style-name="ce24" table:number-columns-spanned="2">
            <text:p>3100</text:p>
          </table:table-cell>
          <table:covered-table-cell table:style-name="ceb"/>
          <table:table-cell table:style-name="ce24" table:number-columns-spanned="2">
            <text:p>3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5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идбання землі 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Капітальні трансферти</text:p>
          </table:table-cell>
          <table:table-cell table:style-name="ce24" table:number-columns-spanned="2">
            <text:p>3200</text:p>
          </table:table-cell>
          <table:covered-table-cell table:style-name="ceb"/>
          <table:table-cell table:style-name="ce24" table:number-columns-spanned="2">
            <text:p>5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2.1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9922471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Разом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5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У місячній бюджетній звітності рядки з 390 по 570 не заповнюються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    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08 " лип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09922471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5.07.2019T14:33:43.8584963</meta:creation-date>
  </office:meta>
</office:document-meta>
</file>