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34" style:family="table-row">
      <style:table-row-properties fo:break-before="auto" style:row-height="0.34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3" style:family="table-row">
      <style:table-row-properties fo:break-before="auto" style:row-height="0.83cm"/>
    </style:style>
    <style:style style:name="ro0.85" style:family="table-row">
      <style:table-row-properties fo:break-before="auto" style:row-height="0.85cm"/>
    </style:style>
    <style:style style:name="ro1.25" style:family="table-row">
      <style:table-row-properties fo:break-before="auto" style:row-height="1.25cm"/>
    </style:style>
    <style:style style:name="ro1.35" style:family="table-row">
      <style:table-row-properties fo:break-before="auto" style:row-height="1.35cm"/>
    </style:style>
    <style:style style:name="ro1.54" style:family="table-row">
      <style:table-row-properties fo:break-before="auto" style:row-height="1.54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квіт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54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квартальна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загальним, <U> спеціальним</U>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841286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 на утримання установ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8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841286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.3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841286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10 " квіт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841286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13.05.2019T10:09:03.7810526</meta:creation-date>
  </office:meta>
</office:document-meta>
</file>