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3" style:family="table-row">
      <style:table-row-properties fo:break-before="auto" style:row-height="0.83cm"/>
    </style:style>
    <style:style style:name="ro0.85" style:family="table-row">
      <style:table-row-properties fo:break-before="auto" style:row-height="0.85cm"/>
    </style:style>
    <style:style style:name="ro1.25" style:family="table-row">
      <style:table-row-properties fo:break-before="auto" style:row-height="1.25cm"/>
    </style:style>
    <style:style style:name="ro1.35" style:family="table-row">
      <style:table-row-properties fo:break-before="auto" style:row-height="1.3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січ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рі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1588,83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1588,83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40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 на утримання установ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8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40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40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1588,8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1588,8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3 " січ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40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2:59.5190224</meta:creation-date>
  </office:meta>
</office:document-meta>
</file>