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  <manifest:file-entry manifest:media-type="image" manifest:full-path="Pictures/Pic9.emf"/>
  <manifest:file-entry manifest:media-type="image" manifest:full-path="Pictures/Pic10.emf"/>
  <manifest:file-entry manifest:media-type="image" manifest:full-path="Pictures/Pic11.emf"/>
  <manifest:file-entry manifest:media-type="image" manifest:full-path="Pictures/Pic12.emf"/>
  <manifest:file-entry manifest:media-type="image" manifest:full-path="Pictures/Pic13.emf"/>
  <manifest:file-entry manifest:media-type="image" manifest:full-path="Pictures/Pic14.emf"/>
  <manifest:file-entry manifest:media-type="image" manifest:full-path="Pictures/Pic15.emf"/>
  <manifest:file-entry manifest:media-type="image" manifest:full-path="Pictures/Pic16.emf"/>
  <manifest:file-entry manifest:media-type="image" manifest:full-path="Pictures/Pic17.emf"/>
  <manifest:file-entry manifest:media-type="image" manifest:full-path="Pictures/Pic18.emf"/>
  <manifest:file-entry manifest:media-type="image" manifest:full-path="Pictures/Pic19.emf"/>
  <manifest:file-entry manifest:media-type="image" manifest:full-path="Pictures/Pic20.emf"/>
  <manifest:file-entry manifest:media-type="image" manifest:full-path="Pictures/Pic21.emf"/>
  <manifest:file-entry manifest:media-type="image" manifest:full-path="Pictures/Pic22.emf"/>
  <manifest:file-entry manifest:media-type="image" manifest:full-path="Pictures/Pic23.emf"/>
  <manifest:file-entry manifest:media-type="image" manifest:full-path="Pictures/Pic24.emf"/>
  <manifest:file-entry manifest:media-type="image" manifest:full-path="Pictures/Pic25.emf"/>
  <manifest:file-entry manifest:media-type="image" manifest:full-path="Pictures/Pic26.emf"/>
  <manifest:file-entry manifest:media-type="image" manifest:full-path="Pictures/Pic27.emf"/>
  <manifest:file-entry manifest:media-type="image" manifest:full-path="Pictures/Pic28.emf"/>
  <manifest:file-entry manifest:media-type="image" manifest:full-path="Pictures/Pic29.emf"/>
  <manifest:file-entry manifest:media-type="image" manifest:full-path="Pictures/Pic30.emf"/>
  <manifest:file-entry manifest:media-type="image" manifest:full-path="Pictures/Pic31.emf"/>
  <manifest:file-entry manifest:media-type="image" manifest:full-path="Pictures/Pic32.emf"/>
  <manifest:file-entry manifest:media-type="image" manifest:full-path="Pictures/Pic33.emf"/>
  <manifest:file-entry manifest:media-type="image" manifest:full-path="Pictures/Pic34.emf"/>
  <manifest:file-entry manifest:media-type="image" manifest:full-path="Pictures/Pic35.emf"/>
  <manifest:file-entry manifest:media-type="image" manifest:full-path="Pictures/Pic36.emf"/>
  <manifest:file-entry manifest:media-type="image" manifest:full-path="Pictures/Pic37.emf"/>
  <manifest:file-entry manifest:media-type="image" manifest:full-path="Pictures/Pic38.emf"/>
  <manifest:file-entry manifest:media-type="image" manifest:full-path="Pictures/Pic39.emf"/>
  <manifest:file-entry manifest:media-type="image" manifest:full-path="Pictures/Pic40.emf"/>
  <manifest:file-entry manifest:media-type="image" manifest:full-path="Pictures/Pic41.emf"/>
  <manifest:file-entry manifest:media-type="image" manifest:full-path="Pictures/Pic42.emf"/>
  <manifest:file-entry manifest:media-type="image" manifest:full-path="Pictures/Pic43.emf"/>
  <manifest:file-entry manifest:media-type="image" manifest:full-path="Pictures/Pic44.emf"/>
  <manifest:file-entry manifest:media-type="image" manifest:full-path="Pictures/Pic45.emf"/>
  <manifest:file-entry manifest:media-type="image" manifest:full-path="Pictures/Pic46.emf"/>
  <manifest:file-entry manifest:media-type="image" manifest:full-path="Pictures/Pic47.emf"/>
  <manifest:file-entry manifest:media-type="image" manifest:full-path="Pictures/Pic48.emf"/>
  <manifest:file-entry manifest:media-type="image" manifest:full-path="Pictures/Pic49.emf"/>
  <manifest:file-entry manifest:media-type="image" manifest:full-path="Pictures/Pic50.emf"/>
  <manifest:file-entry manifest:media-type="image" manifest:full-path="Pictures/Pic51.emf"/>
  <manifest:file-entry manifest:media-type="image" manifest:full-path="Pictures/Pic52.emf"/>
  <manifest:file-entry manifest:media-type="image" manifest:full-path="Pictures/Pic53.emf"/>
  <manifest:file-entry manifest:media-type="image" manifest:full-path="Pictures/Pic54.emf"/>
  <manifest:file-entry manifest:media-type="image" manifest:full-path="Pictures/Pic55.emf"/>
  <manifest:file-entry manifest:media-type="image" manifest:full-path="Pictures/Pic56.emf"/>
  <manifest:file-entry manifest:media-type="image" manifest:full-path="Pictures/Pic57.emf"/>
  <manifest:file-entry manifest:media-type="image" manifest:full-path="Pictures/Pic58.emf"/>
  <manifest:file-entry manifest:media-type="image" manifest:full-path="Pictures/Pic59.emf"/>
  <manifest:file-entry manifest:media-type="image" manifest:full-path="Pictures/Pic60.emf"/>
  <manifest:file-entry manifest:media-type="image" manifest:full-path="Pictures/Pic61.emf"/>
  <manifest:file-entry manifest:media-type="image" manifest:full-path="Pictures/Pic62.emf"/>
  <manifest:file-entry manifest:media-type="image" manifest:full-path="Pictures/Pic63.emf"/>
  <manifest:file-entry manifest:media-type="image" manifest:full-path="Pictures/Pic64.emf"/>
  <manifest:file-entry manifest:media-type="image" manifest:full-path="Pictures/Pic65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2" style:family="table-column">
      <style:table-column-properties fo:break-before="auto" style:column-width="0.02cm"/>
    </style:style>
    <style:style style:name="co0.03" style:family="table-column">
      <style:table-column-properties fo:break-before="auto" style:column-width="0.03cm"/>
    </style:style>
    <style:style style:name="co0.05" style:family="table-column">
      <style:table-column-properties fo:break-before="auto" style:column-width="0.05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7" style:family="table-column">
      <style:table-column-properties fo:break-before="auto" style:column-width="0.17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3" style:family="table-column">
      <style:table-column-properties fo:break-before="auto" style:column-width="0.23cm"/>
    </style:style>
    <style:style style:name="co0.25" style:family="table-column">
      <style:table-column-properties fo:break-before="auto" style:column-width="0.25cm"/>
    </style:style>
    <style:style style:name="co0.28" style:family="table-column">
      <style:table-column-properties fo:break-before="auto" style:column-width="0.28cm"/>
    </style:style>
    <style:style style:name="co0.3" style:family="table-column">
      <style:table-column-properties fo:break-before="auto" style:column-width="0.3cm"/>
    </style:style>
    <style:style style:name="co0.32" style:family="table-column">
      <style:table-column-properties fo:break-before="auto" style:column-width="0.32cm"/>
    </style:style>
    <style:style style:name="co0.4" style:family="table-column">
      <style:table-column-properties fo:break-before="auto" style:column-width="0.4cm"/>
    </style:style>
    <style:style style:name="co0.43" style:family="table-column">
      <style:table-column-properties fo:break-before="auto" style:column-width="0.43cm"/>
    </style:style>
    <style:style style:name="co0.45" style:family="table-column">
      <style:table-column-properties fo:break-before="auto" style:column-width="0.45cm"/>
    </style:style>
    <style:style style:name="co0.47" style:family="table-column">
      <style:table-column-properties fo:break-before="auto" style:column-width="0.47cm"/>
    </style:style>
    <style:style style:name="co0.48" style:family="table-column">
      <style:table-column-properties fo:break-before="auto" style:column-width="0.48cm"/>
    </style:style>
    <style:style style:name="co0.53" style:family="table-column">
      <style:table-column-properties fo:break-before="auto" style:column-width="0.53cm"/>
    </style:style>
    <style:style style:name="co0.6" style:family="table-column">
      <style:table-column-properties fo:break-before="auto" style:column-width="0.6cm"/>
    </style:style>
    <style:style style:name="co0.7" style:family="table-column">
      <style:table-column-properties fo:break-before="auto" style:column-width="0.7cm"/>
    </style:style>
    <style:style style:name="co0.78" style:family="table-column">
      <style:table-column-properties fo:break-before="auto" style:column-width="0.78cm"/>
    </style:style>
    <style:style style:name="co0.8" style:family="table-column">
      <style:table-column-properties fo:break-before="auto" style:column-width="0.8cm"/>
    </style:style>
    <style:style style:name="co0.9" style:family="table-column">
      <style:table-column-properties fo:break-before="auto" style:column-width="0.9cm"/>
    </style:style>
    <style:style style:name="co1.02" style:family="table-column">
      <style:table-column-properties fo:break-before="auto" style:column-width="1.02cm"/>
    </style:style>
    <style:style style:name="co1.32" style:family="table-column">
      <style:table-column-properties fo:break-before="auto" style:column-width="1.32cm"/>
    </style:style>
    <style:style style:name="co1.38" style:family="table-column">
      <style:table-column-properties fo:break-before="auto" style:column-width="1.38cm"/>
    </style:style>
    <style:style style:name="co1.45" style:family="table-column">
      <style:table-column-properties fo:break-before="auto" style:column-width="1.45cm"/>
    </style:style>
    <style:style style:name="co1.5" style:family="table-column">
      <style:table-column-properties fo:break-before="auto" style:column-width="1.5cm"/>
    </style:style>
    <style:style style:name="co3.9" style:family="table-column">
      <style:table-column-properties fo:break-before="auto" style:column-width="3.9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9" style:family="table-row">
      <style:table-row-properties fo:break-before="auto" style:row-height="0.09cm"/>
    </style:style>
    <style:style style:name="ro0.1" style:family="table-row">
      <style:table-row-properties fo:break-before="auto" style:row-height="0.1cm"/>
    </style:style>
    <style:style style:name="ro0.14" style:family="table-row">
      <style:table-row-properties fo:break-before="auto" style:row-height="0.14cm"/>
    </style:style>
    <style:style style:name="ro0.17" style:family="table-row">
      <style:table-row-properties fo:break-before="auto" style:row-height="0.17cm"/>
    </style:style>
    <style:style style:name="ro0.2" style:family="table-row">
      <style:table-row-properties fo:break-before="auto" style:row-height="0.2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34" style:family="table-row">
      <style:table-row-properties fo:break-before="auto" style:row-height="0.34cm"/>
    </style:style>
    <style:style style:name="ro0.35" style:family="table-row">
      <style:table-row-properties fo:break-before="auto" style:row-height="0.35cm"/>
    </style:style>
    <style:style style:name="ro0.38" style:family="table-row">
      <style:table-row-properties fo:break-before="auto" style:row-height="0.38cm"/>
    </style:style>
    <style:style style:name="ro0.41" style:family="table-row">
      <style:table-row-properties fo:break-before="auto" style:row-height="0.41cm"/>
    </style:style>
    <style:style style:name="ro0.42" style:family="table-row">
      <style:table-row-properties fo:break-before="auto" style:row-height="0.42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55" style:family="table-row">
      <style:table-row-properties fo:break-before="auto" style:row-height="0.55cm"/>
    </style:style>
    <style:style style:name="ro0.57" style:family="table-row">
      <style:table-row-properties fo:break-before="auto" style:row-height="0.57cm"/>
    </style:style>
    <style:style style:name="ro0.59" style:family="table-row">
      <style:table-row-properties fo:break-before="auto" style:row-height="0.59cm"/>
    </style:style>
    <style:style style:name="ro0.6" style:family="table-row">
      <style:table-row-properties fo:break-before="auto" style:row-height="0.6cm"/>
    </style:style>
    <style:style style:name="ro0.66" style:family="table-row">
      <style:table-row-properties fo:break-before="auto" style:row-height="0.66cm"/>
    </style:style>
    <style:style style:name="ro0.71" style:family="table-row">
      <style:table-row-properties fo:break-before="auto" style:row-height="0.71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4" style:family="table-row">
      <style:table-row-properties fo:break-before="auto" style:row-height="0.84cm"/>
    </style:style>
    <style:style style:name="ro0.85" style:family="table-row">
      <style:table-row-properties fo:break-before="auto" style:row-height="0.85cm"/>
    </style:style>
    <style:style style:name="ro0.86" style:family="table-row">
      <style:table-row-properties fo:break-before="auto" style:row-height="0.86cm"/>
    </style:style>
    <style:style style:name="ro0.87" style:family="table-row">
      <style:table-row-properties fo:break-before="auto" style:row-height="0.87cm"/>
    </style:style>
    <style:style style:name="ro0.91" style:family="table-row">
      <style:table-row-properties fo:break-before="auto" style:row-height="0.91cm"/>
    </style:style>
    <style:style style:name="ro0.93" style:family="table-row">
      <style:table-row-properties fo:break-before="auto" style:row-height="0.93cm"/>
    </style:style>
    <style:style style:name="ro1" style:family="table-row">
      <style:table-row-properties fo:break-before="auto" style:row-height="1cm"/>
    </style:style>
    <style:style style:name="ro1.11" style:family="table-row">
      <style:table-row-properties fo:break-before="auto" style:row-height="1.11cm"/>
    </style:style>
    <style:style style:name="ro1.25" style:family="table-row">
      <style:table-row-properties fo:break-before="auto" style:row-height="1.25cm"/>
    </style:style>
    <style:style style:name="ro1.34" style:family="table-row">
      <style:table-row-properties fo:break-before="auto" style:row-height="1.34cm"/>
    </style:style>
    <style:style style:name="ro1.46" style:family="table-row">
      <style:table-row-properties fo:break-before="auto" style:row-height="1.46cm"/>
    </style:style>
    <style:style style:name="ro1.5" style:family="table-row">
      <style:table-row-properties fo:break-before="auto" style:row-height="1.5cm"/>
    </style:style>
    <style:style style:name="ro1.61" style:family="table-row">
      <style:table-row-properties fo:break-before="auto" style:row-height="1.61cm"/>
    </style:style>
    <style:style style:name="ro1.7" style:family="table-row">
      <style:table-row-properties fo:break-before="auto" style:row-height="1.7cm"/>
    </style:style>
    <style:style style:name="ro1.75" style:family="table-row">
      <style:table-row-properties fo:break-before="auto" style:row-height="1.75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2.25" style:family="table-row">
      <style:table-row-properties fo:break-before="auto" style:row-height="2.25cm"/>
    </style:style>
    <style:style style:name="ro2.34" style:family="table-row">
      <style:table-row-properties fo:break-before="auto" style:row-height="2.34cm"/>
    </style:style>
    <style:style style:name="ro2.45" style:family="table-row">
      <style:table-row-properties fo:break-before="auto" style:row-height="2.45cm"/>
    </style:style>
    <style:style style:name="ro2.49" style:family="table-row">
      <style:table-row-properties fo:break-before="auto" style:row-height="2.49cm"/>
    </style:style>
    <style:style style:name="ro2.51" style:family="table-row">
      <style:table-row-properties fo:break-before="auto" style:row-height="2.51cm"/>
    </style:style>
    <style:style style:name="ro2.62" style:family="table-row">
      <style:table-row-properties fo:break-before="auto" style:row-height="2.62cm"/>
    </style:style>
    <style:style style:name="ro2.8" style:family="table-row">
      <style:table-row-properties fo:break-before="auto" style:row-height="2.8cm"/>
    </style:style>
    <style:style style:name="ro3.57" style:family="table-row">
      <style:table-row-properties fo:break-before="auto" style:row-height="3.57cm"/>
    </style:style>
    <style:style style:name="ro3.65" style:family="table-row">
      <style:table-row-properties fo:break-before="auto" style:row-height="3.65cm"/>
    </style:style>
    <style:style style:name="ro3.79" style:family="table-row">
      <style:table-row-properties fo:break-before="auto" style:row-height="3.79cm"/>
    </style:style>
    <style:style style:name="ro3.95" style:family="table-row">
      <style:table-row-properties fo:break-before="auto" style:row-height="3.95cm"/>
    </style:style>
    <style:style style:name="ro4.98" style:family="table-row">
      <style:table-row-properties fo:break-before="auto" style:row-height="4.98cm"/>
    </style:style>
    <style:style style:name="ro5.01" style:family="table-row">
      <style:table-row-properties fo:break-before="auto" style:row-height="5.01cm"/>
    </style:style>
    <style:style style:name="ro5.32" style:family="table-row">
      <style:table-row-properties fo:break-before="auto" style:row-height="5.32cm"/>
    </style:style>
    <style:style style:name="ro5.7" style:family="table-row">
      <style:table-row-properties fo:break-before="auto" style:row-height="5.7cm"/>
    </style:style>
    <style:style style:name="ro8.58" style:family="table-row">
      <style:table-row-properties fo:break-before="auto" style:row-height="8.58cm"/>
    </style:style>
    <style:style style:name="ro8.96" style:family="table-row">
      <style:table-row-properties fo:break-before="auto" style:row-height="8.9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8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/>
      <style:text-properties style:font-name="Times New Roman" fo:font-size="6pt" fo:font-weight="bold" fo:color="#000000"/>
      <style:table-cell-properties fo:background-color="#FFFFFF" style:repeat-content="false" fo:wrap-option="wrap" style:rotation-angle="90" style:rotation-align="none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/>
    </style:style>
    <style:style style:name="ce2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bottom="0.03cm solid #000000"/>
    </style:style>
    <style:style style:name="ce3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2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2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3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bottom="0.03cm solid #000000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1" style:family="table-cell" style:parent-style-name="Default">
      <style:paragraph-properties fo:text-align="center"/>
      <style:text-properties style:font-name="Times New Roman" fo:font-size="8pt" fo:font-weight="bold" fo:color="#000000"/>
      <style:table-cell-properties fo:background-color="#FFFFFF" style:repeat-content="false" fo:wrap-option="wrap" style:rotation-angle="90" style:rotation-align="none" style:vertical-align="middle" fo:border-left="0.03cm solid #000000" fo:border-right="0.03cm solid #000000" fo:border-top="0.03cm solid #000000" fo:border-bottom="0.03cm solid #000000"/>
    </style:style>
    <style:style style:name="ce5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5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6pt" fo:color="#000000"/>
      <style:table-cell-properties fo:background-color="#FFFFFF" style:repeat-content="false" fo:wrap-option="wrap" style:vertical-align="top"/>
    </style:style>
    <style:style style:name="ce5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2pt" fo:font-style="italic" fo:font-weight="bold" fo:color="#000000"/>
      <style:table-cell-properties fo:background-color="#FFFFFF" style:repeat-content="false" fo:wrap-option="wrap" style:vertical-align="middle"/>
    </style:style>
    <style:style style:name="ce5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5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5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6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6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9"/>
        <table:table-column table:style-name="co0.1"/>
        <table:table-column table:style-name="co0.7"/>
        <table:table-column table:style-name="co1.5"/>
        <table:table-column table:style-name="co0.18"/>
        <table:table-column table:style-name="co1.32"/>
        <table:table-column table:style-name="co0.05"/>
        <table:table-column table:style-name="co0.13"/>
        <table:table-column table:style-name="co1.32"/>
        <table:table-column table:style-name="co0.05"/>
        <table:table-column table:style-name="co1.45"/>
        <table:table-column table:style-name="co0.3"/>
        <table:table-column table:style-name="co0.18"/>
        <table:table-column table:style-name="co1.02"/>
        <table:table-column table:style-name="co0.3"/>
        <table:table-column table:style-name="co0.2"/>
        <table:table-column table:style-name="co0.3"/>
        <table:table-column table:style-name="co0.23"/>
        <table:table-column table:style-name="co0.47"/>
        <table:table-column table:style-name="co0.78"/>
        <table:table-column table:style-name="co0.22"/>
        <table:table-column table:style-name="co0.03"/>
        <table:table-column table:style-name="co0.47"/>
        <table:table-column table:style-name="co0.6"/>
        <table:table-column table:style-name="co0.9"/>
        <table:table-column table:style-name="co0.8"/>
        <table:table-column table:style-name="co0.28"/>
        <table:table-column table:style-name="co0.25"/>
        <table:table-column table:style-name="co0.17"/>
        <table:table-column table:style-name="co0.05"/>
        <table:table-column table:style-name="co0.45"/>
        <table:table-column table:style-name="co0.3"/>
        <table:table-column table:style-name="co0.1"/>
        <table:table-column table:style-name="co0.6"/>
        <table:table-column table:style-name="co1.38"/>
        <table:table-column table:style-name="co0.12"/>
        <table:table-column table:style-name="co0.8"/>
        <table:table-column table:style-name="co0.4"/>
        <table:table-column table:style-name="co0.3"/>
        <table:table-column table:style-name="co0.03"/>
        <table:table-column table:style-name="co0.47"/>
        <table:table-column table:style-name="co0.53"/>
        <table:table-column table:style-name="co0.47"/>
        <table:table-column table:style-name="co0.18"/>
        <table:table-column table:style-name="co0.32"/>
        <table:table-column table:style-name="co0.03"/>
        <table:table-column table:style-name="co0.02"/>
        <table:table-column table:style-name="co0.25"/>
        <table:table-column table:style-name="co0.25"/>
        <table:table-column table:style-name="co0.45"/>
        <table:table-column table:style-name="co0.03"/>
        <table:table-column table:style-name="co0.02"/>
        <table:table-column table:style-name="co0.25"/>
        <table:table-column table:style-name="co0.25"/>
        <table:table-column table:style-name="co0.48"/>
        <table:table-column table:style-name="co0.02"/>
        <table:table-column table:style-name="co0.25"/>
        <table:table-column table:style-name="co0.2"/>
        <table:table-column table:style-name="co0.05"/>
        <table:table-column table:style-name="co0.43"/>
        <table:table-column table:style-name="co0.02"/>
        <table:table-column table:style-name="co0.03"/>
        <table:table-column table:style-name="co0.02"/>
        <table:table-column table:style-name="co0.25"/>
        <table:table-column table:style-name="co0.25"/>
        <table:table-column table:style-name="co0.45"/>
        <table:table-row table:style-name="ro0.84"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26">
            <text:p>ЗАТВЕРДЖЕНО 
Наказ Міністерства фінансів України
29 листопада 2017 року № 977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1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" table:number-columns-spanned="44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2019</text:p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7">
            <text:p>0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0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7">
            <text:p>Установ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3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11">
            <text:p>за ЄДРПО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1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7">
            <text:p>Територі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3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11">
            <text:p>за КОАТУ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1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7">
            <text:p>Організаційно-правова форма господарюв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3">
            <text:p>Комунальна організація (установа, заклад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11">
            <text:p>за КОПФГ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1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7">
            <text:p>Орган державного управлі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3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11">
            <text:p>за К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15">
            <text:p>0100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7">
            <text:p>Вид економічної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3">
            <text:p>Загальна середня 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11">
            <text:p>за КВЕ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15">
            <text:p>85.3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4" table:number-columns-spanned="7">
            <text:p>Одиниця виміру: грн
Періодичність:  річ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9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" table:number-columns-spanned="7" table:number-row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3" table:number-row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 table:number-rows-spanned="3">
            <text:p/>
          </table:table-cell>
          <table:covered-table-cell table:style-name="ceb"/>
          <table:table-cell table:style-name="ce14" table:number-columns-spanned="13" table:number-rows-spanned="2">
            <draw:frame draw:z-index="0" draw:name="Pictures1" draw:style-name="gr1" draw:text-style-name="P1" svg:width="3cm" svg:height="3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1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5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6">
          <table:table-cell table:style-name="ce10" table:number-columns-spanned="66">
            <text:p>ПРИМІТКИ ДО РІЧНОЇ ФІНАНСОВОЇ ЗВІТ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66">
            <text:p>за 2018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5">
            <text:p>Форма №5-д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1" table:number-columns-spanned="33">
            <text:p>І. Основні засоб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5" table:number-rows-spanned="2">
            <text:p>Групи основних засобів</text:p>
          </table:table-cell>
          <table:table-cell table:style-name="ce16" table:number-columns-spanned="2" table:number-rows-spanned="2">
            <draw:frame draw:z-index="1" draw:name="Pictures2" draw:style-name="gr1" draw:text-style-name="P1" svg:width="0.8cm" svg:height="3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table-cell table:style-name="ce15" table:number-columns-spanned="3">
            <text:p>Залишок на початок року</text:p>
          </table:table-cell>
          <table:covered-table-cell table:style-name="ceb"/>
          <table:covered-table-cell table:style-name="ceb"/>
          <table:table-cell table:style-name="ce15" table:number-columns-spanned="5">
            <text:p>Переоцінка (дооцінка +, уцінка -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8">
            <text:p>Вибуття за звітний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6">
            <text:p>Надійшло 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4" table:number-rows-spanned="2">
            <draw:frame draw:z-index="2" draw:name="Pictures3" draw:style-name="gr1" draw:text-style-name="P1" svg:width="1.5cm" svg:height="3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5" table:number-rows-spanned="2">
            <draw:frame draw:z-index="3" draw:name="Pictures4" draw:style-name="gr1" draw:text-style-name="P1" svg:width="1.5cm" svg:height="3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5">
            <text:p>Інші зміни
за рік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11">
            <text:p>Залишок 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16">
            <text:p>Діапазон корисного використ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5">
          <table:covered-table-cell table:style-name="ceb"/>
          <table:covered-table-cell table:style-name="ceb"/>
          <table:covered-table-cell table:style-name="ceb"/>
          <table:table-cell table:style-name="ce16">
            <draw:frame draw:z-index="4" draw:name="Pictures5" draw:style-name="gr1" draw:text-style-name="P1" svg:width="1.5cm" svg:height="1.75cm" svg:x="0cm" svg:y="0cm">
              <draw:image xlink:href="Pictures/Pic5.emf" text:anchor-type="frame" xlink:type="simple" xlink:show="embed" xlink:actuate="onLoad"/>
            </draw:frame>
          </table:table-cell>
          <table:table-cell table:style-name="ce16" table:number-columns-spanned="2">
            <draw:frame draw:z-index="5" draw:name="Pictures6" draw:style-name="gr1" draw:text-style-name="P1" svg:width="1.5cm" svg:height="1.75cm" svg:x="0cm" svg:y="0cm">
              <draw:image xlink:href="Pictures/Pic6.emf" text:anchor-type="frame" xlink:type="simple" xlink:show="embed" xlink:actuate="onLoad"/>
            </draw:frame>
          </table:table-cell>
          <table:covered-table-cell table:style-name="ceb"/>
          <table:table-cell table:style-name="ce16" table:number-columns-spanned="3">
            <draw:frame draw:z-index="6" draw:name="Pictures7" draw:style-name="gr1" draw:text-style-name="P1" svg:width="1.5cm" svg:height="1.75cm" svg:x="0cm" svg:y="0cm">
              <draw:image xlink:href="Pictures/Pic7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16" table:number-columns-spanned="2">
            <draw:frame draw:z-index="7" draw:name="Pictures8" draw:style-name="gr1" draw:text-style-name="P1" svg:width="1.5cm" svg:height="1.75cm" svg:x="0cm" svg:y="0cm">
              <draw:image xlink:href="Pictures/Pic8.emf" text:anchor-type="frame" xlink:type="simple" xlink:show="embed" xlink:actuate="onLoad"/>
            </draw:frame>
          </table:table-cell>
          <table:covered-table-cell table:style-name="ceb"/>
          <table:table-cell table:style-name="ce16" table:number-columns-spanned="3">
            <draw:frame draw:z-index="8" draw:name="Pictures9" draw:style-name="gr1" draw:text-style-name="P1" svg:width="1.5cm" svg:height="1.75cm" svg:x="0cm" svg:y="0cm">
              <draw:image xlink:href="Pictures/Pic9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16" table:number-columns-spanned="5">
            <draw:frame draw:z-index="9" draw:name="Pictures10" draw:style-name="gr1" draw:text-style-name="P1" svg:width="1.5cm" svg:height="1.75cm" svg:x="0cm" svg:y="0cm">
              <draw:image xlink:href="Pictures/Pic10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draw:frame draw:z-index="10" draw:name="Pictures11" draw:style-name="gr1" draw:text-style-name="P1" svg:width="1.5cm" svg:height="1.75cm" svg:x="0cm" svg:y="0cm">
              <draw:image xlink:href="Pictures/Pic1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draw:frame draw:z-index="11" draw:name="Pictures12" draw:style-name="gr1" draw:text-style-name="P1" svg:width="1.5cm" svg:height="1.75cm" svg:x="0cm" svg:y="0cm">
              <draw:image xlink:href="Pictures/Pic1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draw:frame draw:z-index="12" draw:name="Pictures13" draw:style-name="gr1" draw:text-style-name="P1" svg:width="1.5cm" svg:height="1.75cm" svg:x="0cm" svg:y="0cm">
              <draw:image xlink:href="Pictures/Pic13.emf" text:anchor-type="frame" xlink:type="simple" xlink:show="embed" xlink:actuate="onLoad"/>
            </draw:frame>
          </table:table-cell>
          <table:covered-table-cell table:style-name="ceb"/>
          <table:table-cell table:style-name="ce16" table:number-columns-spanned="3">
            <draw:frame draw:z-index="13" draw:name="Pictures14" draw:style-name="gr1" draw:text-style-name="P1" svg:width="1.5cm" svg:height="1.75cm" svg:x="0cm" svg:y="0cm">
              <draw:image xlink:href="Pictures/Pic1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16" table:number-columns-spanned="4">
            <draw:frame draw:z-index="14" draw:name="Pictures15" draw:style-name="gr1" draw:text-style-name="P1" svg:width="1.5cm" svg:height="1.75cm" svg:x="0cm" svg:y="0cm">
              <draw:image xlink:href="Pictures/Pic15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7">
            <draw:frame draw:z-index="15" draw:name="Pictures16" draw:style-name="gr1" draw:text-style-name="P1" svg:width="1.5cm" svg:height="1.75cm" svg:x="0cm" svg:y="0cm">
              <draw:image xlink:href="Pictures/Pic16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8">
            <text:p>ві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8">
            <text:p>д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 table:number-columns-spanned="2">
            <text:p>2</text:p>
          </table:table-cell>
          <table:covered-table-cell table:style-name="ceb"/>
          <table:table-cell table:style-name="ce17">
            <text:p>3</text:p>
          </table:table-cell>
          <table:table-cell table:style-name="ce17" table:number-columns-spanned="2">
            <text:p>4</text:p>
          </table:table-cell>
          <table:covered-table-cell table:style-name="ceb"/>
          <table:table-cell table:style-name="ce17" table:number-columns-spanned="3">
            <text:p>5</text:p>
          </table:table-cell>
          <table:covered-table-cell table:style-name="ceb"/>
          <table:covered-table-cell table:style-name="ceb"/>
          <table:table-cell table:style-name="ce17" table:number-columns-spanned="2">
            <text:p>6</text:p>
          </table:table-cell>
          <table:covered-table-cell table:style-name="ceb"/>
          <table:table-cell table:style-name="ce17" table:number-columns-spanned="3">
            <text:p>7</text:p>
          </table:table-cell>
          <table:covered-table-cell table:style-name="ceb"/>
          <table:covered-table-cell table:style-name="ceb"/>
          <table:table-cell table:style-name="ce17" table:number-columns-spanned="5">
            <text:p>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9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10</text:p>
          </table:table-cell>
          <table:covered-table-cell table:style-name="ceb"/>
          <table:table-cell table:style-name="ce17" table:number-columns-spanned="4">
            <text:p>11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text:p>1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13</text:p>
          </table:table-cell>
          <table:covered-table-cell table:style-name="ceb"/>
          <table:table-cell table:style-name="ce17" table:number-columns-spanned="3">
            <text:p>14</text:p>
          </table:table-cell>
          <table:covered-table-cell table:style-name="ceb"/>
          <table:covered-table-cell table:style-name="ceb"/>
          <table:table-cell table:style-name="ce17" table:number-columns-spanned="4">
            <text:p>15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1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1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вестиційна нерухомість</text:p>
          </table:table-cell>
          <table:table-cell table:style-name="ce19" table:number-columns-spanned="2">
            <text:p>01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Земельні ділянки</text:p>
          </table:table-cell>
          <table:table-cell table:style-name="ce19" table:number-columns-spanned="2">
            <text:p>02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8">
            <text:p>Капітальні витрати на поліпшення земель</text:p>
          </table:table-cell>
          <table:table-cell table:style-name="ce19" table:number-columns-spanned="2">
            <text:p>03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8">
            <text:p>Будівлі, споруди та передавальні пристрої</text:p>
          </table:table-cell>
          <table:table-cell table:style-name="ce19" table:number-columns-spanned="2">
            <text:p>040</text:p>
          </table:table-cell>
          <table:covered-table-cell table:style-name="ceb"/>
          <table:table-cell table:style-name="ce20">
            <text:p>3627200</text:p>
          </table:table-cell>
          <table:table-cell table:style-name="ce20" table:number-columns-spanned="2">
            <text:p>3283878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9056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362720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337443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Машини та обладнання</text:p>
          </table:table-cell>
          <table:table-cell table:style-name="ce19" table:number-columns-spanned="2">
            <text:p>050</text:p>
          </table:table-cell>
          <table:covered-table-cell table:style-name="ceb"/>
          <table:table-cell table:style-name="ce20">
            <text:p>1099463</text:p>
          </table:table-cell>
          <table:table-cell table:style-name="ce20" table:number-columns-spanned="2">
            <text:p>42819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5265</text:p>
          </table:table-cell>
          <table:covered-table-cell table:style-name="ceb"/>
          <table:covered-table-cell table:style-name="ceb"/>
          <table:table-cell table:style-name="ce20" table:number-columns-spanned="5">
            <text:p>526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86113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13213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1955328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16968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Транспортні засоби</text:p>
          </table:table-cell>
          <table:table-cell table:style-name="ce19" table:number-columns-spanned="2">
            <text:p>060</text:p>
          </table:table-cell>
          <table:covered-table-cell table:style-name="ceb"/>
          <table:table-cell table:style-name="ce20">
            <text:p>464720</text:p>
          </table:table-cell>
          <table:table-cell table:style-name="ce20" table:number-columns-spanned="2">
            <text:p>152220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152220</text:p>
          </table:table-cell>
          <table:covered-table-cell table:style-name="ceb"/>
          <table:covered-table-cell table:style-name="ceb"/>
          <table:table-cell table:style-name="ce20" table:number-columns-spanned="5">
            <text:p>1522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171480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8841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202730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8841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струменти, прилади, інвентар</text:p>
          </table:table-cell>
          <table:table-cell table:style-name="ce19" table:number-columns-spanned="2">
            <text:p>070</text:p>
          </table:table-cell>
          <table:covered-table-cell table:style-name="ceb"/>
          <table:table-cell table:style-name="ce20">
            <text:p>289401</text:p>
          </table:table-cell>
          <table:table-cell table:style-name="ce20" table:number-columns-spanned="2">
            <text:p>2656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2904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289401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3169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Тварини та багаторічні насадження</text:p>
          </table:table-cell>
          <table:table-cell table:style-name="ce19" table:number-columns-spanned="2">
            <text:p>08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ші основні засоби</text:p>
          </table:table-cell>
          <table:table-cell table:style-name="ce19" table:number-columns-spanned="2">
            <text:p>09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Музейні фонди</text:p>
          </table:table-cell>
          <table:table-cell table:style-name="ce19" table:number-columns-spanned="2">
            <text:p>10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Бібліотечні фонди</text:p>
          </table:table-cell>
          <table:table-cell table:style-name="ce19" table:number-columns-spanned="2">
            <text:p>110</text:p>
          </table:table-cell>
          <table:covered-table-cell table:style-name="ceb"/>
          <table:table-cell table:style-name="ce20">
            <text:p>39230</text:p>
          </table:table-cell>
          <table:table-cell table:style-name="ce20" table:number-columns-spanned="2">
            <text:p>19615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3923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1961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8">
            <text:p>Малоцінні необоротні матеріальні активи</text:p>
          </table:table-cell>
          <table:table-cell table:style-name="ce19" table:number-columns-spanned="2">
            <text:p>120</text:p>
          </table:table-cell>
          <table:covered-table-cell table:style-name="ceb"/>
          <table:table-cell table:style-name="ce20">
            <text:p>1160226</text:p>
          </table:table-cell>
          <table:table-cell table:style-name="ce20" table:number-columns-spanned="2">
            <text:p>580113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56186</text:p>
          </table:table-cell>
          <table:covered-table-cell table:style-name="ceb"/>
          <table:covered-table-cell table:style-name="ceb"/>
          <table:table-cell table:style-name="ce20" table:number-columns-spanned="5">
            <text:p>5618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10959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8288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121363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60681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Білизна, постільні речі, одяг та взуття</text:p>
          </table:table-cell>
          <table:table-cell table:style-name="ce19" table:number-columns-spanned="2">
            <text:p>13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вентарна тара</text:p>
          </table:table-cell>
          <table:table-cell table:style-name="ce19" table:number-columns-spanned="2">
            <text:p>14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8">
            <text:p>Необоротні матеріальні активи спеціального призначення</text:p>
          </table:table-cell>
          <table:table-cell table:style-name="ce19" table:number-columns-spanned="2">
            <text:p>15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Природні ресурси</text:p>
          </table:table-cell>
          <table:table-cell table:style-name="ce19" table:number-columns-spanned="2">
            <text:p>16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ші необоротні матеріальні активи</text:p>
          </table:table-cell>
          <table:table-cell table:style-name="ce19" table:number-columns-spanned="2">
            <text:p>17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21">
            <text:p>Разом</text:p>
          </table:table-cell>
          <table:table-cell table:style-name="ce22" table:number-columns-spanned="2">
            <text:p>180</text:p>
          </table:table-cell>
          <table:covered-table-cell table:style-name="ceb"/>
          <table:table-cell table:style-name="ce23">
            <text:p>6680240</text:p>
          </table:table-cell>
          <table:table-cell table:style-name="ce23" table:number-columns-spanned="2">
            <text:p>4081301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213671</text:p>
          </table:table-cell>
          <table:covered-table-cell table:style-name="ceb"/>
          <table:covered-table-cell table:style-name="ceb"/>
          <table:table-cell table:style-name="ce23" table:number-columns-spanned="5">
            <text:p>21367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4">
            <text:p>2685520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5">
            <text:p>42303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4">
            <text:p>9152089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7">
            <text:p>429066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61" table:number-columns-spanned="6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 рядка 180 графи 7                      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основних засобів, які вибули внаслідок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безоплатної передачі (внутрівідомча передача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81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безоплатної передачі (крім внутрівідомчої передачі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82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продаж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83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крадіжки, нестач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84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списання як непридат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85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21367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 рядка 180 графи 9              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збільшення вартості основних засобів у результаті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придб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86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26655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6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61" table:number-columns-spanned="5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1">
            <draw:frame draw:z-index="16" draw:name="Pictures17" draw:style-name="gr1" draw:text-style-name="P1" svg:width="2cm" svg:height="2cm" svg:x="0cm" svg:y="0cm">
              <draw:image xlink:href="Pictures/Pic17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3" table:number-row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3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3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15">
            <text:p>ст. 2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реконструкції, добудови, дообладнання,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87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безкоштовного отримання за операціями внутрівідомчої передач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88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отримання благодійних грантів, дарунків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89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200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4" table:number-columns-spanned="4">
            <text:p>З рядка 180 графи 15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основних засобів, щодо яких існують передбачені чинним законодавством обмеження права власності,  користування та розпоря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90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залишкова вартість основних засобів, що тимчасово не використовуються (консервація, реконструкція тощ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91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повністю амортизованих основних засобів, які продовжують використовуватис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92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25236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основних засобів, які утримуються для продажу, передачі без опл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93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безоплатно отриманих основних засобів (внутрівідомча передача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94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безоплатно отриманих основних засобів (крім внутрівідомчої передачі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93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 рядка 180 графи 16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знос основних засобів, щодо яких існують обмеження права власності,  користування та розпоря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195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6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61" table:number-columns-spanned="52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1">
            <draw:frame draw:z-index="17" draw:name="Pictures18" draw:style-name="gr1" draw:text-style-name="P1" svg:width="2cm" svg:height="2cm" svg:x="0cm" svg:y="0cm">
              <draw:image xlink:href="Pictures/Pic18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3" table:number-rows-spanned="3">
            <text:p/>
          </table:table-cell>
          <table:covered-table-cell table:style-name="ceb"/>
          <table:covered-table-cell table:style-name="ceb"/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3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15">
            <text:p>ст. 3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">
          <table:table-cell table:style-name="ce61" table:number-columns-spanned="6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1" table:number-columns-spanned="33">
            <text:p>ІІ. Нематеріальн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5" table:number-rows-spanned="2">
            <text:p>Групи основних засобів</text:p>
          </table:table-cell>
          <table:table-cell table:style-name="ce16" table:number-columns-spanned="2" table:number-rows-spanned="2">
            <draw:frame draw:z-index="18" draw:name="Pictures19" draw:style-name="gr1" draw:text-style-name="P1" svg:width="0.8cm" svg:height="3cm" svg:x="0cm" svg:y="0cm">
              <draw:image xlink:href="Pictures/Pic19.emf" text:anchor-type="frame" xlink:type="simple" xlink:show="embed" xlink:actuate="onLoad"/>
            </draw:frame>
          </table:table-cell>
          <table:covered-table-cell table:style-name="ceb"/>
          <table:table-cell table:style-name="ce15" table:number-columns-spanned="3">
            <text:p>Залишок на початок року</text:p>
          </table:table-cell>
          <table:covered-table-cell table:style-name="ceb"/>
          <table:covered-table-cell table:style-name="ceb"/>
          <table:table-cell table:style-name="ce15" table:number-columns-spanned="5">
            <text:p>Переоцінка (дооцінка +, уцінка -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8">
            <text:p>Вибуття за звітний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6">
            <text:p>Надійшло 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4" table:number-rows-spanned="2">
            <draw:frame draw:z-index="19" draw:name="Pictures20" draw:style-name="gr1" draw:text-style-name="P1" svg:width="1.5cm" svg:height="3cm" svg:x="0cm" svg:y="0cm">
              <draw:image xlink:href="Pictures/Pic20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5" table:number-rows-spanned="2">
            <draw:frame draw:z-index="20" draw:name="Pictures21" draw:style-name="gr1" draw:text-style-name="P1" svg:width="1.5cm" svg:height="3cm" svg:x="0cm" svg:y="0cm">
              <draw:image xlink:href="Pictures/Pic2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5">
            <text:p>Інші зміни
за рік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11">
            <text:p>Залишок 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16">
            <text:p>Діапазон корисного використ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5">
          <table:covered-table-cell table:style-name="ceb"/>
          <table:covered-table-cell table:style-name="ceb"/>
          <table:covered-table-cell table:style-name="ceb"/>
          <table:table-cell table:style-name="ce16">
            <draw:frame draw:z-index="21" draw:name="Pictures22" draw:style-name="gr1" draw:text-style-name="P1" svg:width="1.5cm" svg:height="1.75cm" svg:x="0cm" svg:y="0cm">
              <draw:image xlink:href="Pictures/Pic22.emf" text:anchor-type="frame" xlink:type="simple" xlink:show="embed" xlink:actuate="onLoad"/>
            </draw:frame>
          </table:table-cell>
          <table:table-cell table:style-name="ce16" table:number-columns-spanned="2">
            <draw:frame draw:z-index="22" draw:name="Pictures23" draw:style-name="gr1" draw:text-style-name="P1" svg:width="1.5cm" svg:height="1.75cm" svg:x="0cm" svg:y="0cm">
              <draw:image xlink:href="Pictures/Pic23.emf" text:anchor-type="frame" xlink:type="simple" xlink:show="embed" xlink:actuate="onLoad"/>
            </draw:frame>
          </table:table-cell>
          <table:covered-table-cell table:style-name="ceb"/>
          <table:table-cell table:style-name="ce16" table:number-columns-spanned="3">
            <draw:frame draw:z-index="23" draw:name="Pictures24" draw:style-name="gr1" draw:text-style-name="P1" svg:width="1.5cm" svg:height="1.75cm" svg:x="0cm" svg:y="0cm">
              <draw:image xlink:href="Pictures/Pic2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16" table:number-columns-spanned="2">
            <draw:frame draw:z-index="24" draw:name="Pictures25" draw:style-name="gr1" draw:text-style-name="P1" svg:width="1.5cm" svg:height="1.75cm" svg:x="0cm" svg:y="0cm">
              <draw:image xlink:href="Pictures/Pic25.emf" text:anchor-type="frame" xlink:type="simple" xlink:show="embed" xlink:actuate="onLoad"/>
            </draw:frame>
          </table:table-cell>
          <table:covered-table-cell table:style-name="ceb"/>
          <table:table-cell table:style-name="ce16" table:number-columns-spanned="3">
            <draw:frame draw:z-index="25" draw:name="Pictures26" draw:style-name="gr1" draw:text-style-name="P1" svg:width="1.5cm" svg:height="1.75cm" svg:x="0cm" svg:y="0cm">
              <draw:image xlink:href="Pictures/Pic26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16" table:number-columns-spanned="5">
            <draw:frame draw:z-index="26" draw:name="Pictures27" draw:style-name="gr1" draw:text-style-name="P1" svg:width="1.5cm" svg:height="1.75cm" svg:x="0cm" svg:y="0cm">
              <draw:image xlink:href="Pictures/Pic27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draw:frame draw:z-index="27" draw:name="Pictures28" draw:style-name="gr1" draw:text-style-name="P1" svg:width="1.5cm" svg:height="1.75cm" svg:x="0cm" svg:y="0cm">
              <draw:image xlink:href="Pictures/Pic28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draw:frame draw:z-index="28" draw:name="Pictures29" draw:style-name="gr1" draw:text-style-name="P1" svg:width="1.5cm" svg:height="1.75cm" svg:x="0cm" svg:y="0cm">
              <draw:image xlink:href="Pictures/Pic29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draw:frame draw:z-index="29" draw:name="Pictures30" draw:style-name="gr1" draw:text-style-name="P1" svg:width="1.5cm" svg:height="1.75cm" svg:x="0cm" svg:y="0cm">
              <draw:image xlink:href="Pictures/Pic30.emf" text:anchor-type="frame" xlink:type="simple" xlink:show="embed" xlink:actuate="onLoad"/>
            </draw:frame>
          </table:table-cell>
          <table:covered-table-cell table:style-name="ceb"/>
          <table:table-cell table:style-name="ce16" table:number-columns-spanned="3">
            <draw:frame draw:z-index="30" draw:name="Pictures31" draw:style-name="gr1" draw:text-style-name="P1" svg:width="1.5cm" svg:height="1.75cm" svg:x="0cm" svg:y="0cm">
              <draw:image xlink:href="Pictures/Pic3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16" table:number-columns-spanned="4">
            <draw:frame draw:z-index="31" draw:name="Pictures32" draw:style-name="gr1" draw:text-style-name="P1" svg:width="1.5cm" svg:height="1.75cm" svg:x="0cm" svg:y="0cm">
              <draw:image xlink:href="Pictures/Pic3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7">
            <draw:frame draw:z-index="32" draw:name="Pictures33" draw:style-name="gr1" draw:text-style-name="P1" svg:width="1.5cm" svg:height="1.75cm" svg:x="0cm" svg:y="0cm">
              <draw:image xlink:href="Pictures/Pic3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8">
            <text:p>ві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8">
            <text:p>д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 table:number-columns-spanned="2">
            <text:p>2</text:p>
          </table:table-cell>
          <table:covered-table-cell table:style-name="ceb"/>
          <table:table-cell table:style-name="ce17">
            <text:p>3</text:p>
          </table:table-cell>
          <table:table-cell table:style-name="ce17" table:number-columns-spanned="2">
            <text:p>4</text:p>
          </table:table-cell>
          <table:covered-table-cell table:style-name="ceb"/>
          <table:table-cell table:style-name="ce17" table:number-columns-spanned="3">
            <text:p>5</text:p>
          </table:table-cell>
          <table:covered-table-cell table:style-name="ceb"/>
          <table:covered-table-cell table:style-name="ceb"/>
          <table:table-cell table:style-name="ce17" table:number-columns-spanned="2">
            <text:p>6</text:p>
          </table:table-cell>
          <table:covered-table-cell table:style-name="ceb"/>
          <table:table-cell table:style-name="ce17" table:number-columns-spanned="3">
            <text:p>7</text:p>
          </table:table-cell>
          <table:covered-table-cell table:style-name="ceb"/>
          <table:covered-table-cell table:style-name="ceb"/>
          <table:table-cell table:style-name="ce17" table:number-columns-spanned="5">
            <text:p>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9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10</text:p>
          </table:table-cell>
          <table:covered-table-cell table:style-name="ceb"/>
          <table:table-cell table:style-name="ce17" table:number-columns-spanned="4">
            <text:p>11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text:p>1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13</text:p>
          </table:table-cell>
          <table:covered-table-cell table:style-name="ceb"/>
          <table:table-cell table:style-name="ce17" table:number-columns-spanned="3">
            <text:p>14</text:p>
          </table:table-cell>
          <table:covered-table-cell table:style-name="ceb"/>
          <table:covered-table-cell table:style-name="ceb"/>
          <table:table-cell table:style-name="ce17" table:number-columns-spanned="4">
            <text:p>15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1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1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Авторське та суміжні з ним права</text:p>
          </table:table-cell>
          <table:table-cell table:style-name="ce19" table:number-columns-spanned="2">
            <text:p>20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8">
            <text:p>Права користування природними ресурсами</text:p>
          </table:table-cell>
          <table:table-cell table:style-name="ce19" table:number-columns-spanned="2">
            <text:p>21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Права на знаки для  товарів і послуг</text:p>
          </table:table-cell>
          <table:table-cell table:style-name="ce19" table:number-columns-spanned="2">
            <text:p>22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Права користування майном</text:p>
          </table:table-cell>
          <table:table-cell table:style-name="ce19" table:number-columns-spanned="2">
            <text:p>23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8">
            <text:p>Права на об’єкти промислової власності</text:p>
          </table:table-cell>
          <table:table-cell table:style-name="ce19" table:number-columns-spanned="2">
            <text:p>24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ші нематеріальні активи</text:p>
          </table:table-cell>
          <table:table-cell table:style-name="ce19" table:number-columns-spanned="2">
            <text:p>25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21">
            <text:p>Разом</text:p>
          </table:table-cell>
          <table:table-cell table:style-name="ce22" table:number-columns-spanned="2">
            <text:p>260</text:p>
          </table:table-cell>
          <table:covered-table-cell table:style-name="ceb"/>
          <table:table-cell table:style-name="ce23">
            <text:p>-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61" table:number-columns-spanned="6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 рядка 260  графи 15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безоплатно отриманих нематеріальних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261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нематеріальних активів, щодо яких існує обмеження права власності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262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оформлених у заставу нематеріальних активів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263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нематеріального активу з невизначеним строком корисності використ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264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 рядка 260 графи 16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накопичена амортизація нематеріальних активів, щодо яких існує обмеження права власності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265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накопичена амортизація переданих у заставу нематеріальних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7">
            <text:p>(266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6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61" table:number-columns-spanned="5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1">
            <draw:frame draw:z-index="33" draw:name="Pictures34" draw:style-name="gr1" draw:text-style-name="P1" svg:width="2cm" svg:height="2cm" svg:x="0cm" svg:y="0cm">
              <draw:image xlink:href="Pictures/Pic3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rows-spanned="2">
            <text:p/>
          </table:table-cell>
          <table:table-cell/>
        </table:table-row>
        <table:table-row table:style-name="ro3.9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3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15">
            <text:p>ст. 4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5">
          <table:table-cell table:style-name="ce61" table:number-columns-spanned="6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1" table:number-columns-spanned="30">
            <text:p>III. Капітальні інвести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">
          <table:table-cell table:style-name="ce31" table:number-columns-spanned="9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>Код рядка</text:p>
          </table:table-cell>
          <table:covered-table-cell table:style-name="ceb"/>
          <table:table-cell table:style-name="ce31" table:number-columns-spanned="14">
            <text:p>На початок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14">
            <text:p>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7">
            <text:p>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9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2</text:p>
          </table:table-cell>
          <table:covered-table-cell table:style-name="ceb"/>
          <table:table-cell table:style-name="ce17" table:number-columns-spanned="14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14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27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">
          <table:table-cell table:style-name="ce32" table:number-columns-spanned="9">
            <text:p>Капітальні інвестиції в основні засоб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3" table:number-columns-spanned="2">
            <text:p>300</text:p>
          </table:table-cell>
          <table:covered-table-cell table:style-name="ceb"/>
          <table:table-cell table:style-name="ce34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14">
            <text:p>26209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27">
            <text:p>450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32" table:number-columns-spanned="9">
            <text:p>Капітальні інвестиції в інші необоротні матеріальн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3" table:number-columns-spanned="2">
            <text:p>310</text:p>
          </table:table-cell>
          <table:covered-table-cell table:style-name="ceb"/>
          <table:table-cell table:style-name="ce34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14">
            <text:p>10959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2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">
          <table:table-cell table:style-name="ce32" table:number-columns-spanned="9">
            <text:p>Капітальні інвестиції в нематеріальн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3" table:number-columns-spanned="2">
            <text:p>320</text:p>
          </table:table-cell>
          <table:covered-table-cell table:style-name="ceb"/>
          <table:table-cell table:style-name="ce34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2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32" table:number-columns-spanned="9">
            <text:p>Капітальні інвестиції в довгострокові біологічн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3" table:number-columns-spanned="2">
            <text:p>330</text:p>
          </table:table-cell>
          <table:covered-table-cell table:style-name="ceb"/>
          <table:table-cell table:style-name="ce34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2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32" table:number-columns-spanned="9">
            <text:p>Капітальні інвестиції в необоротні активи спецпризнач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3" table:number-columns-spanned="2">
            <text:p>340</text:p>
          </table:table-cell>
          <table:covered-table-cell table:style-name="ceb"/>
          <table:table-cell table:style-name="ce34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2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">
          <table:table-cell table:style-name="ce35" table:number-columns-spanned="9">
            <text:p>Разом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2">
            <text:p>350</text:p>
          </table:table-cell>
          <table:covered-table-cell table:style-name="ceb"/>
          <table:table-cell table:style-name="ce37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7" table:number-columns-spanned="14">
            <text:p>27305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7" table:number-columns-spanned="27">
            <text:p>450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61" table:number-columns-spanned="6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4">
            <text:p>З рядка 350 графи 5  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columns-spanned="39">
            <text:p>загальна сума витрат на дослідження та розробку, що включена до складу витрат звітного періоду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(351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6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61" table:number-columns-spanned="53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1">
            <draw:frame draw:z-index="34" draw:name="Pictures35" draw:style-name="gr1" draw:text-style-name="P1" svg:width="2cm" svg:height="2cm" svg:x="0cm" svg:y="0cm">
              <draw:image xlink:href="Pictures/Pic35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" table:number-rows-spanned="2">
            <text:p/>
          </table:table-cell>
          <table:covered-table-cell table:style-name="ceb"/>
          <table:table-cell/>
        </table:table-row>
        <table:table-row table:style-name="ro5.0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3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15">
            <text:p>ст. 5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1" table:number-columns-spanned="30">
            <text:p>ІV. Виробничі запас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6" table:number-row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1" table:number-columns-spanned="5" table:number-rows-spanned="2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3" table:number-rows-spanned="2">
            <text:p>Код рядка</text:p>
          </table:table-cell>
          <table:covered-table-cell table:style-name="ceb"/>
          <table:covered-table-cell table:style-name="ceb"/>
          <table:table-cell table:style-name="ce31" table:number-columns-spanned="5" table:number-rows-spanned="2">
            <text:p>Надходження 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14">
            <text:p>Вибу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8" table:number-rows-spanned="2">
            <text:p>Балансова вартість 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5">
            <text:p>Зміна вартості на дату баланс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7">
            <text:p>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7">
            <text:p>з них витрачено  на потреби устано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9">
            <text:p>збільшення до чистої вартості реалізації*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16">
            <text:p>уцін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3">
            <text:p>2</text:p>
          </table:table-cell>
          <table:covered-table-cell table:style-name="ceb"/>
          <table:covered-table-cell table:style-name="ceb"/>
          <table:table-cell table:style-name="ce17" table:number-columns-spanned="5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9">
            <text:p>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16">
            <text:p>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Продукти харчув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36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5">
            <text:p>Медикаменти та перев’язувальні матеріал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370</text:p>
          </table:table-cell>
          <table:covered-table-cell table:style-name="ceb"/>
          <table:covered-table-cell table:style-name="ceb"/>
          <table:table-cell table:style-name="ce41" table:number-columns-spanned="5">
            <text:p>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307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307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1159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Будівельні матеріал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380</text:p>
          </table:table-cell>
          <table:covered-table-cell table:style-name="ceb"/>
          <table:covered-table-cell table:style-name="ceb"/>
          <table:table-cell table:style-name="ce41" table:number-columns-spanned="5">
            <text:p>7089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16625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16625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19066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Пально-мастильні матеріал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390</text:p>
          </table:table-cell>
          <table:covered-table-cell table:style-name="ceb"/>
          <table:covered-table-cell table:style-name="ceb"/>
          <table:table-cell table:style-name="ce41" table:number-columns-spanned="5">
            <text:p>48028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58932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58932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14729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Запасні частин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00</text:p>
          </table:table-cell>
          <table:covered-table-cell table:style-name="ceb"/>
          <table:covered-table-cell table:style-name="ceb"/>
          <table:table-cell table:style-name="ce41" table:number-columns-spanned="5">
            <text:p>1365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515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515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389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Тар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1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Сировина і матеріал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2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Інші виробничі запас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3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Готова продукці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4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5">
            <text:p>Малоцінні та швидкозношувані предме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50</text:p>
          </table:table-cell>
          <table:covered-table-cell table:style-name="ceb"/>
          <table:covered-table-cell table:style-name="ceb"/>
          <table:table-cell table:style-name="ce41" table:number-columns-spanned="5">
            <text:p>12757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4812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4812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11143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5">
            <text:p>Державні матеріальні резерви та запас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6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5">
            <text:p>Активи для розподілу, передачі, продаж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70</text:p>
          </table:table-cell>
          <table:covered-table-cell table:style-name="ceb"/>
          <table:covered-table-cell table:style-name="ceb"/>
          <table:table-cell table:style-name="ce41" table:number-columns-spanned="5">
            <text:p>6055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1267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Інші нефінансов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8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12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12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94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Незавершене виробництво запас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9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2" table:number-columns-spanned="5">
            <text:p>Разо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3">
            <text:p>500</text:p>
          </table:table-cell>
          <table:covered-table-cell table:style-name="ceb"/>
          <table:covered-table-cell table:style-name="ceb"/>
          <table:table-cell table:style-name="ce44" table:number-columns-spanned="5">
            <text:p>75365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7">
            <text:p>85953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7">
            <text:p>85953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8">
            <text:p>59255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61" table:number-columns-spanned="6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4">
            <text:p>З рядка 500 графи 6 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columns-spanned="37">
            <text:p>балансова вартість запасів: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5" table:number-rows-spanned="30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" table:number-columns-spanned="37">
            <text:p>         оформлених у заставу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4">
            <text:p>(501)</text:p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" table:number-columns-spanned="37">
            <text:p>         переданих на комісію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4">
            <text:p>(502)</text:p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" table:number-columns-spanned="37">
            <text:p>         переданих у перероб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4">
            <text:p>(503)</text:p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6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61" table:number-columns-spanned="48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9">
            <draw:frame draw:z-index="35" draw:name="Pictures36" draw:style-name="gr1" draw:text-style-name="P1" svg:width="2cm" svg:height="2cm" svg:x="0cm" svg:y="0cm">
              <draw:image xlink:href="Pictures/Pic36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9" table:number-columns-spanned="16">
            <text:p>ст. 6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" table:number-columns-spanned="37">
            <text:p>         відображених за чистою вартістю реаліза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4">
            <text:p>(504)</text:p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" table:number-columns-spanned="37">
            <text:p>         відображених за відновлювальною вартістю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4">
            <text:p>(505)</text:p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6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61" table:number-columns-spanned="48" table:number-row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9">
            <draw:frame draw:z-index="36" draw:name="Pictures37" draw:style-name="gr1" draw:text-style-name="P1" svg:width="2cm" svg:height="2cm" svg:x="0cm" svg:y="0cm">
              <draw:image xlink:href="Pictures/Pic37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4" table:number-row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9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7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9" table:number-columns-spanned="16">
            <text:p>ст. 7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1" table:number-columns-spanned="30">
            <text:p>V. Фінансові інвестиції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6" table:number-row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1" table:number-columns-spanned="5" table:number-rows-spanned="2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3" table:number-rows-spanned="2">
            <text:p>Код рядка</text:p>
          </table:table-cell>
          <table:covered-table-cell table:style-name="ceb"/>
          <table:covered-table-cell table:style-name="ceb"/>
          <table:table-cell table:style-name="ce31" table:number-columns-spanned="12">
            <text:p>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15">
            <text:p>Залишок 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5">
            <text:p>довгостроков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7">
            <text:p>поточ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7">
            <text:p>довгостроков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8">
            <text:p>поточ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3">
            <text:p>2</text:p>
          </table:table-cell>
          <table:covered-table-cell table:style-name="ceb"/>
          <table:covered-table-cell table:style-name="ceb"/>
          <table:table-cell table:style-name="ce17" table:number-columns-spanned="5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Ак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53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Цінні папери (крім акцій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54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Капітал підприємст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55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Векселі одержа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56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Інші фінансові інвести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57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2" table:number-columns-spanned="5">
            <text:p>Разо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3">
            <text:p>580</text:p>
          </table:table-cell>
          <table:covered-table-cell table:style-name="ceb"/>
          <table:covered-table-cell table:style-name="ceb"/>
          <table:table-cell table:style-name="ce44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61" table:number-columns-spanned="3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>З рядка 580 графи 3 </text:p>
          </table:table-cell>
          <table:covered-table-cell table:style-name="ceb"/>
          <table:table-cell table:style-name="ce4" table:number-columns-spanned="24">
            <text:p>втрати від зменшення корисності/доходи від відновлення корисності протягом року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(581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4" table:number-row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" table:number-columns-spanned="2">
            <text:p>З рядка 1110 графи 4 Балансу</text:p>
          </table:table-cell>
          <table:covered-table-cell table:style-name="ceb"/>
          <table:table-cell table:style-name="ce4" table:number-columns-spanned="24">
            <text:p>довгострокові фінансові інвестиції відображені: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     за собівартістю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(582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     за амортизованою собівартістю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(583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61" table:number-columns-spanned="3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" table:number-columns-spanned="2">
            <text:p>З рядка 1155 графи 4 Балансу </text:p>
          </table:table-cell>
          <table:covered-table-cell table:style-name="ceb"/>
          <table:table-cell table:style-name="ce4" table:number-columns-spanned="24">
            <text:p>поточні фінансові інвестиції відображені: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     за собівартістю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(586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     за амортизованою собівартістю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(587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37" table:number-row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1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9">
            <draw:frame draw:z-index="37" draw:name="Pictures38" draw:style-name="gr1" draw:text-style-name="P1" svg:width="2cm" svg:height="2cm" svg:x="0cm" svg:y="0cm">
              <draw:image xlink:href="Pictures/Pic38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4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9" table:number-columns-spanned="16">
            <text:p>ст. 8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1" table:number-columns-spanned="30">
            <text:p>VI. Зобов’яз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6" table:number-row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1" table:number-columns-spanned="5" table:number-rows-spanned="2">
            <text:p>Групи зобов’язан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3" table:number-rows-spanned="2">
            <text:p>Код рядка</text:p>
          </table:table-cell>
          <table:covered-table-cell table:style-name="ceb"/>
          <table:covered-table-cell table:style-name="ceb"/>
          <table:table-cell table:style-name="ce31" table:number-columns-spanned="5" table:number-rows-spanned="2">
            <text:p>Усього на початок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7" table:number-rows-spanned="2">
            <text:p>Усього 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15">
            <text:p>У тому числі за строка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7">
            <text:p>до 12 місяц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8">
            <text:p>більше 12 місяц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3">
            <text:p>2</text:p>
          </table:table-cell>
          <table:covered-table-cell table:style-name="ceb"/>
          <table:covered-table-cell table:style-name="ceb"/>
          <table:table-cell table:style-name="ce17" table:number-columns-spanned="5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Довгострокові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60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Поточні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610</text:p>
          </table:table-cell>
          <table:covered-table-cell table:style-name="ceb"/>
          <table:covered-table-cell table:style-name="ceb"/>
          <table:table-cell table:style-name="ce41" table:number-columns-spanned="5">
            <text:p>801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14211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14211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Доходи майбутніх періо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62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1" table:number-columns-spanned="30">
            <text:p>VII. 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1" table:number-columns-spanned="5" table:number-rows-spanned="2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3" table:number-rows-spanned="2">
            <text:p>Код рядка</text:p>
          </table:table-cell>
          <table:covered-table-cell table:style-name="ceb"/>
          <table:covered-table-cell table:style-name="ceb"/>
          <table:table-cell table:style-name="ce31" table:number-columns-spanned="5" table:number-rows-spanned="2">
            <text:p>Усього 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2">
            <text:p>У тому числі за строками погаш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7">
            <text:p>до 12 місяц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7">
            <text:p>від 12 до 18 місяц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8">
            <text:p>від 18 до 36 місяц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1">
          <table:table-cell table:style-name="ce17" table:number-columns-spanned="5" table:number-rows-spanned="2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3" table:number-rows-spanned="2">
            <text:p>2</text:p>
          </table:table-cell>
          <table:covered-table-cell table:style-name="ceb"/>
          <table:covered-table-cell table:style-name="ceb"/>
          <table:table-cell table:style-name="ce17" table:number-columns-spanned="5" table:number-rows-spanned="2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 table:number-rows-spanned="2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 table:number-rows-spanned="2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 table:number-rows-spanned="2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5">
            <text:p>Довгострокова 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65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5">
            <text:p>Поточна 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660</text:p>
          </table:table-cell>
          <table:covered-table-cell table:style-name="ceb"/>
          <table:covered-table-cell table:style-name="ceb"/>
          <table:table-cell table:style-name="ce41" table:number-columns-spanned="5">
            <text:p>626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1" table:number-columns-spanned="3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Списано у звітному році безнадійної дебіторської заборгованості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(661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4" table:number-row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Прострочена дебіторська заборгованість             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(662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       з неї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матеріали передано до суду, ведеться позовна робо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винесено рішення суду, виконавче прова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проти дебітора порушено справу про банкрутство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заборгованість заявлена та визна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заборгованість заявлена та не визна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заборгованість не заявл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стосовно дебітора проведено державну реєстрацію припинення юридичної особи в результаті ліквіда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37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9">
            <draw:frame draw:z-index="38" draw:name="Pictures39" draw:style-name="gr1" draw:text-style-name="P1" svg:width="2cm" svg:height="2cm" svg:x="0cm" svg:y="0cm">
              <draw:image xlink:href="Pictures/Pic39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9" table:number-columns-spanned="16">
            <text:p>ст. 9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4">
          <table:table-cell table:style-name="ce61" table:number-columns-spanned="6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4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48">
            <text:p>VIII. Грошові кошти та їх еквіваленти розпорядників бюджетних коштів та державних цільових фон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3" table:number-row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">
          <table:table-cell table:style-name="ce31" table:number-columns-spanned="12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5">
            <text:p>Код ряд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15">
            <text:p>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16">
            <text:p>На кінець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12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text:p>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15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16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34">
          <table:table-cell table:style-name="ce45" table:number-columns-spanned="12">
            <text:p>Грошові кошти та їх еквіваленти розпорядників бюджетних коштів та державних цільових фондів у національній валюті, у тому числі в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5">
            <text:p>67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5">
            <text:p>8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6">
            <text:p>912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    кас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7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    казначействі на реєстраційних рахунках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7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5">
            <text:p>8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    казначействі на інших рахунках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7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912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    установах банків на поточних та інших рахунках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7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    установах банків у тимчасовому розпоряджен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7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    дороз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7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34">
          <table:table-cell table:style-name="ce45" table:number-columns-spanned="12">
            <text:p>Грошові кошти та їх еквіваленти розпорядників бюджетних коштів та державних цільових фондів  у іноземній валюті, у тому числі: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5">
            <text:p>68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     на поточних рахунках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8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40" table:number-columns-spanned="12" table:number-rows-spanned="2">
            <text:p>     інші кошти в іноземній валю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 table:number-rows-spanned="2">
            <text:p>68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5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6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61" table:number-columns-spanned="4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39" draw:name="Pictures40" draw:style-name="gr1" draw:text-style-name="P1" svg:width="2cm" svg:height="2cm" svg:x="0cm" svg:y="0cm">
              <draw:image xlink:href="Pictures/Pic40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9" table:number-columns-spanned="16">
            <text:p>ст. 10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28">
            <text:p>IХ. Доходи та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33" table:number-rows-spanned="2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">
          <table:table-cell table:style-name="ce31" table:number-columns-spanned="18" table:number-rows-spanned="2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4" table:number-rows-spanned="2">
            <text:p>Код рядка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6" table:number-rows-spanned="2">
            <text:p>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18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2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6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2" table:number-columns-spanned="18">
            <text:p>Доходи від обмінних і необмінних операцій, визнані протягом звітного періоду, – 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4">
            <text:p>760</text:p>
          </table:table-cell>
          <table:covered-table-cell table:style-name="ceb"/>
          <table:covered-table-cell table:style-name="ceb"/>
          <table:covered-table-cell table:style-name="ceb"/>
          <table:table-cell table:style-name="ce44" table:number-columns-spanned="6">
            <text:p>1430594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8" table:number-columns-spanned="18">
            <text:p>    у тому числі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8" table:number-columns-spanned="18">
            <text:p>від обмінних операцій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бюджетні асигнув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77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1427499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надання послуг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78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продаж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79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726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операції з капітало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0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продаж нерухомого май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1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відсотк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2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роял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3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дивіден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4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інші доходи від 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5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2369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8" table:number-columns-spanned="18">
            <text:p>    у тому числі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курсова різниц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51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дооцінка активів у межах суми попередньої уцінк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52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відновлення корисності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53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8" table:number-columns-spanned="18">
            <text:p>від необмінних операцій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6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не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7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трансфер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8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гранти та дарунк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9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надходження до державних цільових фон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0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списаних зобов’язань, що не підлягають погашенню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1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28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40" draw:name="Pictures41" draw:style-name="gr1" draw:text-style-name="P1" svg:width="2cm" svg:height="2cm" svg:x="0cm" svg:y="0cm">
              <draw:image xlink:href="Pictures/Pic4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9" table:number-columns-spanned="16">
            <text:p>ст. 11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2" table:number-columns-spanned="18">
            <text:p>інші витрати - 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4">
            <text:p>920</text:p>
          </table:table-cell>
          <table:covered-table-cell table:style-name="ceb"/>
          <table:covered-table-cell table:style-name="ceb"/>
          <table:covered-table-cell table:style-name="ceb"/>
          <table:table-cell table:style-name="ce44" table:number-columns-spanned="6">
            <text:p>2046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33" table:number-row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8" table:number-columns-spanned="18">
            <text:p>    у тому числі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інші витрати за обмінними операціями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3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2046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8" table:number-columns-spanned="18">
            <text:p>    з них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курсова різниця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31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витрати, пов’язані з реалізацією активів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32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уцінка активів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33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40" table:number-columns-spanned="18" table:number-rows-spanned="2">
            <text:p>втрати від зменшення корисності активів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 table:number-rows-spanned="2">
            <text:p>934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інші витрати за необмінними операціями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4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8" table:number-columns-spanned="18">
            <text:p>    з них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34">
          <table:table-cell table:style-name="ce40" table:number-columns-spanned="18">
            <text:p>витрати, пов’язані з передачею активів, що суб’єкти державного сектору передають суб’єктам господарювання, фізичним особам та іншим суб’єктам державного сектору для виконання цільових заходів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41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неповернення депозитів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42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61" table:number-columns-spanned="2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Сума отриманих активів, робіт (послуг) у натуральній форм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(950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4869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4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Сума витрат, визнаних у зв’язку з недоотриманням раніше визнаних дохо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(960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5">
            <text:p>4869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37" table:number-row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2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41" draw:name="Pictures42" draw:style-name="gr1" draw:text-style-name="P1" svg:width="2cm" svg:height="2cm" svg:x="0cm" svg:y="0cm">
              <draw:image xlink:href="Pictures/Pic4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9" table:number-columns-spanned="16">
            <text:p>ст. 12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28">
            <text:p>Х. Нестачі і втрати грошових коштів і  матеріальних цінносте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33" table:number-row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5">
          <table:table-cell table:style-name="ce31" table:number-columns-spanned="18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4">
            <text:p>Код рядка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6">
            <text:p>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18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2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6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8">
            <text:p>Недостачі та крадіжки грошових коштів і матеріальних цінностей 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7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8">
            <text:p>Установлено недостач та крадіжок грошових коштів і матеріальних цінностей протягом звітного року – 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8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8" table:number-columns-spanned="18">
            <text:p>    з них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    віднесено на винних осіб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81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Списано недостачі в межах природного убутку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9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Списано недостачі, винні особи за якими не встановле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0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Стягнуто з винних осіб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1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Списано за висновками слідчих орган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2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8">
            <text:p>Недостачі та крадіжки грошових коштів і матеріальних цінностей на кінець звітного року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3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8" table:number-columns-spanned="18">
            <text:p>   у тому числі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0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   віднесених на винних осіб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31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2">
          <table:table-cell table:style-name="ce40" table:number-columns-spanned="18" table:number-rows-spanned="2">
            <text:p>   справи знаходяться у слідчих органах (винні особи не встановлені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 table:number-rows-spanned="2">
            <text:p>1032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61" table:number-columns-spanned="48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9">
            <draw:frame draw:z-index="42" draw:name="Pictures43" draw:style-name="gr1" draw:text-style-name="P1" svg:width="2cm" svg:height="2cm" svg:x="0cm" svg:y="0cm">
              <draw:image xlink:href="Pictures/Pic4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3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9" table:number-columns-spanned="16">
            <text:p>ст. 13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28">
            <text:p>ХІ. Будівельні контрак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33" table:number-row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5">
          <table:table-cell table:style-name="ce31" table:number-columns-spanned="18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4">
            <text:p>Код рядка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6">
            <text:p>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18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2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6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Дохід за будівельними контрактами за звітний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5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Загальна сума за незавершеними будівельними контракта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6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Загальна сума зазнаних витрат і визнаного дефіциту на дату баланс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7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Сума отриманих авансів за будівельними контрактами на дату баланс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8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Вартість виконаних субпідрядних робі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9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Сума проміжних рахунків, яка неспла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10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Сума валової заборгованості замовників на дату баланс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11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8">
            <text:p>Сума валової заборгованості замовникам на дату баланс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12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61" table:number-columns-spanned="47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9">
            <draw:frame draw:z-index="43" draw:name="Pictures44" draw:style-name="gr1" draw:text-style-name="P1" svg:width="2cm" svg:height="2cm" svg:x="0cm" svg:y="0cm">
              <draw:image xlink:href="Pictures/Pic4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5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9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6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9" table:number-columns-spanned="16">
            <text:p>ст. 14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1" table:number-columns-spanned="33">
            <text:p>ХІІ. Біологічн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1" table:number-row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1" table:number-rows-spanned="3">
            <text:p>Групи біологічних активів</text:p>
          </table:table-cell>
          <table:table-cell table:style-name="ce51" table:number-columns-spanned="2" table:number-rows-spanned="3">
            <draw:frame draw:z-index="44" draw:name="Pictures45" draw:style-name="gr1" draw:text-style-name="P1" svg:width="0.8cm" svg:height="3.5cm" svg:x="0cm" svg:y="0cm">
              <draw:image xlink:href="Pictures/Pic45.emf" text:anchor-type="frame" xlink:type="simple" xlink:show="embed" xlink:actuate="onLoad"/>
            </draw:frame>
          </table:table-cell>
          <table:covered-table-cell table:style-name="ceb"/>
          <table:table-cell table:style-name="ce31" table:number-columns-spanned="26">
            <text:p>Обліковуються за первісною вартістю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1">
            <text:p>Обліковуються за справедливою вартістю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table-cell table:style-name="ce31" table:number-columns-spanned="3">
            <text:p>Залишок на початок року</text:p>
          </table:table-cell>
          <table:covered-table-cell table:style-name="ceb"/>
          <table:covered-table-cell table:style-name="ceb"/>
          <table:table-cell table:style-name="ce51" table:number-columns-spanned="3" table:number-rows-spanned="2">
            <draw:frame draw:z-index="45" draw:name="Pictures46" draw:style-name="gr1" draw:text-style-name="P1" svg:width="1.5cm" svg:height="3cm" svg:x="0cm" svg:y="0cm">
              <draw:image xlink:href="Pictures/Pic46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1" table:number-columns-spanned="5">
            <text:p>вибуло 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1" table:number-columns-spanned="5" table:number-rows-spanned="2">
            <draw:frame draw:z-index="46" draw:name="Pictures47" draw:style-name="gr1" draw:text-style-name="P1" svg:width="1.5cm" svg:height="3cm" svg:x="0cm" svg:y="0cm">
              <draw:image xlink:href="Pictures/Pic47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1" table:number-columns-spanned="4" table:number-rows-spanned="2">
            <draw:frame draw:z-index="47" draw:name="Pictures48" draw:style-name="gr1" draw:text-style-name="P1" svg:width="1.5cm" svg:height="3cm" svg:x="0cm" svg:y="0cm">
              <draw:image xlink:href="Pictures/Pic48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6">
            <text:p>залишок 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1" table:number-columns-spanned="5" table:number-rows-spanned="2">
            <draw:frame draw:z-index="48" draw:name="Pictures49" draw:style-name="gr1" draw:text-style-name="P1" svg:width="1.5cm" svg:height="3cm" svg:x="0cm" svg:y="0cm">
              <draw:image xlink:href="Pictures/Pic49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1" table:number-columns-spanned="2" table:number-rows-spanned="2">
            <draw:frame draw:z-index="49" draw:name="Pictures50" draw:style-name="gr1" draw:text-style-name="P1" svg:width="1.5cm" svg:height="3cm" svg:x="0cm" svg:y="0cm">
              <draw:image xlink:href="Pictures/Pic50.emf" text:anchor-type="frame" xlink:type="simple" xlink:show="embed" xlink:actuate="onLoad"/>
            </draw:frame>
          </table:table-cell>
          <table:covered-table-cell table:style-name="ceb"/>
          <table:table-cell table:style-name="ce51" table:number-columns-spanned="3" table:number-rows-spanned="2">
            <draw:frame draw:z-index="50" draw:name="Pictures51" draw:style-name="gr1" draw:text-style-name="P1" svg:width="1.5cm" svg:height="3cm" svg:x="0cm" svg:y="0cm">
              <draw:image xlink:href="Pictures/Pic5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51" table:number-columns-spanned="4" table:number-rows-spanned="2">
            <draw:frame draw:z-index="51" draw:name="Pictures52" draw:style-name="gr1" draw:text-style-name="P1" svg:width="1.5cm" svg:height="3cm" svg:x="0cm" svg:y="0cm">
              <draw:image xlink:href="Pictures/Pic5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51" table:number-columns-spanned="7" table:number-rows-spanned="2">
            <draw:frame draw:z-index="52" draw:name="Pictures53" draw:style-name="gr1" draw:text-style-name="P1" svg:width="1.5cm" svg:height="3cm" svg:x="0cm" svg:y="0cm">
              <draw:image xlink:href="Pictures/Pic5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25">
          <table:covered-table-cell table:style-name="ceb"/>
          <table:covered-table-cell table:style-name="ceb"/>
          <table:covered-table-cell table:style-name="ceb"/>
          <table:table-cell table:style-name="ce51">
            <draw:frame draw:z-index="53" draw:name="Pictures54" draw:style-name="gr1" draw:text-style-name="P1" svg:width="1.5cm" svg:height="2.25cm" svg:x="0cm" svg:y="0cm">
              <draw:image xlink:href="Pictures/Pic54.emf" text:anchor-type="frame" xlink:type="simple" xlink:show="embed" xlink:actuate="onLoad"/>
            </draw:frame>
          </table:table-cell>
          <table:table-cell table:style-name="ce51" table:number-columns-spanned="2">
            <draw:frame draw:z-index="54" draw:name="Pictures55" draw:style-name="gr1" draw:text-style-name="P1" svg:width="1.5cm" svg:height="2.25cm" svg:x="0cm" svg:y="0cm">
              <draw:image xlink:href="Pictures/Pic55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1" table:number-columns-spanned="2">
            <draw:frame draw:z-index="55" draw:name="Pictures56" draw:style-name="gr1" draw:text-style-name="P1" svg:width="1.5cm" svg:height="2.25cm" svg:x="0cm" svg:y="0cm">
              <draw:image xlink:href="Pictures/Pic56.emf" text:anchor-type="frame" xlink:type="simple" xlink:show="embed" xlink:actuate="onLoad"/>
            </draw:frame>
          </table:table-cell>
          <table:covered-table-cell table:style-name="ceb"/>
          <table:table-cell table:style-name="ce51" table:number-columns-spanned="3">
            <draw:frame draw:z-index="56" draw:name="Pictures57" draw:style-name="gr1" draw:text-style-name="P1" svg:width="1.5cm" svg:height="2.25cm" svg:x="0cm" svg:y="0cm">
              <draw:image xlink:href="Pictures/Pic57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1" table:number-columns-spanned="2">
            <draw:frame draw:z-index="57" draw:name="Pictures58" draw:style-name="gr1" draw:text-style-name="P1" svg:width="1.5cm" svg:height="2.25cm" svg:x="0cm" svg:y="0cm">
              <draw:image xlink:href="Pictures/Pic58.emf" text:anchor-type="frame" xlink:type="simple" xlink:show="embed" xlink:actuate="onLoad"/>
            </draw:frame>
          </table:table-cell>
          <table:covered-table-cell table:style-name="ceb"/>
          <table:table-cell table:style-name="ce51" table:number-columns-spanned="4">
            <draw:frame draw:z-index="58" draw:name="Pictures59" draw:style-name="gr1" draw:text-style-name="P1" svg:width="1.5cm" svg:height="2.25cm" svg:x="0cm" svg:y="0cm">
              <draw:image xlink:href="Pictures/Pic59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 table:number-columns-spanned="2">
            <text:p>2</text:p>
          </table:table-cell>
          <table:covered-table-cell table:style-name="ceb"/>
          <table:table-cell table:style-name="ce17">
            <text:p>3</text:p>
          </table:table-cell>
          <table:table-cell table:style-name="ce17" table:number-columns-spanned="2">
            <text:p>4</text:p>
          </table:table-cell>
          <table:covered-table-cell table:style-name="ceb"/>
          <table:table-cell table:style-name="ce17" table:number-columns-spanned="3">
            <text:p>5</text:p>
          </table:table-cell>
          <table:covered-table-cell table:style-name="ceb"/>
          <table:covered-table-cell table:style-name="ceb"/>
          <table:table-cell table:style-name="ce17" table:number-columns-spanned="2">
            <text:p>6</text:p>
          </table:table-cell>
          <table:covered-table-cell table:style-name="ceb"/>
          <table:table-cell table:style-name="ce17" table:number-columns-spanned="3">
            <text:p>7</text:p>
          </table:table-cell>
          <table:covered-table-cell table:style-name="ceb"/>
          <table:covered-table-cell table:style-name="ceb"/>
          <table:table-cell table:style-name="ce17" table:number-columns-spanned="5">
            <text:p>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9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10</text:p>
          </table:table-cell>
          <table:covered-table-cell table:style-name="ceb"/>
          <table:table-cell table:style-name="ce17" table:number-columns-spanned="4">
            <text:p>11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text:p>1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13</text:p>
          </table:table-cell>
          <table:covered-table-cell table:style-name="ceb"/>
          <table:table-cell table:style-name="ce17" table:number-columns-spanned="3">
            <text:p>14</text:p>
          </table:table-cell>
          <table:covered-table-cell table:style-name="ceb"/>
          <table:covered-table-cell table:style-name="ceb"/>
          <table:table-cell table:style-name="ce17" table:number-columns-spanned="4">
            <text:p>15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1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8">
            <text:p>Довгострокові біологічні активи –усього</text:p>
          </table:table-cell>
          <table:table-cell table:style-name="ce19" table:number-columns-spanned="2">
            <text:p>114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52">
            <text:p>у тому числі:</text:p>
          </table:table-cell>
          <table:table-cell table:style-name="ce53" table:number-columns-spanned="2">
            <text:p/>
          </table:table-cell>
          <table:covered-table-cell table:style-name="ceb"/>
          <table:table-cell table:style-name="ce54">
            <text:p/>
          </table:table-cell>
          <table:table-cell table:style-name="ce54" table:number-columns-spanned="2">
            <text:p/>
          </table:table-cell>
          <table:covered-table-cell table:style-name="ceb"/>
          <table:table-cell table:style-name="ce54" table:number-columns-spanned="3">
            <text:p/>
          </table:table-cell>
          <table:covered-table-cell table:style-name="ceb"/>
          <table:covered-table-cell table:style-name="ceb"/>
          <table:table-cell table:style-name="ce54" table:number-columns-spanned="2">
            <text:p/>
          </table:table-cell>
          <table:covered-table-cell table:style-name="ceb"/>
          <table:table-cell table:style-name="ce54" table:number-columns-spanned="3">
            <text:p/>
          </table:table-cell>
          <table:covered-table-cell table:style-name="ceb"/>
          <table:covered-table-cell table:style-name="ceb"/>
          <table:table-cell table:style-name="ce5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4" table:number-columns-spanned="2">
            <text:p/>
          </table:table-cell>
          <table:covered-table-cell table:style-name="ceb"/>
          <table:table-cell table:style-name="ce5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4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">
            <text:p/>
          </table:table-cell>
          <table:covered-table-cell table:style-name="ceb"/>
          <table:table-cell table:style-name="ce54" table:number-columns-spanned="3">
            <text:p/>
          </table:table-cell>
          <table:covered-table-cell table:style-name="ceb"/>
          <table:covered-table-cell table:style-name="ceb"/>
          <table:table-cell table:style-name="ce5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4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робоча худоба</text:p>
          </table:table-cell>
          <table:table-cell table:style-name="ce19" table:number-columns-spanned="2">
            <text:p>1141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продуктивна худоба</text:p>
          </table:table-cell>
          <table:table-cell table:style-name="ce19" table:number-columns-spanned="2">
            <text:p>1142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багаторічні насадження</text:p>
          </table:table-cell>
          <table:table-cell table:style-name="ce19" table:number-columns-spanned="2">
            <text:p>1143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ші довгострокові біологічні активи</text:p>
          </table:table-cell>
          <table:table-cell table:style-name="ce19" table:number-columns-spanned="2">
            <text:p>1144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Поточні біологічні активи – усього</text:p>
          </table:table-cell>
          <table:table-cell table:style-name="ce19" table:number-columns-spanned="2">
            <text:p>115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5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52">
            <text:p>у тому числі:</text:p>
          </table:table-cell>
          <table:table-cell table:style-name="ce53" table:number-columns-spanned="2">
            <text:p/>
          </table:table-cell>
          <table:covered-table-cell table:style-name="ceb"/>
          <table:table-cell table:style-name="ce54">
            <text:p/>
          </table:table-cell>
          <table:table-cell table:style-name="ce54" table:number-columns-spanned="2">
            <text:p/>
          </table:table-cell>
          <table:covered-table-cell table:style-name="ceb"/>
          <table:table-cell table:style-name="ce54" table:number-columns-spanned="3">
            <text:p/>
          </table:table-cell>
          <table:covered-table-cell table:style-name="ceb"/>
          <table:covered-table-cell table:style-name="ceb"/>
          <table:table-cell table:style-name="ce54" table:number-columns-spanned="2">
            <text:p/>
          </table:table-cell>
          <table:covered-table-cell table:style-name="ceb"/>
          <table:table-cell table:style-name="ce54" table:number-columns-spanned="3">
            <text:p/>
          </table:table-cell>
          <table:covered-table-cell table:style-name="ceb"/>
          <table:covered-table-cell table:style-name="ceb"/>
          <table:table-cell table:style-name="ce5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4" table:number-columns-spanned="2">
            <text:p/>
          </table:table-cell>
          <table:covered-table-cell table:style-name="ceb"/>
          <table:table-cell table:style-name="ce5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4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">
            <text:p/>
          </table:table-cell>
          <table:covered-table-cell table:style-name="ceb"/>
          <table:table-cell table:style-name="ce54" table:number-columns-spanned="3">
            <text:p/>
          </table:table-cell>
          <table:covered-table-cell table:style-name="ceb"/>
          <table:covered-table-cell table:style-name="ceb"/>
          <table:table-cell table:style-name="ce5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4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тварини на вирощуванні та відгодівлі</text:p>
          </table:table-cell>
          <table:table-cell table:style-name="ce19" table:number-columns-spanned="2">
            <text:p>1151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5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4">
          <table:table-cell table:style-name="ce18">
            <text:p>біологічні активи у стані біологічних перетворень (крім тварин на вирощуванні та відгодівлі)</text:p>
          </table:table-cell>
          <table:table-cell table:style-name="ce19" table:number-columns-spanned="2">
            <text:p>1152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5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ші поточні біологічні активи</text:p>
          </table:table-cell>
          <table:table-cell table:style-name="ce19" table:number-columns-spanned="2">
            <text:p>1153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5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21">
            <text:p>Разом</text:p>
          </table:table-cell>
          <table:table-cell table:style-name="ce22" table:number-columns-spanned="2">
            <text:p>1190</text:p>
          </table:table-cell>
          <table:covered-table-cell table:style-name="ceb"/>
          <table:table-cell table:style-name="ce23">
            <text:p>-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61" table:number-columns-spanned="5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 рядка 1190 графи 10 і графи 16               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2">
            <text:p>балансова вартість біологічних активів, щодо яких існують передбачені законодавством обмеження права влас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>(1191)</text:p>
          </table:table-cell>
          <table:covered-table-cell table:style-name="ceb"/>
          <table:covered-table-cell table:style-name="ceb"/>
          <table:table-cell table:style-name="ce26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2">
            <text:p>балансова вартість біологічних активів, переданих у заставу  як забезпечення зобов’язань                                                  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>(1192)</text:p>
          </table:table-cell>
          <table:covered-table-cell table:style-name="ceb"/>
          <table:covered-table-cell table:style-name="ceb"/>
          <table:table-cell table:style-name="ce26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 рядка 1190 графи 13             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2">
            <text:p>вартість придбаних біологічних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>(1193)</text:p>
          </table:table-cell>
          <table:covered-table-cell table:style-name="ceb"/>
          <table:covered-table-cell table:style-name="ceb"/>
          <table:table-cell table:style-name="ce26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2">
            <text:p>вартість безоплатно отриманих біологічних активів                             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>(1194)</text:p>
          </table:table-cell>
          <table:covered-table-cell table:style-name="ceb"/>
          <table:covered-table-cell table:style-name="ceb"/>
          <table:table-cell table:style-name="ce26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 рядка 1190 графи 15             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2">
            <text:p>вартість реалізованих біологічних активів                                              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>(1195)</text:p>
          </table:table-cell>
          <table:covered-table-cell table:style-name="ceb"/>
          <table:covered-table-cell table:style-name="ceb"/>
          <table:table-cell table:style-name="ce26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2">
            <text:p>вартість безоплатно переданих біологічних активів                              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>(1196)</text:p>
          </table:table-cell>
          <table:covered-table-cell table:style-name="ceb"/>
          <table:covered-table-cell table:style-name="ceb"/>
          <table:table-cell table:style-name="ce26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5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61" table:number-columns-spanned="4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59" draw:name="Pictures60" draw:style-name="gr1" draw:text-style-name="P1" svg:width="2cm" svg:height="2cm" svg:x="0cm" svg:y="0cm">
              <draw:image xlink:href="Pictures/Pic60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3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15">
            <text:p>ст. 15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2" table:number-rows-spanned="2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6" table:number-columns-spanned="39">
            <text:p>Обсяг виробництва сільськогосподарської продукції за звітний періо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">
          <table:table-cell table:style-name="ce31" table:number-columns-spanned="9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>Код рядка</text:p>
          </table:table-cell>
          <table:covered-table-cell table:style-name="ceb"/>
          <table:table-cell table:style-name="ce31" table:number-columns-spanned="5">
            <text:p>Одиниця вимір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5">
            <text:p>Кільк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10">
            <text:p>Вартість первісного визнання  за одиницю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8">
            <text:p>Вартість первісного визнання, 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1">
          <table:table-cell table:style-name="ce17" table:number-columns-spanned="9" table:number-rows-spanned="2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2" table:number-rows-spanned="2">
            <text:p>2</text:p>
          </table:table-cell>
          <table:covered-table-cell table:style-name="ceb"/>
          <table:table-cell table:style-name="ce17" table:number-columns-spanned="5" table:number-rows-spanned="2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5" table:number-rows-spanned="2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10" table:number-rows-spanned="2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 table:number-rows-spanned="2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2" table:number-columns-spanned="9">
            <text:p>Продукція та додаткові біологічні активи рослинництва - 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2">
            <text:p>1200</text:p>
          </table:table-cell>
          <table:covered-table-cell table:style-name="ceb"/>
          <table:table-cell table:style-name="ce44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8" table:number-columns-spanned="9">
            <text:p>у тому числі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зернові і зернобобов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0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8" table:number-columns-spanned="9">
            <text:p>з них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пшениц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1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со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2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соняшни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3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ріпа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4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цукрові буряки (фабричні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5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картопл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6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плоди (зерняткові, кісточкові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7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інша продукція рослинництв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8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додаткові біологічні активи рослинництв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9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2" table:number-columns-spanned="9">
            <text:p>Продукція та додаткові біологічні активи тваринництва - 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2">
            <text:p>1220</text:p>
          </table:table-cell>
          <table:covered-table-cell table:style-name="ceb"/>
          <table:table-cell table:style-name="ce44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8" table:number-columns-spanned="9">
            <text:p>у тому числі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приріст живої маси - 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0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8" table:number-columns-spanned="9">
            <text:p>з нього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0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    велика рогата худоб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1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">
          <table:table-cell table:style-name="ce40" table:number-columns-spanned="9" table:number-rows-spanned="2">
            <text:p>сви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 table:number-rows-spanned="2">
            <text:p>1232</text:p>
          </table:table-cell>
          <table:covered-table-cell table:style-name="ceb"/>
          <table:table-cell table:style-name="ce41" table:number-columns-spanned="5" table:number-rows-spanned="2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молок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3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вов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4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яйц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5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39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60" draw:name="Pictures61" draw:style-name="gr1" draw:text-style-name="P1" svg:width="2cm" svg:height="2cm" svg:x="0cm" svg:y="0cm">
              <draw:image xlink:href="Pictures/Pic6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3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15">
            <text:p>ст. 16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інша продукція тваринництв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6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2" table:number-row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додаткові біологічні активи тваринництв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7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9">
            <text:p>продукція рибництв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8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2" table:number-columns-spanned="9">
            <text:p>Сільськогосподарська продукція та додаткові біологічні активи - разо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2">
            <text:p>1240</text:p>
          </table:table-cell>
          <table:covered-table-cell table:style-name="ceb"/>
          <table:table-cell table:style-name="ce44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39" table:number-row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0" table:number-row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61" draw:name="Pictures62" draw:style-name="gr1" draw:text-style-name="P1" svg:width="2cm" svg:height="2cm" svg:x="0cm" svg:y="0cm">
              <draw:image xlink:href="Pictures/Pic6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" table:number-row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6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0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9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3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15">
            <text:p>ст. 17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50">
            <text:p>ХІІІ. Розшифрування позабалансових раху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1" table:number-rows-spanned="2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5">
          <table:table-cell table:style-name="ce31" table:number-columns-spanned="12">
            <text:p>Назва рахунку позабалансового облі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3">
            <text:p>Код рядка</text:p>
          </table:table-cell>
          <table:covered-table-cell table:style-name="ceb"/>
          <table:covered-table-cell table:style-name="ceb"/>
          <table:table-cell table:style-name="ce31" table:number-columns-spanned="9">
            <text:p>Залишок 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9">
            <text:p>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5">
            <text:p>Вибу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12">
            <text:p>Залишок на кінець звітного пері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12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3">
            <text:p>2</text:p>
          </table:table-cell>
          <table:covered-table-cell table:style-name="ceb"/>
          <table:covered-table-cell table:style-name="ceb"/>
          <table:table-cell table:style-name="ce17" table:number-columns-spanned="9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9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12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2">
            <text:p>01 «Орендовані основні засоби та нематеріальні активи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3">
            <text:p>1310</text:p>
          </table:table-cell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011 «Орендовані основні засоби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11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012 «Орендовані основні засоби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12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2">
            <text:p>013 «Орендовані нематеріальні активи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13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014 «Орендовані нематеріальні активи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14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2">
            <text:p>02 «Активи на відповідальному зберіганні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3">
            <text:p>1320</text:p>
          </table:table-cell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2">
            <text:p>021 «Активи на відповідальному зберіганні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21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5">
          <table:table-cell table:style-name="ce40" table:number-columns-spanned="12" table:number-rows-spanned="2">
            <text:p>022 «Активи на відповідальному зберіганні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 table:number-rows-spanned="2">
            <text:p>1322</text:p>
          </table:table-cell>
          <table:covered-table-cell table:style-name="ceb"/>
          <table:covered-table-cell table:style-name="ceb"/>
          <table:table-cell table:style-name="ce41" table:number-columns-spanned="9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2">
            <text:p>03 «Бюджетні зобов’язання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3">
            <text:p>1330</text:p>
          </table:table-cell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2">
            <text:p>031 «Укладені договори (угоди, контракти)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31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2">
            <text:p>032 «Укладені договори (угоди, контракти)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32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2">
            <text:p>04 «Непередбачені активи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3">
            <text:p>1340</text:p>
          </table:table-cell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041 «Непередбачені активи 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41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042 «Непередбачені активи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42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043 «Тимчасово передані активи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43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2">
            <text:p>05 «Непередбачені зобов’язання, гарантії та забезпечення надані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3">
            <text:p>1350</text:p>
          </table:table-cell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2">
            <text:p>051 «Гарантії та забезпечення надані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51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052 «Гарантії та забезпечення надані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52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5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61" table:number-columns-spanned="4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62" draw:name="Pictures63" draw:style-name="gr1" draw:text-style-name="P1" svg:width="2cm" svg:height="2cm" svg:x="0cm" svg:y="0cm">
              <draw:image xlink:href="Pictures/Pic6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3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15">
            <text:p>ст. 18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1">
          <table:table-cell table:style-name="ce40" table:number-columns-spanned="12" table:number-rows-spanned="2">
            <text:p>053 «Непередбачені зобов’язання 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 table:number-rows-spanned="2">
            <text:p>1353</text:p>
          </table:table-cell>
          <table:covered-table-cell table:style-name="ceb"/>
          <table:covered-table-cell table:style-name="ceb"/>
          <table:table-cell table:style-name="ce41" table:number-columns-spanned="9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1" table:number-row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054 «Непередбачені зобов’язання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54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2">
            <text:p>06 «Гарантії та забезпечення отримані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3">
            <text:p>1360</text:p>
          </table:table-cell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2">
            <text:p>061 «Гарантії та забезпечення отримані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61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0" table:number-columns-spanned="12">
            <text:p>062 «Гарантії та забезпечення отримані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62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2">
            <text:p>07 «Списані активи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3">
            <text:p>1370</text:p>
          </table:table-cell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2">
            <text:p>071 «Списана дебіторська заборгованість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71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2">
            <text:p>072 «Списана дебіторська заборгованість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72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2">
            <text:p>073 «Невідшкодовані нестачі і втрати від псування цінностей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73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2">
            <text:p>074 «Невідшкодовані нестачі і втрати від псування цінностей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74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2">
            <text:p>08 «Бланки документів суворої звітності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3">
            <text:p>1380</text:p>
          </table:table-cell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2">
            <text:p>081 «Бланки документів суворої звітності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81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2">
            <text:p>082 «Бланки документів суворої звітності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82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2">
            <text:p>09 «Передані (видані) активи відповідно до законодавства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3">
            <text:p>1390</text:p>
          </table:table-cell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0" table:number-columns-spanned="12">
            <text:p>091 «Передані (видані) активи відповідно до законодавства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91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2">
          <table:table-cell table:style-name="ce40" table:number-columns-spanned="12" table:number-rows-spanned="2">
            <text:p>092 «Передані (видані) активи відповідно до законодавства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 table:number-rows-spanned="2">
            <text:p>1392</text:p>
          </table:table-cell>
          <table:covered-table-cell table:style-name="ceb"/>
          <table:covered-table-cell table:style-name="ceb"/>
          <table:table-cell table:style-name="ce41" table:number-columns-spanned="9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2" table:number-rows-spanned="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2" table:number-columns-spanned="12">
            <text:p>Разом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3">
            <text:p>1400</text:p>
          </table:table-cell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2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5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61" table:number-columns-spanned="4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63" draw:name="Pictures64" draw:style-name="gr1" draw:text-style-name="P1" svg:width="2cm" svg:height="2cm" svg:x="0cm" svg:y="0cm">
              <draw:image xlink:href="Pictures/Pic6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4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3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15">
            <text:p>ст. 19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7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3">
            <text:p/>
          </table:table-cell>
          <table:covered-table-cell table:style-name="ceb"/>
          <table:covered-table-cell table:style-name="ceb"/>
          <table:table-cell table:style-name="ce61" table:number-columns-spanned="9" table:number-row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7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7" table:number-columns-spanned="10">
            <text:p>Керівник (посадова особа)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9" table:number-columns-spanned="22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7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57" table:number-columns-spanned="10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0" table:number-columns-spanned="22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7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7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61" table:number-columns-spanned="5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6">
          <table:table-cell table:style-name="ce61" table:number-columns-spanned="49" table:number-row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 table:number-rows-spanned="2">
            <draw:frame draw:z-index="64" draw:name="Pictures65" draw:style-name="gr1" draw:text-style-name="P1" svg:width="2cm" svg:height="2cm" svg:x="0cm" svg:y="0cm">
              <draw:image xlink:href="Pictures/Pic65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2" table:number-row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3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1" table:number-columns-spanned="1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7" table:number-columns-spanned="7">
            <text:p>2019000000061146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3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15">
            <text:p>ст. 20 з 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0.5cm" fo:margin-left="0.5cm" fo:margin-right="0.5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3.2019T15:06:46.0603046</meta:creation-date>
  </office:meta>
</office:document-meta>
</file>