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" style:family="table-column">
      <style:table-column-properties fo:break-before="auto" style:column-width="0.1cm"/>
    </style:style>
    <style:style style:name="co0.13" style:family="table-column">
      <style:table-column-properties fo:break-before="auto" style:column-width="0.13cm"/>
    </style:style>
    <style:style style:name="co0.15" style:family="table-column">
      <style:table-column-properties fo:break-before="auto" style:column-width="0.15cm"/>
    </style:style>
    <style:style style:name="co0.16" style:family="table-column">
      <style:table-column-properties fo:break-before="auto" style:column-width="0.16cm"/>
    </style:style>
    <style:style style:name="co0.19" style:family="table-column">
      <style:table-column-properties fo:break-before="auto" style:column-width="0.19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1" style:family="table-column">
      <style:table-column-properties fo:break-before="auto" style:column-width="1cm"/>
    </style:style>
    <style:style style:name="co1.53" style:family="table-column">
      <style:table-column-properties fo:break-before="auto" style:column-width="1.53cm"/>
    </style:style>
    <style:style style:name="co1.56" style:family="table-column">
      <style:table-column-properties fo:break-before="auto" style:column-width="1.56cm"/>
    </style:style>
    <style:style style:name="co1.59" style:family="table-column">
      <style:table-column-properties fo:break-before="auto" style:column-width="1.59cm"/>
    </style:style>
    <style:style style:name="co1.62" style:family="table-column">
      <style:table-column-properties fo:break-before="auto" style:column-width="1.62cm"/>
    </style:style>
    <style:style style:name="co1.72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6" style:family="table-row">
      <style:table-row-properties fo:break-before="auto" style:row-height="1.56cm"/>
    </style:style>
    <style:style style:name="ro1.58" style:family="table-row">
      <style:table-row-properties fo:break-before="auto" style:row-height="1.5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9.64" style:family="table-row">
      <style:table-row-properties fo:break-before="auto" style:row-height="9.6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1"/>
        <table:table-column table:style-name="co1.72"/>
        <table:table-column table:style-name="co1.53"/>
        <table:table-column table:style-name="co0.19"/>
        <table:table-column table:style-name="co1.56"/>
        <table:table-column table:style-name="co0.16"/>
        <table:table-column table:style-name="co1.59"/>
        <table:table-column table:style-name="co0.13"/>
        <table:table-column table:style-name="co1.62"/>
        <table:table-column table:style-name="co0.1"/>
        <table:table-column table:style-name="co0.15"/>
        <table:table-column table:style-name="co0.25"/>
        <table:table-column table:style-name="co1"/>
        <table:table-column table:style-name="co0.32"/>
        <table:table-column table:style-name="co0.43"/>
        <table:table-column table:style-name="co0.25"/>
        <table:table-column table:style-name="co1"/>
        <table:table-row table:style-name="ro1.08">
          <table:table-cell table:style-name="ce1">
            <text:p/>
          </table:table-cell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10">
            <text:p>Додаток 4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12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19</text:p>
          </table:table-cell>
          <table:table-cell table:style-name="ce6" table:number-columns-spanned="3">
            <text:p>01</text:p>
          </table:table-cell>
          <table:covered-table-cell table:style-name="ceb"/>
          <table:covered-table-cell table:style-name="ceb"/>
          <table:table-cell table:style-name="ce6">
            <text:p>01</text:p>
          </table:table-cell>
          <table:table-cell/>
        </table:table-row>
        <table:table-row table:style-name="ro1.58">
          <table:table-cell table:style-name="ce7">
            <text:p>Установа</text:p>
          </table:table-cell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>за КОПФГ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>
            <text:p>Орган державного управління</text:p>
          </table:table-cell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>за К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>за КВЕ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річна</text:p>
          </table:table-cell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8">
            <text:p>Звіт
 про власний капіта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8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8">
            <text:p>Форма №4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>
            <text:p>Стаття</text:p>
          </table:table-cell>
          <table:table-cell table:style-name="ce14">
            <text:p>Код рядка</text:p>
          </table:table-cell>
          <table:table-cell table:style-name="ce15">
            <text:p>Внесений капітал</text:p>
          </table:table-cell>
          <table:table-cell table:style-name="ce15" table:number-columns-spanned="2">
            <text:p> Капітал у дооцінках</text:p>
          </table:table-cell>
          <table:covered-table-cell table:style-name="ceb"/>
          <table:table-cell table:style-name="ce15" table:number-columns-spanned="2">
            <text:p>Фінансовий результат</text:p>
          </table:table-cell>
          <table:covered-table-cell table:style-name="ceb"/>
          <table:table-cell table:style-name="ce15" table:number-columns-spanned="2">
            <text:p>Капітал у підприємствах</text:p>
          </table:table-cell>
          <table:covered-table-cell table:style-name="ceb"/>
          <table:table-cell table:style-name="ce15" table:number-columns-spanned="2">
            <text:p>Резерви</text:p>
          </table:table-cell>
          <table:covered-table-cell table:style-name="ceb"/>
          <table:table-cell table:style-name="ce15" table:number-columns-spanned="4">
            <text:p>Цільове фінансування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Разом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>
            <text:p>1</text:p>
          </table:table-cell>
          <table:table-cell table:style-name="ce16">
            <text:p>2</text:p>
          </table:table-cell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5" table:number-columns-spanned="2">
            <text:p>5</text:p>
          </table:table-cell>
          <table:covered-table-cell table:style-name="ceb"/>
          <table:table-cell table:style-name="ce15" table:number-columns-spanned="2">
            <text:p>6</text:p>
          </table:table-cell>
          <table:covered-table-cell table:style-name="ceb"/>
          <table:table-cell table:style-name="ce15" table:number-columns-spanned="2">
            <text:p>7</text:p>
          </table:table-cell>
          <table:covered-table-cell table:style-name="ceb"/>
          <table:table-cell table:style-name="ce15" table:number-columns-spanned="4">
            <text:p>8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9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>
            <text:p>Залишок на початок року</text:p>
          </table:table-cell>
          <table:table-cell table:style-name="ce19">
            <text:p>4000</text:p>
          </table:table-cell>
          <table:table-cell table:style-name="ce20">
            <text:p>66802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3447355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3232885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>
            <text:p>Коригування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>
            <text:p>Зміна облікової політики</text:p>
          </table:table-cell>
          <table:table-cell table:style-name="ce25">
            <text:p>401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>
            <text:p>Виправлення помилок</text:p>
          </table:table-cell>
          <table:table-cell table:style-name="ce25">
            <text:p>402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64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644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>
            <text:p>Інші зміни</text:p>
          </table:table-cell>
          <table:table-cell table:style-name="ce25">
            <text:p>403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4624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46245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>
            <text:p>Скоригований залишок на початок року</text:p>
          </table:table-cell>
          <table:table-cell table:style-name="ce19">
            <text:p>4090</text:p>
          </table:table-cell>
          <table:table-cell table:style-name="ce20">
            <text:p>66802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3492956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3187284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>
            <text:p>Переоцінка активів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4">
            <text:p>Дооцінка (уцінка) основних засобів</text:p>
          </table:table-cell>
          <table:table-cell table:style-name="ce25">
            <text:p>410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4">
            <text:p>Дооцінка (уцінка) незавершених капітальних інвестицій</text:p>
          </table:table-cell>
          <table:table-cell table:style-name="ce25">
            <text:p>411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4">
            <text:p>Дооцінка (уцінка) нематеріальних активів</text:p>
          </table:table-cell>
          <table:table-cell table:style-name="ce25">
            <text:p>412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4">
            <text:p>Дооцінка (уцінка) довгострокових біологічних активів</text:p>
          </table:table-cell>
          <table:table-cell table:style-name="ce25">
            <text:p>4130</text:p>
          </table:table-cell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>
            <text:p>Профіцит /дефіцит за звітний період</text:p>
          </table:table-cell>
          <table:table-cell table:style-name="ce19">
            <text:p>4200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545544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-545544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>
            <text:p>Збільшення капіталу в підприємствах</text:p>
          </table:table-cell>
          <table:table-cell table:style-name="ce19">
            <text:p>4210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>
            <text:p>Зменшення капіталу в підприємствах</text:p>
          </table:table-cell>
          <table:table-cell table:style-name="ce19">
            <text:p>4220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>
            <text:p>Інші зміни в капіталі</text:p>
          </table:table-cell>
          <table:table-cell table:style-name="ce19">
            <text:p>4290</text:p>
          </table:table-cell>
          <table:table-cell table:style-name="ce20">
            <text:p>2471849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213671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450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2730520</text:p>
          </table:table-cell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>
            <text:p>Разом змін у капіталі</text:p>
          </table:table-cell>
          <table:table-cell table:style-name="ce19">
            <text:p>4300</text:p>
          </table:table-cell>
          <table:table-cell table:style-name="ce20">
            <text:p>2471849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331873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450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3">
            <text:p>2184976</text:p>
          </table:table-cell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2" table:number-rows-spanned="2">
            <text:p/>
          </table:table-cell>
          <table:covered-table-cell table:style-name="ceb"/>
          <table:table-cell/>
        </table:table-row>
        <table:table-row table:style-name="ro1.5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4">
            <text:p>201900000006113895</text:p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8">
            <text:p>ст. 1 з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>
            <text:p>Залишок на кінець року</text:p>
          </table:table-cell>
          <table:table-cell table:style-name="ce32">
            <text:p>4310</text:p>
          </table:table-cell>
          <table:table-cell table:style-name="ce33">
            <text:p>9152089</text:p>
          </table:table-cell>
          <table:table-cell table:style-name="ce33" table:number-columns-spanned="2">
            <text:p>-</text:p>
          </table:table-cell>
          <table:covered-table-cell table:style-name="ceb"/>
          <table:table-cell table:style-name="ce33" table:number-columns-spanned="2">
            <text:p>-3824829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3" table:number-columns-spanned="4">
            <text:p>45000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3">
            <text:p>537226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4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6" table:number-columns-spanned="12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4" table:number-columns-spanned="4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7" table:number-columns-spanned="12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2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4">
            <text:p>201900000006113895</text:p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8">
            <text:p>ст. 2 з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2.03.2019T12:09:24.7373236</meta:creation-date>
  </office:meta>
</office:document-meta>
</file>