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3.48" style:family="table-row">
      <style:table-row-properties fo:break-before="auto" style:row-height="3.4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I квартал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1512700,00</text:p>
          </table:table-cell>
          <table:covered-table-cell table:style-name="ceb"/>
          <table:table-cell table:style-name="ce18" table:number-columns-spanned="2">
            <text:p>1512700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440364,60</text:p>
          </table:table-cell>
          <table:covered-table-cell table:style-name="ceb"/>
          <table:table-cell table:style-name="ce18">
            <text:p>1800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422364,60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27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бслуговування боргових зобов’язань 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27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1512700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440364,60</text:p>
          </table:table-cell>
          <table:covered-table-cell table:style-name="ceb"/>
          <table:table-cell table:style-name="ce18">
            <text:p>18000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422364,60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80</text:p>
          </table:table-cell>
          <table:covered-table-cell table:style-name="ceb"/>
          <table:table-cell table:style-name="ce25" table:number-columns-spanned="2">
            <text:p>1512700,00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440364,60</text:p>
          </table:table-cell>
          <table:covered-table-cell table:style-name="ceb"/>
          <table:table-cell table:style-name="ce26">
            <text:p>18000,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422364,60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15127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440364,60</text:p>
          </table:table-cell>
          <table:covered-table-cell table:style-name="ceb"/>
          <table:table-cell table:style-name="ce30">
            <text:p>1800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422364,60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15127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440364,60</text:p>
          </table:table-cell>
          <table:covered-table-cell table:style-name="ceb"/>
          <table:table-cell table:style-name="ce34">
            <text:p>18000,00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422364,60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3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27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1512700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27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8:41.6889431</meta:creation-date>
  </office:meta>
</office:document-meta>
</file>