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9" style:family="table-column">
      <style:table-column-properties fo:break-before="auto" style:column-width="0.19cm"/>
    </style:style>
    <style:style style:name="co0.24" style:family="table-column">
      <style:table-column-properties fo:break-before="auto" style:column-width="0.24cm"/>
    </style:style>
    <style:style style:name="co0.32" style:family="table-column">
      <style:table-column-properties fo:break-before="auto" style:column-width="0.32cm"/>
    </style:style>
    <style:style style:name="co0.36" style:family="table-column">
      <style:table-column-properties fo:break-before="auto" style:column-width="0.36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6" style:family="table-column">
      <style:table-column-properties fo:break-before="auto" style:column-width="0.6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69" style:family="table-column">
      <style:table-column-properties fo:break-before="auto" style:column-width="0.69cm"/>
    </style:style>
    <style:style style:name="co0.79" style:family="table-column">
      <style:table-column-properties fo:break-before="auto" style:column-width="0.79cm"/>
    </style:style>
    <style:style style:name="co0.86" style:family="table-column">
      <style:table-column-properties fo:break-before="auto" style:column-width="0.86cm"/>
    </style:style>
    <style:style style:name="co0.9" style:family="table-column">
      <style:table-column-properties fo:break-before="auto" style:column-width="0.9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5" style:family="table-column">
      <style:table-column-properties fo:break-before="auto" style:column-width="1.15cm"/>
    </style:style>
    <style:style style:name="co1.2" style:family="table-column">
      <style:table-column-properties fo:break-before="auto" style:column-width="1.2cm"/>
    </style:style>
    <style:style style:name="co1.28" style:family="table-column">
      <style:table-column-properties fo:break-before="auto" style:column-width="1.28cm"/>
    </style:style>
    <style:style style:name="co1.33" style:family="table-column">
      <style:table-column-properties fo:break-before="auto" style:column-width="1.33cm"/>
    </style:style>
    <style:style style:name="co1.71" style:family="table-column">
      <style:table-column-properties fo:break-before="auto" style:column-width="1.71cm"/>
    </style:style>
    <style:style style:name="co1.76" style:family="table-column">
      <style:table-column-properties fo:break-before="auto" style:column-width="1.76cm"/>
    </style:style>
    <style:style style:name="co1.95" style:family="table-column">
      <style:table-column-properties fo:break-before="auto" style:column-width="1.95cm"/>
    </style:style>
    <style:style style:name="co7.95" style:family="table-column">
      <style:table-column-properties fo:break-before="auto" style:column-width="7.95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2" style:family="table-row">
      <style:table-row-properties fo:break-before="auto" style:row-height="0.52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78" style:family="table-row">
      <style:table-row-properties fo:break-before="auto" style:row-height="1.78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95" style:family="table-row">
      <style:table-row-properties fo:break-before="auto" style:row-height="2.95cm"/>
    </style:style>
    <style:style style:name="ro6.9" style:family="table-row">
      <style:table-row-properties fo:break-before="auto" style:row-height="6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5"/>
        <table:table-column table:style-name="co0.05"/>
        <table:table-column table:style-name="co1.15"/>
        <table:table-column table:style-name="co0.6"/>
        <table:table-column table:style-name="co0.4"/>
        <table:table-column table:style-name="co0.9"/>
        <table:table-column table:style-name="co1.05"/>
        <table:table-column table:style-name="co1.33"/>
        <table:table-column table:style-name="co0.62"/>
        <table:table-column table:style-name="co1.76"/>
        <table:table-column table:style-name="co0.19"/>
        <table:table-column table:style-name="co1.95"/>
        <table:table-column table:style-name="co0.24"/>
        <table:table-column table:style-name="co1.71"/>
        <table:table-column table:style-name="co0.67"/>
        <table:table-column table:style-name="co1.28"/>
        <table:table-column table:style-name="co1.09"/>
        <table:table-column table:style-name="co0.86"/>
        <table:table-column table:style-name="co1.2"/>
        <table:table-column table:style-name="co0.32"/>
        <table:table-column table:style-name="co0.43"/>
        <table:table-column table:style-name="co0.36"/>
        <table:table-column table:style-name="co0.79"/>
        <table:table-column table:style-name="co0.1"/>
        <table:table-column table:style-name="co0.69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4" table:number-columns-spanned="25">
            <text:p>Звіт
 про надходження і використання коштів, отриманих за іншими джерелами
власних надходжень
(форма N 4-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5">
            <text:p>за перше піврічч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5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7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  </B>
Одиниця виміру:<B> грн. коп. </B></text:p>
          </table:table-cell>
          <table:covered-table-cell table:style-name="ceb"/>
          <table:table-cell table:style-name="ce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4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rows-spanned="3">
            <text:p>Перераховано залишок
</text:p>
          </table:table-cell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4">
            <text:p>Касові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- усього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5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192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ід отриманих благодійних внесків, грантів та дарунків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23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23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23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Фінансування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7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і нарахування на заробітну плату</text:p>
          </table:table-cell>
          <table:table-cell table:style-name="ce28" table:number-columns-spanned="2">
            <text:p>210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аці</text:p>
          </table:table-cell>
          <table:table-cell table:style-name="ce32" table:number-columns-spanned="2">
            <text:p>2110</text:p>
          </table:table-cell>
          <table:covered-table-cell table:style-name="ceb"/>
          <table:table-cell table:style-name="ce32" table:number-columns-spanned="2">
            <text:p>1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Заробітна плата</text:p>
          </table:table-cell>
          <table:table-cell table:style-name="ce24" table:number-columns-spanned="2">
            <text:p>2111</text:p>
          </table:table-cell>
          <table:covered-table-cell table:style-name="ceb"/>
          <table:table-cell table:style-name="ce24" table:number-columns-spanned="2">
            <text:p>1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Грошове  забезпечення військовослужбовців</text:p>
          </table:table-cell>
          <table:table-cell table:style-name="ce24" table:number-columns-spanned="2">
            <text:p>2112</text:p>
          </table:table-cell>
          <table:covered-table-cell table:style-name="ceb"/>
          <table:table-cell table:style-name="ce24" table:number-columns-spanned="2">
            <text:p>1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рахування на  оплату праці </text:p>
          </table:table-cell>
          <table:table-cell table:style-name="ce24" table:number-columns-spanned="2">
            <text:p>2120</text:p>
          </table:table-cell>
          <table:covered-table-cell table:style-name="ceb"/>
          <table:table-cell table:style-name="ce24" table:number-columns-spanned="2">
            <text:p>1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користання товарів і послуг</text:p>
          </table:table-cell>
          <table:table-cell table:style-name="ce28" table:number-columns-spanned="2">
            <text:p>220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едмети, матеріали, обладнання та інвентар</text:p>
          </table:table-cell>
          <table:table-cell table:style-name="ce32" table:number-columns-spanned="2">
            <text:p>2210</text:p>
          </table:table-cell>
          <table:covered-table-cell table:style-name="ceb"/>
          <table:table-cell table:style-name="ce32" table:number-columns-spanned="2">
            <text:p>1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Медикаменти та перев’язувальні матеріали</text:p>
          </table:table-cell>
          <table:table-cell table:style-name="ce32" table:number-columns-spanned="2">
            <text:p>2220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одукти харчування</text:p>
          </table:table-cell>
          <table:table-cell table:style-name="ce32" table:number-columns-spanned="2">
            <text:p>2230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ослуг (крім комунальних)</text:p>
          </table:table-cell>
          <table:table-cell table:style-name="ce32" table:number-columns-spanned="2">
            <text:p>2240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на відрядження</text:p>
          </table:table-cell>
          <table:table-cell table:style-name="ce32" table:number-columns-spanned="2">
            <text:p>2250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та заходи спеціального призначення</text:p>
          </table:table-cell>
          <table:table-cell table:style-name="ce32" table:number-columns-spanned="2">
            <text:p>2260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комунальних послуг та енергоносіїв  </text:p>
          </table:table-cell>
          <table:table-cell table:style-name="ce32" table:number-columns-spanned="2">
            <text:p>2270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теплопостачання</text:p>
          </table:table-cell>
          <table:table-cell table:style-name="ce24" table:number-columns-spanned="2">
            <text:p>2271</text:p>
          </table:table-cell>
          <table:covered-table-cell table:style-name="ceb"/>
          <table:table-cell table:style-name="ce24" table:number-columns-spanned="2">
            <text:p>2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водопостачання  та водовідведення</text:p>
          </table:table-cell>
          <table:table-cell table:style-name="ce24" table:number-columns-spanned="2">
            <text:p>2272</text:p>
          </table:table-cell>
          <table:covered-table-cell table:style-name="ceb"/>
          <table:table-cell table:style-name="ce24" table:number-columns-spanned="2">
            <text:p>2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лектроенергії</text:p>
          </table:table-cell>
          <table:table-cell table:style-name="ce24" table:number-columns-spanned="2">
            <text:p>2273</text:p>
          </table:table-cell>
          <table:covered-table-cell table:style-name="ceb"/>
          <table:table-cell table:style-name="ce24" table:number-columns-spanned="2">
            <text:p>2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природного газу</text:p>
          </table:table-cell>
          <table:table-cell table:style-name="ce24" table:number-columns-spanned="2">
            <text:p>2274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інших енергоносіїв та інших комунальних послуг</text:p>
          </table:table-cell>
          <table:table-cell table:style-name="ce24" table:number-columns-spanned="2">
            <text:p>2275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нергосервісу</text:p>
          </table:table-cell>
          <table:table-cell table:style-name="ce24" table:number-columns-spanned="2">
            <text:p>2276</text:p>
          </table:table-cell>
          <table:covered-table-cell table:style-name="ceb"/>
          <table:table-cell table:style-name="ce24" table:number-columns-spanned="2">
            <text:p>2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192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 окремі заходи по реалізації державних (регіональних) програм</text:p>
          </table:table-cell>
          <table:table-cell table:style-name="ce32" table:number-columns-spanned="2">
            <text:p>2280</text:p>
          </table:table-cell>
          <table:covered-table-cell table:style-name="ceb"/>
          <table:table-cell table:style-name="ce32" table:number-columns-spanned="2">
            <text:p>2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4" table:number-columns-spanned="2">
            <text:p>2281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4" table:number-columns-spanned="2">
            <text:p>2282</text:p>
          </table:table-cell>
          <table:covered-table-cell table:style-name="ceb"/>
          <table:table-cell table:style-name="ce24" table:number-columns-spanned="2">
            <text:p>3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боргових зобов’язань </text:p>
          </table:table-cell>
          <table:table-cell table:style-name="ce28" table:number-columns-spanned="2">
            <text:p>240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внутрішніх боргових зобов’язань</text:p>
          </table:table-cell>
          <table:table-cell table:style-name="ce32" table:number-columns-spanned="2">
            <text:p>2410</text:p>
          </table:table-cell>
          <table:covered-table-cell table:style-name="ceb"/>
          <table:table-cell table:style-name="ce32" table:number-columns-spanned="2">
            <text:p>3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зовнішніх боргових зобов’язань</text:p>
          </table:table-cell>
          <table:table-cell table:style-name="ce32" table:number-columns-spanned="2">
            <text:p>2420</text:p>
          </table:table-cell>
          <table:covered-table-cell table:style-name="ceb"/>
          <table:table-cell table:style-name="ce32" table:number-columns-spanned="2">
            <text:p>3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</text:p>
          </table:table-cell>
          <table:table-cell table:style-name="ce28" table:number-columns-spanned="2">
            <text:p>260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Субсидії та поточні трансферти підприємствам (установам, організаціям)</text:p>
          </table:table-cell>
          <table:table-cell table:style-name="ce32" table:number-columns-spanned="2">
            <text:p>2610</text:p>
          </table:table-cell>
          <table:covered-table-cell table:style-name="ceb"/>
          <table:table-cell table:style-name="ce32" table:number-columns-spanned="2">
            <text:p>3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оточні трансферти органам державного управління інших рівнів</text:p>
          </table:table-cell>
          <table:table-cell table:style-name="ce32" table:number-columns-spanned="2">
            <text:p>2620</text:p>
          </table:table-cell>
          <table:covered-table-cell table:style-name="ceb"/>
          <table:table-cell table:style-name="ce32" table:number-columns-spanned="2">
            <text:p>3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Поточні трансферти урядам іноземних держав та міжнародним організаціям</text:p>
          </table:table-cell>
          <table:table-cell table:style-name="ce32" table:number-columns-spanned="2">
            <text:p>2630</text:p>
          </table:table-cell>
          <table:covered-table-cell table:style-name="ceb"/>
          <table:table-cell table:style-name="ce32" table:number-columns-spanned="2">
            <text:p>3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оціальне забезпечення</text:p>
          </table:table-cell>
          <table:table-cell table:style-name="ce28" table:number-columns-spanned="2">
            <text:p>2700</text:p>
          </table:table-cell>
          <table:covered-table-cell table:style-name="ceb"/>
          <table:table-cell table:style-name="ce28" table:number-columns-spanned="2">
            <text:p>3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плата пенсій і допомоги</text:p>
          </table:table-cell>
          <table:table-cell table:style-name="ce32" table:number-columns-spanned="2">
            <text:p>2710</text:p>
          </table:table-cell>
          <table:covered-table-cell table:style-name="ceb"/>
          <table:table-cell table:style-name="ce32" table:number-columns-spanned="2">
            <text:p>3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ипендії </text:p>
          </table:table-cell>
          <table:table-cell table:style-name="ce32" table:number-columns-spanned="2">
            <text:p>2720</text:p>
          </table:table-cell>
          <table:covered-table-cell table:style-name="ceb"/>
          <table:table-cell table:style-name="ce32" table:number-columns-spanned="2">
            <text:p>4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плати населенню</text:p>
          </table:table-cell>
          <table:table-cell table:style-name="ce32" table:number-columns-spanned="2">
            <text:p>2730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поточні видатки</text:p>
          </table:table-cell>
          <table:table-cell table:style-name="ce28" table:number-columns-spanned="2">
            <text:p>2800</text:p>
          </table:table-cell>
          <table:covered-table-cell table:style-name="ceb"/>
          <table:table-cell table:style-name="ce28" table:number-columns-spanned="2">
            <text:p>4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4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сновного капіталу</text:p>
          </table:table-cell>
          <table:table-cell table:style-name="ce28" table:number-columns-spanned="2">
            <text:p>310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обладнання і предметів довгострокового користування</text:p>
          </table:table-cell>
          <table:table-cell table:style-name="ce32" table:number-columns-spanned="2">
            <text:p>3110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</text:p>
          </table:table-cell>
          <table:table-cell table:style-name="ce32" table:number-columns-spanned="2">
            <text:p>3120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будівництво (придбання) житла</text:p>
          </table:table-cell>
          <table:table-cell table:style-name="ce24" table:number-columns-spanned="2">
            <text:p>3121</text:p>
          </table:table-cell>
          <table:covered-table-cell table:style-name="ceb"/>
          <table:table-cell table:style-name="ce24" table:number-columns-spanned="2">
            <text:p>4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 будівництво (придбання) інших        об’єктів </text:p>
          </table:table-cell>
          <table:table-cell table:style-name="ce24" table:number-columns-spanned="2">
            <text:p>3122</text:p>
          </table:table-cell>
          <table:covered-table-cell table:style-name="ceb"/>
          <table:table-cell table:style-name="ce24" table:number-columns-spanned="2">
            <text:p>4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</text:p>
          </table:table-cell>
          <table:table-cell table:style-name="ce32" table:number-columns-spanned="2">
            <text:p>3130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житлового фонду  (приміщень)</text:p>
          </table:table-cell>
          <table:table-cell table:style-name="ce24" table:number-columns-spanned="2">
            <text:p>3131</text:p>
          </table:table-cell>
          <table:covered-table-cell table:style-name="ceb"/>
          <table:table-cell table:style-name="ce24" table:number-columns-spanned="2">
            <text:p>5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інших об’єктів </text:p>
          </table:table-cell>
          <table:table-cell table:style-name="ce24" table:number-columns-spanned="2">
            <text:p>3132</text:p>
          </table:table-cell>
          <table:covered-table-cell table:style-name="ceb"/>
          <table:table-cell table:style-name="ce24" table:number-columns-spanned="2">
            <text:p>5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та реставрація </text:p>
          </table:table-cell>
          <table:table-cell table:style-name="ce32" table:number-columns-spanned="2">
            <text:p>3140</text:p>
          </table:table-cell>
          <table:covered-table-cell table:style-name="ceb"/>
          <table:table-cell table:style-name="ce32" table:number-columns-spanned="2">
            <text:p>5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житлового фонду (приміщень)</text:p>
          </table:table-cell>
          <table:table-cell table:style-name="ce24" table:number-columns-spanned="2">
            <text:p>3141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та реставрація інших об’єктів</text:p>
          </table:table-cell>
          <table:table-cell table:style-name="ce24" table:number-columns-spanned="2">
            <text:p>3142</text:p>
          </table:table-cell>
          <table:covered-table-cell table:style-name="ceb"/>
          <table:table-cell table:style-name="ce24" table:number-columns-spanned="2">
            <text:p>5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ставрація пам’яток культури, історії та архітектури</text:p>
          </table:table-cell>
          <table:table-cell table:style-name="ce24" table:number-columns-spanned="2">
            <text:p>3143</text:p>
          </table:table-cell>
          <table:covered-table-cell table:style-name="ceb"/>
          <table:table-cell table:style-name="ce24" table:number-columns-spanned="2">
            <text:p>5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ворення державних запасів і резервів</text:p>
          </table:table-cell>
          <table:table-cell table:style-name="ce32" table:number-columns-spanned="2">
            <text:p>3150</text:p>
          </table:table-cell>
          <table:covered-table-cell table:style-name="ceb"/>
          <table:table-cell table:style-name="ce32" table:number-columns-spanned="2">
            <text:p>5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землі та нематеріальних активів</text:p>
          </table:table-cell>
          <table:table-cell table:style-name="ce32" table:number-columns-spanned="2">
            <text:p>316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</text:p>
          </table:table-cell>
          <table:table-cell table:style-name="ce28" table:number-columns-spanned="2">
            <text:p>3200</text:p>
          </table:table-cell>
          <table:covered-table-cell table:style-name="ceb"/>
          <table:table-cell table:style-name="ce28" table:number-columns-spanned="2">
            <text:p>5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підприємствам (установам, організаціям)</text:p>
          </table:table-cell>
          <table:table-cell table:style-name="ce32" table:number-columns-spanned="2">
            <text:p>3210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органам державного управління інших рівнів</text:p>
          </table:table-cell>
          <table:table-cell table:style-name="ce32" table:number-columns-spanned="2">
            <text:p>3220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7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192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Капітальні трансферти урядам іноземних держав та міжнародним організаціям</text:p>
          </table:table-cell>
          <table:table-cell table:style-name="ce32" table:number-columns-spanned="2">
            <text:p>3230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населенню</text:p>
          </table:table-cell>
          <table:table-cell table:style-name="ce32" table:number-columns-spanned="2">
            <text:p>324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нутрішнє кредитування</text:p>
          </table:table-cell>
          <table:table-cell table:style-name="ce14" table:number-columns-spanned="2">
            <text:p>4100</text:p>
          </table:table-cell>
          <table:covered-table-cell table:style-name="ceb"/>
          <table:table-cell table:style-name="ce14" table:number-columns-spanned="2">
            <text:p>6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внутрішніх кредитів</text:p>
          </table:table-cell>
          <table:table-cell table:style-name="ce24" table:number-columns-spanned="2">
            <text:p>4110</text:p>
          </table:table-cell>
          <table:covered-table-cell table:style-name="ceb"/>
          <table:table-cell table:style-name="ce24" table:number-columns-spanned="2">
            <text:p>6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органам державного   управління інших  рівнів</text:p>
          </table:table-cell>
          <table:table-cell table:style-name="ce24" table:number-columns-spanned="2">
            <text:p>4111</text:p>
          </table:table-cell>
          <table:covered-table-cell table:style-name="ceb"/>
          <table:table-cell table:style-name="ce24" table:number-columns-spanned="2">
            <text:p>6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підприємствам, установам, організаціям</text:p>
          </table:table-cell>
          <table:table-cell table:style-name="ce24" table:number-columns-spanned="2">
            <text:p>4112</text:p>
          </table:table-cell>
          <table:covered-table-cell table:style-name="ceb"/>
          <table:table-cell table:style-name="ce24" table:number-columns-spanned="2">
            <text:p>6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інших внутрішніх кредитів</text:p>
          </table:table-cell>
          <table:table-cell table:style-name="ce24" table:number-columns-spanned="2">
            <text:p>4113</text:p>
          </table:table-cell>
          <table:covered-table-cell table:style-name="ceb"/>
          <table:table-cell table:style-name="ce24" table:number-columns-spanned="2">
            <text:p>6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Зовнішнє кредитування</text:p>
          </table:table-cell>
          <table:table-cell table:style-name="ce14" table:number-columns-spanned="2">
            <text:p>4200</text:p>
          </table:table-cell>
          <table:covered-table-cell table:style-name="ceb"/>
          <table:table-cell table:style-name="ce14" table:number-columns-spanned="2">
            <text:p>6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зовнішніх кредитів</text:p>
          </table:table-cell>
          <table:table-cell table:style-name="ce24" table:number-columns-spanned="2">
            <text:p>4210</text:p>
          </table:table-cell>
          <table:covered-table-cell table:style-name="ceb"/>
          <table:table-cell table:style-name="ce24" table:number-columns-spanned="2">
            <text:p>6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2">
            <text:p/>
          </table:table-cell>
          <table:covered-table-cell table:style-name="ceb"/>
          <table:table-cell table:style-name="ce39" table:number-columns-spanned="6">
            <text:p>" 15 " лип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6.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192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29:37.8852671</meta:creation-date>
  </office:meta>
</office:document-meta>
</file>