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06" style:family="table-column">
      <style:table-column-properties fo:break-before="auto" style:column-width="0.06cm"/>
    </style:style>
    <style:style style:name="co0.07" style:family="table-column">
      <style:table-column-properties fo:break-before="auto" style:column-width="0.07cm"/>
    </style:style>
    <style:style style:name="co0.17" style:family="table-column">
      <style:table-column-properties fo:break-before="auto" style:column-width="0.17cm"/>
    </style:style>
    <style:style style:name="co0.27" style:family="table-column">
      <style:table-column-properties fo:break-before="auto" style:column-width="0.27cm"/>
    </style:style>
    <style:style style:name="co0.3" style:family="table-column">
      <style:table-column-properties fo:break-before="auto" style:column-width="0.3cm"/>
    </style:style>
    <style:style style:name="co0.35" style:family="table-column">
      <style:table-column-properties fo:break-before="auto" style:column-width="0.35cm"/>
    </style:style>
    <style:style style:name="co0.44" style:family="table-column">
      <style:table-column-properties fo:break-before="auto" style:column-width="0.44cm"/>
    </style:style>
    <style:style style:name="co0.49" style:family="table-column">
      <style:table-column-properties fo:break-before="auto" style:column-width="0.49cm"/>
    </style:style>
    <style:style style:name="co0.59" style:family="table-column">
      <style:table-column-properties fo:break-before="auto" style:column-width="0.59cm"/>
    </style:style>
    <style:style style:name="co0.69" style:family="table-column">
      <style:table-column-properties fo:break-before="auto" style:column-width="0.69cm"/>
    </style:style>
    <style:style style:name="co0.7" style:family="table-column">
      <style:table-column-properties fo:break-before="auto" style:column-width="0.7cm"/>
    </style:style>
    <style:style style:name="co0.75" style:family="table-column">
      <style:table-column-properties fo:break-before="auto" style:column-width="0.75cm"/>
    </style:style>
    <style:style style:name="co0.79" style:family="table-column">
      <style:table-column-properties fo:break-before="auto" style:column-width="0.79cm"/>
    </style:style>
    <style:style style:name="co0.93" style:family="table-column">
      <style:table-column-properties fo:break-before="auto" style:column-width="0.93cm"/>
    </style:style>
    <style:style style:name="co1.03" style:family="table-column">
      <style:table-column-properties fo:break-before="auto" style:column-width="1.03cm"/>
    </style:style>
    <style:style style:name="co1.13" style:family="table-column">
      <style:table-column-properties fo:break-before="auto" style:column-width="1.13cm"/>
    </style:style>
    <style:style style:name="co1.2" style:family="table-column">
      <style:table-column-properties fo:break-before="auto" style:column-width="1.2cm"/>
    </style:style>
    <style:style style:name="co1.35" style:family="table-column">
      <style:table-column-properties fo:break-before="auto" style:column-width="1.35cm"/>
    </style:style>
    <style:style style:name="co1.45" style:family="table-column">
      <style:table-column-properties fo:break-before="auto" style:column-width="1.45cm"/>
    </style:style>
    <style:style style:name="co1.56" style:family="table-column">
      <style:table-column-properties fo:break-before="auto" style:column-width="1.56cm"/>
    </style:style>
    <style:style style:name="co1.62" style:family="table-column">
      <style:table-column-properties fo:break-before="auto" style:column-width="1.62cm"/>
    </style:style>
    <style:style style:name="co6.1" style:family="table-column">
      <style:table-column-properties fo:break-before="auto" style:column-width="6.1cm"/>
    </style:style>
    <style:style style:name="ro0.1" style:family="table-row">
      <style:table-row-properties fo:break-before="auto" style:row-height="0.1cm"/>
    </style:style>
    <style:style style:name="ro0.38" style:family="table-row">
      <style:table-row-properties fo:break-before="auto" style:row-height="0.38cm"/>
    </style:style>
    <style:style style:name="ro0.44" style:family="table-row">
      <style:table-row-properties fo:break-before="auto" style:row-height="0.44cm"/>
    </style:style>
    <style:style style:name="ro0.47" style:family="table-row">
      <style:table-row-properties fo:break-before="auto" style:row-height="0.47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64" style:family="table-row">
      <style:table-row-properties fo:break-before="auto" style:row-height="0.64cm"/>
    </style:style>
    <style:style style:name="ro0.68" style:family="table-row">
      <style:table-row-properties fo:break-before="auto" style:row-height="0.68cm"/>
    </style:style>
    <style:style style:name="ro0.75" style:family="table-row">
      <style:table-row-properties fo:break-before="auto" style:row-height="0.75cm"/>
    </style:style>
    <style:style style:name="ro0.85" style:family="table-row">
      <style:table-row-properties fo:break-before="auto" style:row-height="0.85cm"/>
    </style:style>
    <style:style style:name="ro1" style:family="table-row">
      <style:table-row-properties fo:break-before="auto" style:row-height="1cm"/>
    </style:style>
    <style:style style:name="ro1.25" style:family="table-row">
      <style:table-row-properties fo:break-before="auto" style:row-height="1.25cm"/>
    </style:style>
    <style:style style:name="ro1.54" style:family="table-row">
      <style:table-row-properties fo:break-before="auto" style:row-height="1.54cm"/>
    </style:style>
    <style:style style:name="ro1.59" style:family="table-row">
      <style:table-row-properties fo:break-before="auto" style:row-height="1.59cm"/>
    </style:style>
    <style:style style:name="ro1.78" style:family="table-row">
      <style:table-row-properties fo:break-before="auto" style:row-height="1.78cm"/>
    </style:style>
    <style:style style:name="ro10.26" style:family="table-row">
      <style:table-row-properties fo:break-before="auto" style:row-height="10.26cm"/>
    </style:style>
    <style:style style:name="ro2" style:family="table-row">
      <style:table-row-properties fo:break-before="auto" style:row-height="2cm"/>
    </style:style>
    <style:style style:name="ro2.48" style:family="table-row">
      <style:table-row-properties fo:break-before="auto" style:row-height="2.48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bottom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4pt" fo:font-weight="bold" fo:color="#000000"/>
      <style:table-cell-properties fo:background-color="#FFFFFF" style:repeat-content="false" fo:wrap-option="wrap" style:vertical-align="middle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bottom" fo:border-bottom="0.03cm solid #000000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.5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1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2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7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8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0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1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2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5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6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3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4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bottom"/>
    </style:style>
    <style:style style:name="ce4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bottom"/>
    </style:style>
    <style:style style:name="ce42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6.1"/>
        <table:table-column table:style-name="co1.2"/>
        <table:table-column table:style-name="co0.7"/>
        <table:table-column table:style-name="co0.3"/>
        <table:table-column table:style-name="co1.45"/>
        <table:table-column table:style-name="co0.17"/>
        <table:table-column table:style-name="co1.13"/>
        <table:table-column table:style-name="co0.49"/>
        <table:table-column table:style-name="co1.62"/>
        <table:table-column table:style-name="co0.27"/>
        <table:table-column table:style-name="co1.35"/>
        <table:table-column table:style-name="co1.03"/>
        <table:table-column table:style-name="co0.59"/>
        <table:table-column table:style-name="co1.62"/>
        <table:table-column table:style-name="co0.17"/>
        <table:table-column table:style-name="co1.45"/>
        <table:table-column table:style-name="co0.93"/>
        <table:table-column table:style-name="co0.69"/>
        <table:table-column table:style-name="co1.62"/>
        <table:table-column table:style-name="co0.06"/>
        <table:table-column table:style-name="co1.56"/>
        <table:table-column table:style-name="co0.75"/>
        <table:table-column table:style-name="co0.07"/>
        <table:table-column table:style-name="co0.79"/>
        <table:table-column table:style-name="co0.79"/>
        <table:table-column table:style-name="co0.35"/>
        <table:table-column table:style-name="co0.44"/>
        <table:table-row table:style-name="ro1.78"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7">
            <text:p>Додаток 2
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
(пункт 1 розділу II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9">
          <table:table-cell table:style-name="ce4" table:number-columns-spanned="27">
            <text:p>Звіт
 про надходження і використання коштів, отриманих як плата за послуги
(форма N 4-1м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27">
            <text:p>за 2018 рік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6" table:number-columns-spanned="4">
            <text:p>КОДИ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7" table:number-columns-spanned="3">
            <text:p>Установа</text:p>
          </table:table-cell>
          <table:covered-table-cell table:style-name="ceb"/>
          <table:covered-table-cell table:style-name="ceb"/>
          <table:table-cell table:style-name="ce8" table:number-columns-spanned="17">
            <text:p>Опорний заклад Соснівський навчально-виховний комплекс "Гімназія-загальноосвітня школа І ступеня" Березнівської районної ради Рівненської обла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ЄДРПОУ</text:p>
          </table:table-cell>
          <table:covered-table-cell table:style-name="ceb"/>
          <table:covered-table-cell table:style-name="ceb"/>
          <table:table-cell table:style-name="ce6" table:number-columns-spanned="4">
            <text:p>22569226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3">
            <text:p>Територія</text:p>
          </table:table-cell>
          <table:covered-table-cell table:style-name="ceb"/>
          <table:covered-table-cell table:style-name="ceb"/>
          <table:table-cell table:style-name="ce8" table:number-columns-spanned="17">
            <text:p>Соснове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КОАТУУ</text:p>
          </table:table-cell>
          <table:covered-table-cell table:style-name="ceb"/>
          <table:covered-table-cell table:style-name="ceb"/>
          <table:table-cell table:style-name="ce6" table:number-columns-spanned="4">
            <text:p>562045570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3">
            <text:p>Організаційно-правова форма господарювання</text:p>
          </table:table-cell>
          <table:covered-table-cell table:style-name="ceb"/>
          <table:covered-table-cell table:style-name="ceb"/>
          <table:table-cell table:style-name="ce8" table:number-columns-spanned="17">
            <text:p>Комунальна організація (установа, заклад)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КОПФГ</text:p>
          </table:table-cell>
          <table:covered-table-cell table:style-name="ceb"/>
          <table:covered-table-cell table:style-name="ceb"/>
          <table:table-cell table:style-name="ce6" table:number-columns-spanned="4">
            <text:p>43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4">
          <table:table-cell table:style-name="ce7" table:number-columns-spanned="20">
            <text:p>Код та назва відомчої класифікації видатків та кредитування державного бюджету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7" table:number-columns-spanned="20">
            <text:p>Код та назва програмної класифікації видатків та кредитування державного бюджету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7" table:number-columns-spanned="20">
            <text:p>Код та назва типової відомчої класифікації видатків та кредитування місцевих бюджетів<B> 006 - Орган з питань освіти і науки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.54">
          <table:table-cell table:style-name="ce7" table:number-columns-spanned="20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)<B> 0611020 - Надання загальної середньої освіти загальноосвітніми навчальними закладами (в т.яч. школою-дитячим садком, інтернатом при школі), спеціалізованими школами, ліцеями, гімназіями, колегіумами</B>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">
          <table:table-cell table:style-name="ce10" table:number-columns-spanned="3">
            <text:p>Періодичність:<B> річна</B>
Одиниця виміру:<B> грн. коп.  </B></text:p>
          </table:table-cell>
          <table:covered-table-cell table:style-name="ceb"/>
          <table:covered-table-cell table:style-name="ceb"/>
          <table:table-cell table:style-name="ce9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/>
          </table:table-cell>
          <table:covered-table-cell table:style-name="ceb"/>
          <table:covered-table-cell table:style-name="ceb"/>
          <table:table-cell table:style-name="ce9">
            <text:p/>
          </table:table-cell>
          <table:table-cell table:style-name="ce11">
            <text:p/>
          </table:table-cell>
          <table:table-cell table:style-name="ce11" table:number-columns-spanned="2">
            <text:p/>
          </table:table-cell>
          <table:covered-table-cell table:style-name="ceb"/>
          <table:table-cell/>
        </table:table-row>
        <table:table-row table:style-name="ro0.75">
          <table:table-cell table:style-name="ce12" table:number-rows-spanned="4">
            <text:p>Показники</text:p>
          </table:table-cell>
          <table:table-cell table:style-name="ce12" table:number-rows-spanned="4">
            <text:p>КЕКВ</text:p>
          </table:table-cell>
          <table:table-cell table:style-name="ce12" table:number-columns-spanned="2" table:number-rows-spanned="4">
            <text:p>Код рядка</text:p>
          </table:table-cell>
          <table:covered-table-cell table:style-name="ceb"/>
          <table:table-cell table:style-name="ce13" table:number-columns-spanned="2" table:number-rows-spanned="4">
            <text:p>Затверджено на звітний рік</text:p>
          </table:table-cell>
          <table:covered-table-cell table:style-name="ceb"/>
          <table:table-cell table:style-name="ce13" table:number-columns-spanned="3">
            <text:p>Залишок на початок звітного року</text:p>
          </table:table-cell>
          <table:covered-table-cell table:style-name="ceb"/>
          <table:covered-table-cell table:style-name="ceb"/>
          <table:table-cell table:style-name="ce12" table:number-columns-spanned="2" table:number-rows-spanned="4">
            <text:p>Перераховано залишок
</text:p>
          </table:table-cell>
          <table:covered-table-cell table:style-name="ceb"/>
          <table:table-cell table:style-name="ce14" table:number-columns-spanned="2" table:number-rows-spanned="4">
            <text:p>Отримано залишок</text:p>
          </table:table-cell>
          <table:covered-table-cell table:style-name="ceb"/>
          <table:table-cell table:style-name="ce14" table:number-rows-spanned="4">
            <text:p> Надійшло коштів за звітний період (рік)</text:p>
          </table:table-cell>
          <table:table-cell table:style-name="ce12" table:number-columns-spanned="7">
            <text:p>Касові за звітний період (рік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6">
            <text:p>Залишок на кінець звітного періоду (року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2" table:number-rows-spanned="3">
            <text:p>усього</text:p>
          </table:table-cell>
          <table:covered-table-cell table:style-name="ceb"/>
          <table:table-cell table:style-name="ce14" table:number-rows-spanned="3">
            <text:p>у тому числі на рахунках в установах банк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2" table:number-rows-spanned="3">
            <text:p>усього</text:p>
          </table:table-cell>
          <table:covered-table-cell table:style-name="ceb"/>
          <table:table-cell table:style-name="ce15" table:number-columns-spanned="5">
            <text:p>у тому числ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3" table:number-rows-spanned="3">
            <text:p>усього</text:p>
          </table:table-cell>
          <table:covered-table-cell table:style-name="ceb"/>
          <table:covered-table-cell table:style-name="ceb"/>
          <table:table-cell table:style-name="ce15" table:number-columns-spanned="3" table:number-rows-spanned="3">
            <text:p>у тому числі на рахунках в установах банків</text:p>
          </table:table-cell>
          <table:covered-table-cell table:style-name="ceb"/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2" table:number-rows-spanned="2">
            <text:p>перераховані з рахунків в установах банків</text:p>
          </table:table-cell>
          <table:covered-table-cell table:style-name="ceb"/>
          <table:table-cell table:style-name="ce16" table:number-columns-spanned="3">
            <text:p>спрямовано на погашення заборгованості загального фонд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>
            <text:p>усього</text:p>
          </table:table-cell>
          <table:table-cell table:style-name="ce16" table:number-columns-spanned="2">
            <text:p>у тому числі перераховані з рахунків в установах банк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>
            <text:p>1</text:p>
          </table:table-cell>
          <table:table-cell table:style-name="ce17">
            <text:p>2</text:p>
          </table:table-cell>
          <table:table-cell table:style-name="ce17" table:number-columns-spanned="2">
            <text:p>3</text:p>
          </table:table-cell>
          <table:covered-table-cell table:style-name="ceb"/>
          <table:table-cell table:style-name="ce18" table:number-columns-spanned="2">
            <text:p>4</text:p>
          </table:table-cell>
          <table:covered-table-cell table:style-name="ceb"/>
          <table:table-cell table:style-name="ce18" table:number-columns-spanned="2">
            <text:p>5</text:p>
          </table:table-cell>
          <table:covered-table-cell table:style-name="ceb"/>
          <table:table-cell table:style-name="ce18">
            <text:p>6</text:p>
          </table:table-cell>
          <table:table-cell table:style-name="ce18" table:number-columns-spanned="2">
            <text:p>7</text:p>
          </table:table-cell>
          <table:covered-table-cell table:style-name="ceb"/>
          <table:table-cell table:style-name="ce18" table:number-columns-spanned="2">
            <text:p>8</text:p>
          </table:table-cell>
          <table:covered-table-cell table:style-name="ceb"/>
          <table:table-cell table:style-name="ce18">
            <text:p>9</text:p>
          </table:table-cell>
          <table:table-cell table:style-name="ce18" table:number-columns-spanned="2">
            <text:p>10</text:p>
          </table:table-cell>
          <table:covered-table-cell table:style-name="ceb"/>
          <table:table-cell table:style-name="ce18" table:number-columns-spanned="2">
            <text:p>11</text:p>
          </table:table-cell>
          <table:covered-table-cell table:style-name="ceb"/>
          <table:table-cell table:style-name="ce18">
            <text:p>12</text:p>
          </table:table-cell>
          <table:table-cell table:style-name="ce18" table:number-columns-spanned="2">
            <text:p>13</text:p>
          </table:table-cell>
          <table:covered-table-cell table:style-name="ceb"/>
          <table:table-cell table:style-name="ce18" table:number-columns-spanned="3">
            <text:p>14</text:p>
          </table:table-cell>
          <table:covered-table-cell table:style-name="ceb"/>
          <table:covered-table-cell table:style-name="ceb"/>
          <table:table-cell table:style-name="ce18" table:number-columns-spanned="3">
            <text:p>15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2">
            <text:p>Надходження коштів – усього</text:p>
          </table:table-cell>
          <table:table-cell table:style-name="ce15">
            <text:p>X</text:p>
          </table:table-cell>
          <table:table-cell table:style-name="ce15" table:number-columns-spanned="2">
            <text:p>010</text:p>
          </table:table-cell>
          <table:covered-table-cell table:style-name="ceb"/>
          <table:table-cell table:style-name="ce19" table:number-columns-spanned="2">
            <text:p>19726,81</text:p>
          </table:table-cell>
          <table:covered-table-cell table:style-name="ceb"/>
          <table:table-cell table:style-name="ce20" table:number-columns-spanned="2">
            <text:p>86,76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>
            <text:p>19640,05</text:p>
          </table:table-cell>
          <table:table-cell table:style-name="ce20" table:number-columns-spanned="2">
            <text:p>X</text:p>
          </table:table-cell>
          <table:covered-table-cell table:style-name="ceb"/>
          <table:table-cell table:style-name="ce20" table:number-columns-spanned="2">
            <text:p>X</text:p>
          </table:table-cell>
          <table:covered-table-cell table:style-name="ceb"/>
          <table:table-cell table:style-name="ce20">
            <text:p>X</text:p>
          </table:table-cell>
          <table:table-cell table:style-name="ce20" table:number-columns-spanned="2">
            <text:p>X</text:p>
          </table:table-cell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 table:style-name="ce20" table:number-columns-spanned="3">
            <text:p>-</text:p>
          </table:table-cell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2" table:number-columns-spanned="2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2" table:number-columns-spanned="22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4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42" table:number-rows-spanned="2">
            <text:p/>
          </table:table-cell>
          <table:table-cell/>
        </table:table-row>
        <table:table-row table:style-name="ro0.64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2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3">
            <text:p>201900000005129692</text:p>
          </table:table-cell>
          <table:covered-table-cell table:style-name="ceb"/>
          <table:covered-table-cell table:style-name="ceb"/>
          <table:table-cell table:style-name="ce22" table:number-columns-spanned="2">
            <text:p/>
          </table:table-cell>
          <table:covered-table-cell table:style-name="ceb"/>
          <table:table-cell table:style-name="ce23" table:number-columns-spanned="5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3" table:number-columns-spanned="2">
            <text:p/>
          </table:table-cell>
          <table:covered-table-cell table:style-name="ceb"/>
          <table:table-cell table:style-name="ce23" table:number-columns-spanned="3">
            <text:p/>
          </table:table-cell>
          <table:covered-table-cell table:style-name="ceb"/>
          <table:covered-table-cell table:style-name="ceb"/>
          <table:table-cell table:style-name="ce23" table:number-columns-spanned="2">
            <text:p/>
          </table:table-cell>
          <table:covered-table-cell table:style-name="ceb"/>
          <table:table-cell table:style-name="ce23" table:number-columns-spanned="3">
            <text:p/>
          </table:table-cell>
          <table:covered-table-cell table:style-name="ceb"/>
          <table:covered-table-cell table:style-name="ceb"/>
          <table:table-cell table:style-name="ce24" table:number-columns-spanned="7">
            <text:p>ст. 1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>
            <text:p>1</text:p>
          </table:table-cell>
          <table:table-cell table:style-name="ce17">
            <text:p>2</text:p>
          </table:table-cell>
          <table:table-cell table:style-name="ce17" table:number-columns-spanned="2">
            <text:p>3</text:p>
          </table:table-cell>
          <table:covered-table-cell table:style-name="ceb"/>
          <table:table-cell table:style-name="ce18" table:number-columns-spanned="2">
            <text:p>4</text:p>
          </table:table-cell>
          <table:covered-table-cell table:style-name="ceb"/>
          <table:table-cell table:style-name="ce18" table:number-columns-spanned="2">
            <text:p>5</text:p>
          </table:table-cell>
          <table:covered-table-cell table:style-name="ceb"/>
          <table:table-cell table:style-name="ce18">
            <text:p>6</text:p>
          </table:table-cell>
          <table:table-cell table:style-name="ce18" table:number-columns-spanned="2">
            <text:p>7</text:p>
          </table:table-cell>
          <table:covered-table-cell table:style-name="ceb"/>
          <table:table-cell table:style-name="ce18" table:number-columns-spanned="2">
            <text:p>8</text:p>
          </table:table-cell>
          <table:covered-table-cell table:style-name="ceb"/>
          <table:table-cell table:style-name="ce18">
            <text:p>9</text:p>
          </table:table-cell>
          <table:table-cell table:style-name="ce18" table:number-columns-spanned="2">
            <text:p>10</text:p>
          </table:table-cell>
          <table:covered-table-cell table:style-name="ceb"/>
          <table:table-cell table:style-name="ce18" table:number-columns-spanned="2">
            <text:p>11</text:p>
          </table:table-cell>
          <table:covered-table-cell table:style-name="ceb"/>
          <table:table-cell table:style-name="ce18">
            <text:p>12</text:p>
          </table:table-cell>
          <table:table-cell table:style-name="ce18" table:number-columns-spanned="2">
            <text:p>13</text:p>
          </table:table-cell>
          <table:covered-table-cell table:style-name="ceb"/>
          <table:table-cell table:style-name="ce18" table:number-columns-spanned="3">
            <text:p>14</text:p>
          </table:table-cell>
          <table:covered-table-cell table:style-name="ceb"/>
          <table:covered-table-cell table:style-name="ceb"/>
          <table:table-cell table:style-name="ce18" table:number-columns-spanned="3">
            <text:p>15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25">
            <text:p>За послуги, що надаються бюджетними установами згідно з їх основною діяльністю</text:p>
          </table:table-cell>
          <table:table-cell table:style-name="ce26">
            <text:p>X</text:p>
          </table:table-cell>
          <table:table-cell table:style-name="ce26" table:number-columns-spanned="2">
            <text:p>020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-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5">
            <text:p>Від додаткової (господарської) діяльності</text:p>
          </table:table-cell>
          <table:table-cell table:style-name="ce26">
            <text:p>X</text:p>
          </table:table-cell>
          <table:table-cell table:style-name="ce26" table:number-columns-spanned="2">
            <text:p>030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-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5">
            <text:p>Від оренди майна бюджетних установ</text:p>
          </table:table-cell>
          <table:table-cell table:style-name="ce26">
            <text:p>X</text:p>
          </table:table-cell>
          <table:table-cell table:style-name="ce26" table:number-columns-spanned="2">
            <text:p>040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-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25">
            <text:p>Від реалізації в установленому порядку майна (крім нерухомого майна)</text:p>
          </table:table-cell>
          <table:table-cell table:style-name="ce26">
            <text:p>X</text:p>
          </table:table-cell>
          <table:table-cell table:style-name="ce26" table:number-columns-spanned="2">
            <text:p>050</text:p>
          </table:table-cell>
          <table:covered-table-cell table:style-name="ceb"/>
          <table:table-cell table:style-name="ce27" table:number-columns-spanned="2">
            <text:p>19640,05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19640,05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5">
            <text:p>Фінансування</text:p>
          </table:table-cell>
          <table:table-cell table:style-name="ce26">
            <text:p>X</text:p>
          </table:table-cell>
          <table:table-cell table:style-name="ce26" table:number-columns-spanned="2">
            <text:p>060</text:p>
          </table:table-cell>
          <table:covered-table-cell table:style-name="ceb"/>
          <table:table-cell table:style-name="ce27" table:number-columns-spanned="2">
            <text:p>86,76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2">
            <text:p>Видатки – усього</text:p>
          </table:table-cell>
          <table:table-cell table:style-name="ce15">
            <text:p>X</text:p>
          </table:table-cell>
          <table:table-cell table:style-name="ce15" table:number-columns-spanned="2">
            <text:p>070</text:p>
          </table:table-cell>
          <table:covered-table-cell table:style-name="ceb"/>
          <table:table-cell table:style-name="ce19" table:number-columns-spanned="2">
            <text:p>19726,81</text:p>
          </table:table-cell>
          <table:covered-table-cell table:style-name="ceb"/>
          <table:table-cell table:style-name="ce20" table:number-columns-spanned="2">
            <text:p>X</text:p>
          </table:table-cell>
          <table:covered-table-cell table:style-name="ceb"/>
          <table:table-cell table:style-name="ce20">
            <text:p>X</text:p>
          </table:table-cell>
          <table:table-cell table:style-name="ce20" table:number-columns-spanned="2">
            <text:p>X</text:p>
          </table:table-cell>
          <table:covered-table-cell table:style-name="ceb"/>
          <table:table-cell table:style-name="ce20" table:number-columns-spanned="2">
            <text:p>X</text:p>
          </table:table-cell>
          <table:covered-table-cell table:style-name="ceb"/>
          <table:table-cell table:style-name="ce20">
            <text:p>X</text:p>
          </table:table-cell>
          <table:table-cell table:style-name="ce20" table:number-columns-spanned="2">
            <text:p>19726,81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X</text:p>
          </table:table-cell>
          <table:covered-table-cell table:style-name="ceb"/>
          <table:covered-table-cell table:style-name="ceb"/>
          <table:table-cell table:style-name="ce20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12">
            <text:p>у тому числі:
Поточні видатки</text:p>
          </table:table-cell>
          <table:table-cell table:style-name="ce15">
            <text:p>2000</text:p>
          </table:table-cell>
          <table:table-cell table:style-name="ce15" table:number-columns-spanned="2">
            <text:p>080</text:p>
          </table:table-cell>
          <table:covered-table-cell table:style-name="ceb"/>
          <table:table-cell table:style-name="ce19" table:number-columns-spanned="2">
            <text:p>7346,81</text:p>
          </table:table-cell>
          <table:covered-table-cell table:style-name="ceb"/>
          <table:table-cell table:style-name="ce20" table:number-columns-spanned="2">
            <text:p>X</text:p>
          </table:table-cell>
          <table:covered-table-cell table:style-name="ceb"/>
          <table:table-cell table:style-name="ce20">
            <text:p>X</text:p>
          </table:table-cell>
          <table:table-cell table:style-name="ce20" table:number-columns-spanned="2">
            <text:p>X</text:p>
          </table:table-cell>
          <table:covered-table-cell table:style-name="ceb"/>
          <table:table-cell table:style-name="ce20" table:number-columns-spanned="2">
            <text:p>X</text:p>
          </table:table-cell>
          <table:covered-table-cell table:style-name="ceb"/>
          <table:table-cell table:style-name="ce20">
            <text:p>X</text:p>
          </table:table-cell>
          <table:table-cell table:style-name="ce20" table:number-columns-spanned="2">
            <text:p>7346,81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X</text:p>
          </table:table-cell>
          <table:covered-table-cell table:style-name="ceb"/>
          <table:covered-table-cell table:style-name="ceb"/>
          <table:table-cell table:style-name="ce20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9">
            <text:p>Оплата праці і нарахування на заробітну плату</text:p>
          </table:table-cell>
          <table:table-cell table:style-name="ce30">
            <text:p>2100</text:p>
          </table:table-cell>
          <table:table-cell table:style-name="ce30" table:number-columns-spanned="2">
            <text:p>090</text:p>
          </table:table-cell>
          <table:covered-table-cell table:style-name="ceb"/>
          <table:table-cell table:style-name="ce31" table:number-columns-spanned="2">
            <text:p>-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X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2">
            <text:p>-</text:p>
          </table:table-cell>
          <table:covered-table-cell table:style-name="ceb"/>
          <table:table-cell table:style-name="ce32">
            <text:p>-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Оплата праці </text:p>
          </table:table-cell>
          <table:table-cell table:style-name="ce34">
            <text:p>2110</text:p>
          </table:table-cell>
          <table:table-cell table:style-name="ce34" table:number-columns-spanned="2">
            <text:p>10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5">
            <text:p>Заробітна плата</text:p>
          </table:table-cell>
          <table:table-cell table:style-name="ce26">
            <text:p>2111</text:p>
          </table:table-cell>
          <table:table-cell table:style-name="ce26" table:number-columns-spanned="2">
            <text:p>110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>
            <text:p>-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5">
            <text:p>Грошове  забезпечення  військовослужбовців</text:p>
          </table:table-cell>
          <table:table-cell table:style-name="ce26">
            <text:p>2112</text:p>
          </table:table-cell>
          <table:table-cell table:style-name="ce26" table:number-columns-spanned="2">
            <text:p>120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>
            <text:p>-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5">
            <text:p>Нарахування на оплату праці</text:p>
          </table:table-cell>
          <table:table-cell table:style-name="ce26">
            <text:p>2120</text:p>
          </table:table-cell>
          <table:table-cell table:style-name="ce26" table:number-columns-spanned="2">
            <text:p>130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>
            <text:p>-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9">
            <text:p>Використання товарів і послуг</text:p>
          </table:table-cell>
          <table:table-cell table:style-name="ce30">
            <text:p>2200</text:p>
          </table:table-cell>
          <table:table-cell table:style-name="ce30" table:number-columns-spanned="2">
            <text:p>140</text:p>
          </table:table-cell>
          <table:covered-table-cell table:style-name="ceb"/>
          <table:table-cell table:style-name="ce31" table:number-columns-spanned="2">
            <text:p>7346,81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X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7346,81</text:p>
          </table:table-cell>
          <table:covered-table-cell table:style-name="ceb"/>
          <table:table-cell table:style-name="ce32" table:number-columns-spanned="2">
            <text:p>-</text:p>
          </table:table-cell>
          <table:covered-table-cell table:style-name="ceb"/>
          <table:table-cell table:style-name="ce32">
            <text:p>-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Предмети, матеріали, обладнання та інвентар</text:p>
          </table:table-cell>
          <table:table-cell table:style-name="ce34">
            <text:p>2210</text:p>
          </table:table-cell>
          <table:table-cell table:style-name="ce34" table:number-columns-spanned="2">
            <text:p>150</text:p>
          </table:table-cell>
          <table:covered-table-cell table:style-name="ceb"/>
          <table:table-cell table:style-name="ce35" table:number-columns-spanned="2">
            <text:p>1976,81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1976,81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Медикаменти та перев’язувальні матеріали</text:p>
          </table:table-cell>
          <table:table-cell table:style-name="ce34">
            <text:p>2220</text:p>
          </table:table-cell>
          <table:table-cell table:style-name="ce34" table:number-columns-spanned="2">
            <text:p>16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Продукти харчування</text:p>
          </table:table-cell>
          <table:table-cell table:style-name="ce34">
            <text:p>2230</text:p>
          </table:table-cell>
          <table:table-cell table:style-name="ce34" table:number-columns-spanned="2">
            <text:p>17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Оплата послуг (крім комунальних)</text:p>
          </table:table-cell>
          <table:table-cell table:style-name="ce34">
            <text:p>2240</text:p>
          </table:table-cell>
          <table:table-cell table:style-name="ce34" table:number-columns-spanned="2">
            <text:p>180</text:p>
          </table:table-cell>
          <table:covered-table-cell table:style-name="ceb"/>
          <table:table-cell table:style-name="ce35" table:number-columns-spanned="2">
            <text:p>5370,00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5370,00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Видатки на відрядження</text:p>
          </table:table-cell>
          <table:table-cell table:style-name="ce34">
            <text:p>2250</text:p>
          </table:table-cell>
          <table:table-cell table:style-name="ce34" table:number-columns-spanned="2">
            <text:p>19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Видатки та заходи спеціального призначення</text:p>
          </table:table-cell>
          <table:table-cell table:style-name="ce34">
            <text:p>2260</text:p>
          </table:table-cell>
          <table:table-cell table:style-name="ce34" table:number-columns-spanned="2">
            <text:p>20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Оплата комунальних послуг та енергоносіїв  </text:p>
          </table:table-cell>
          <table:table-cell table:style-name="ce34">
            <text:p>2270</text:p>
          </table:table-cell>
          <table:table-cell table:style-name="ce34" table:number-columns-spanned="2">
            <text:p>21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5">
            <text:p> Оплата теплопостачання</text:p>
          </table:table-cell>
          <table:table-cell table:style-name="ce26">
            <text:p>2271</text:p>
          </table:table-cell>
          <table:table-cell table:style-name="ce26" table:number-columns-spanned="2">
            <text:p>220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>
            <text:p>-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5">
            <text:p> Оплата водопостачання  та  водовідведення</text:p>
          </table:table-cell>
          <table:table-cell table:style-name="ce26">
            <text:p>2272</text:p>
          </table:table-cell>
          <table:table-cell table:style-name="ce26" table:number-columns-spanned="2">
            <text:p>230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>
            <text:p>-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5">
            <text:p> Оплата електроенергії</text:p>
          </table:table-cell>
          <table:table-cell table:style-name="ce26">
            <text:p>2273</text:p>
          </table:table-cell>
          <table:table-cell table:style-name="ce26" table:number-columns-spanned="2">
            <text:p>240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>
            <text:p>-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5">
            <text:p> Оплата природного газу</text:p>
          </table:table-cell>
          <table:table-cell table:style-name="ce26">
            <text:p>2274</text:p>
          </table:table-cell>
          <table:table-cell table:style-name="ce26" table:number-columns-spanned="2">
            <text:p>250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>
            <text:p>-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5">
            <text:p> Оплата інших енергоносіїв</text:p>
          </table:table-cell>
          <table:table-cell table:style-name="ce26">
            <text:p>2275</text:p>
          </table:table-cell>
          <table:table-cell table:style-name="ce26" table:number-columns-spanned="2">
            <text:p>260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>
            <text:p>-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5">
            <text:p> Оплата енергосервісу</text:p>
          </table:table-cell>
          <table:table-cell table:style-name="ce26">
            <text:p>2276</text:p>
          </table:table-cell>
          <table:table-cell table:style-name="ce26" table:number-columns-spanned="2">
            <text:p>270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>
            <text:p>-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3">
            <text:p>Дослідження і розробки,  окремі заходи по реалізації державних (регіональних) програм</text:p>
          </table:table-cell>
          <table:table-cell table:style-name="ce34">
            <text:p>2280</text:p>
          </table:table-cell>
          <table:table-cell table:style-name="ce34" table:number-columns-spanned="2">
            <text:p>28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25">
            <text:p>Дослідження і розробки, окремі заходи розвитку по реалізації державних (регіональних) програм</text:p>
          </table:table-cell>
          <table:table-cell table:style-name="ce26">
            <text:p>2281</text:p>
          </table:table-cell>
          <table:table-cell table:style-name="ce26" table:number-columns-spanned="2">
            <text:p>290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>
            <text:p>-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25">
            <text:p>Окремі заходи по реалізації державних (регіональних) програм, не віднесені до заходів розвитку</text:p>
          </table:table-cell>
          <table:table-cell table:style-name="ce26">
            <text:p>2282</text:p>
          </table:table-cell>
          <table:table-cell table:style-name="ce26" table:number-columns-spanned="2">
            <text:p>300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>
            <text:p>-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9">
            <text:p>Обслуговування боргових зобов’язань </text:p>
          </table:table-cell>
          <table:table-cell table:style-name="ce30">
            <text:p>2400</text:p>
          </table:table-cell>
          <table:table-cell table:style-name="ce30" table:number-columns-spanned="2">
            <text:p>310</text:p>
          </table:table-cell>
          <table:covered-table-cell table:style-name="ceb"/>
          <table:table-cell table:style-name="ce31" table:number-columns-spanned="2">
            <text:p>-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X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2">
            <text:p>-</text:p>
          </table:table-cell>
          <table:covered-table-cell table:style-name="ceb"/>
          <table:table-cell table:style-name="ce32">
            <text:p>-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Обслуговування внутрішніх боргових зобов’язань </text:p>
          </table:table-cell>
          <table:table-cell table:style-name="ce34">
            <text:p>2410</text:p>
          </table:table-cell>
          <table:table-cell table:style-name="ce34" table:number-columns-spanned="2">
            <text:p>32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Обслуговування зовнішніх боргових зобов’язань </text:p>
          </table:table-cell>
          <table:table-cell table:style-name="ce34">
            <text:p>2420</text:p>
          </table:table-cell>
          <table:table-cell table:style-name="ce34" table:number-columns-spanned="2">
            <text:p>33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9">
            <text:p>Поточні трансферти</text:p>
          </table:table-cell>
          <table:table-cell table:style-name="ce30">
            <text:p>2600</text:p>
          </table:table-cell>
          <table:table-cell table:style-name="ce30" table:number-columns-spanned="2">
            <text:p>340</text:p>
          </table:table-cell>
          <table:covered-table-cell table:style-name="ceb"/>
          <table:table-cell table:style-name="ce31" table:number-columns-spanned="2">
            <text:p>-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X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2">
            <text:p>-</text:p>
          </table:table-cell>
          <table:covered-table-cell table:style-name="ceb"/>
          <table:table-cell table:style-name="ce32">
            <text:p>-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2" table:number-columns-spanned="2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2" table:number-columns-spanned="22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4">
            <draw:frame draw:z-index="1" draw:name="Pictures2" draw:style-name="gr1" draw:text-style-name="P1" svg:width="2cm" svg:height="2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42" table:number-rows-spanned="2">
            <text:p/>
          </table:table-cell>
          <table:table-cell/>
        </table:table-row>
        <table:table-row table:style-name="ro0.47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2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3">
            <text:p>201900000005129692</text:p>
          </table:table-cell>
          <table:covered-table-cell table:style-name="ceb"/>
          <table:covered-table-cell table:style-name="ceb"/>
          <table:table-cell table:style-name="ce22" table:number-columns-spanned="2">
            <text:p/>
          </table:table-cell>
          <table:covered-table-cell table:style-name="ceb"/>
          <table:table-cell table:style-name="ce23" table:number-columns-spanned="5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3" table:number-columns-spanned="2">
            <text:p/>
          </table:table-cell>
          <table:covered-table-cell table:style-name="ceb"/>
          <table:table-cell table:style-name="ce23" table:number-columns-spanned="3">
            <text:p/>
          </table:table-cell>
          <table:covered-table-cell table:style-name="ceb"/>
          <table:covered-table-cell table:style-name="ceb"/>
          <table:table-cell table:style-name="ce23" table:number-columns-spanned="2">
            <text:p/>
          </table:table-cell>
          <table:covered-table-cell table:style-name="ceb"/>
          <table:table-cell table:style-name="ce23" table:number-columns-spanned="3">
            <text:p/>
          </table:table-cell>
          <table:covered-table-cell table:style-name="ceb"/>
          <table:covered-table-cell table:style-name="ceb"/>
          <table:table-cell table:style-name="ce24" table:number-columns-spanned="7">
            <text:p>ст. 2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>
            <text:p>1</text:p>
          </table:table-cell>
          <table:table-cell table:style-name="ce17">
            <text:p>2</text:p>
          </table:table-cell>
          <table:table-cell table:style-name="ce17" table:number-columns-spanned="2">
            <text:p>3</text:p>
          </table:table-cell>
          <table:covered-table-cell table:style-name="ceb"/>
          <table:table-cell table:style-name="ce18" table:number-columns-spanned="2">
            <text:p>4</text:p>
          </table:table-cell>
          <table:covered-table-cell table:style-name="ceb"/>
          <table:table-cell table:style-name="ce18" table:number-columns-spanned="2">
            <text:p>5</text:p>
          </table:table-cell>
          <table:covered-table-cell table:style-name="ceb"/>
          <table:table-cell table:style-name="ce18">
            <text:p>6</text:p>
          </table:table-cell>
          <table:table-cell table:style-name="ce18" table:number-columns-spanned="2">
            <text:p>7</text:p>
          </table:table-cell>
          <table:covered-table-cell table:style-name="ceb"/>
          <table:table-cell table:style-name="ce18" table:number-columns-spanned="2">
            <text:p>8</text:p>
          </table:table-cell>
          <table:covered-table-cell table:style-name="ceb"/>
          <table:table-cell table:style-name="ce18">
            <text:p>9</text:p>
          </table:table-cell>
          <table:table-cell table:style-name="ce18" table:number-columns-spanned="2">
            <text:p>10</text:p>
          </table:table-cell>
          <table:covered-table-cell table:style-name="ceb"/>
          <table:table-cell table:style-name="ce18" table:number-columns-spanned="2">
            <text:p>11</text:p>
          </table:table-cell>
          <table:covered-table-cell table:style-name="ceb"/>
          <table:table-cell table:style-name="ce18">
            <text:p>12</text:p>
          </table:table-cell>
          <table:table-cell table:style-name="ce18" table:number-columns-spanned="2">
            <text:p>13</text:p>
          </table:table-cell>
          <table:covered-table-cell table:style-name="ceb"/>
          <table:table-cell table:style-name="ce18" table:number-columns-spanned="3">
            <text:p>14</text:p>
          </table:table-cell>
          <table:covered-table-cell table:style-name="ceb"/>
          <table:covered-table-cell table:style-name="ceb"/>
          <table:table-cell table:style-name="ce18" table:number-columns-spanned="3">
            <text:p>15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3">
            <text:p>Субсидії та поточні трансферти підприємствам (установам, організаціям)</text:p>
          </table:table-cell>
          <table:table-cell table:style-name="ce34">
            <text:p>2610</text:p>
          </table:table-cell>
          <table:table-cell table:style-name="ce34" table:number-columns-spanned="2">
            <text:p>35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3">
            <text:p>Поточні трансферти органам державного управління інших рівнів</text:p>
          </table:table-cell>
          <table:table-cell table:style-name="ce34">
            <text:p>2620</text:p>
          </table:table-cell>
          <table:table-cell table:style-name="ce34" table:number-columns-spanned="2">
            <text:p>36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3">
            <text:p>Поточні трансферти  урядам іноземних держав та міжнародним організаціям</text:p>
          </table:table-cell>
          <table:table-cell table:style-name="ce34">
            <text:p>2630</text:p>
          </table:table-cell>
          <table:table-cell table:style-name="ce34" table:number-columns-spanned="2">
            <text:p>37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9">
            <text:p>Соціальне забезпечення</text:p>
          </table:table-cell>
          <table:table-cell table:style-name="ce30">
            <text:p>2700</text:p>
          </table:table-cell>
          <table:table-cell table:style-name="ce30" table:number-columns-spanned="2">
            <text:p>380</text:p>
          </table:table-cell>
          <table:covered-table-cell table:style-name="ceb"/>
          <table:table-cell table:style-name="ce31" table:number-columns-spanned="2">
            <text:p>-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X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2">
            <text:p>-</text:p>
          </table:table-cell>
          <table:covered-table-cell table:style-name="ceb"/>
          <table:table-cell table:style-name="ce32">
            <text:p>-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Виплата пенсій і допомоги</text:p>
          </table:table-cell>
          <table:table-cell table:style-name="ce34">
            <text:p>2710</text:p>
          </table:table-cell>
          <table:table-cell table:style-name="ce34" table:number-columns-spanned="2">
            <text:p>39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Стипендії </text:p>
          </table:table-cell>
          <table:table-cell table:style-name="ce34">
            <text:p>2720</text:p>
          </table:table-cell>
          <table:table-cell table:style-name="ce34" table:number-columns-spanned="2">
            <text:p>40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Інші виплати населенню</text:p>
          </table:table-cell>
          <table:table-cell table:style-name="ce34">
            <text:p>2730</text:p>
          </table:table-cell>
          <table:table-cell table:style-name="ce34" table:number-columns-spanned="2">
            <text:p>41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9">
            <text:p>Інші поточні видатки</text:p>
          </table:table-cell>
          <table:table-cell table:style-name="ce30">
            <text:p>2800</text:p>
          </table:table-cell>
          <table:table-cell table:style-name="ce30" table:number-columns-spanned="2">
            <text:p>420</text:p>
          </table:table-cell>
          <table:covered-table-cell table:style-name="ceb"/>
          <table:table-cell table:style-name="ce31" table:number-columns-spanned="2">
            <text:p>-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X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2">
            <text:p>-</text:p>
          </table:table-cell>
          <table:covered-table-cell table:style-name="ceb"/>
          <table:table-cell table:style-name="ce32">
            <text:p>-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2">
            <text:p>Капітальні  видатки</text:p>
          </table:table-cell>
          <table:table-cell table:style-name="ce15">
            <text:p>3000</text:p>
          </table:table-cell>
          <table:table-cell table:style-name="ce15" table:number-columns-spanned="2">
            <text:p>430</text:p>
          </table:table-cell>
          <table:covered-table-cell table:style-name="ceb"/>
          <table:table-cell table:style-name="ce19" table:number-columns-spanned="2">
            <text:p>12380,00</text:p>
          </table:table-cell>
          <table:covered-table-cell table:style-name="ceb"/>
          <table:table-cell table:style-name="ce20" table:number-columns-spanned="2">
            <text:p>X</text:p>
          </table:table-cell>
          <table:covered-table-cell table:style-name="ceb"/>
          <table:table-cell table:style-name="ce20">
            <text:p>X</text:p>
          </table:table-cell>
          <table:table-cell table:style-name="ce20" table:number-columns-spanned="2">
            <text:p>X</text:p>
          </table:table-cell>
          <table:covered-table-cell table:style-name="ceb"/>
          <table:table-cell table:style-name="ce20" table:number-columns-spanned="2">
            <text:p>X</text:p>
          </table:table-cell>
          <table:covered-table-cell table:style-name="ceb"/>
          <table:table-cell table:style-name="ce20">
            <text:p>X</text:p>
          </table:table-cell>
          <table:table-cell table:style-name="ce20" table:number-columns-spanned="2">
            <text:p>12380,00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>
            <text:p>-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3">
            <text:p>X</text:p>
          </table:table-cell>
          <table:covered-table-cell table:style-name="ceb"/>
          <table:covered-table-cell table:style-name="ceb"/>
          <table:table-cell table:style-name="ce20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9">
            <text:p>Придбання основного капіталу</text:p>
          </table:table-cell>
          <table:table-cell table:style-name="ce30">
            <text:p>3100</text:p>
          </table:table-cell>
          <table:table-cell table:style-name="ce30" table:number-columns-spanned="2">
            <text:p>440</text:p>
          </table:table-cell>
          <table:covered-table-cell table:style-name="ceb"/>
          <table:table-cell table:style-name="ce31" table:number-columns-spanned="2">
            <text:p>12380,00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X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12380,00</text:p>
          </table:table-cell>
          <table:covered-table-cell table:style-name="ceb"/>
          <table:table-cell table:style-name="ce32" table:number-columns-spanned="2">
            <text:p>-</text:p>
          </table:table-cell>
          <table:covered-table-cell table:style-name="ceb"/>
          <table:table-cell table:style-name="ce32">
            <text:p>-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3">
            <text:p>Придбання обладнання і предметів довгострокового користування</text:p>
          </table:table-cell>
          <table:table-cell table:style-name="ce34">
            <text:p>3110</text:p>
          </table:table-cell>
          <table:table-cell table:style-name="ce34" table:number-columns-spanned="2">
            <text:p>450</text:p>
          </table:table-cell>
          <table:covered-table-cell table:style-name="ceb"/>
          <table:table-cell table:style-name="ce35" table:number-columns-spanned="2">
            <text:p>12380,00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12380,00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Капітальне будівництво (придбання)</text:p>
          </table:table-cell>
          <table:table-cell table:style-name="ce34">
            <text:p>3120</text:p>
          </table:table-cell>
          <table:table-cell table:style-name="ce34" table:number-columns-spanned="2">
            <text:p>46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5">
            <text:p>Капітальне будівництво     (придбання) житла</text:p>
          </table:table-cell>
          <table:table-cell table:style-name="ce26">
            <text:p>3121</text:p>
          </table:table-cell>
          <table:table-cell table:style-name="ce26" table:number-columns-spanned="2">
            <text:p>470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>
            <text:p>-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5">
            <text:p>Капітальне будівництво (придбання) інших об’єктів </text:p>
          </table:table-cell>
          <table:table-cell table:style-name="ce26">
            <text:p>3122</text:p>
          </table:table-cell>
          <table:table-cell table:style-name="ce26" table:number-columns-spanned="2">
            <text:p>480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>
            <text:p>-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Капітальний ремонт</text:p>
          </table:table-cell>
          <table:table-cell table:style-name="ce34">
            <text:p>3130</text:p>
          </table:table-cell>
          <table:table-cell table:style-name="ce34" table:number-columns-spanned="2">
            <text:p>49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5">
            <text:p>Капітальний ремонт житлового фонду (приміщень)</text:p>
          </table:table-cell>
          <table:table-cell table:style-name="ce26">
            <text:p>3131</text:p>
          </table:table-cell>
          <table:table-cell table:style-name="ce26" table:number-columns-spanned="2">
            <text:p>500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>
            <text:p>-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5">
            <text:p>Капітальний ремонт інших об’єктів </text:p>
          </table:table-cell>
          <table:table-cell table:style-name="ce26">
            <text:p>3132</text:p>
          </table:table-cell>
          <table:table-cell table:style-name="ce26" table:number-columns-spanned="2">
            <text:p>510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>
            <text:p>-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Реконструкція та реставрація </text:p>
          </table:table-cell>
          <table:table-cell table:style-name="ce34">
            <text:p>3140</text:p>
          </table:table-cell>
          <table:table-cell table:style-name="ce34" table:number-columns-spanned="2">
            <text:p>52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5">
            <text:p>Реконструкція житлового фонду (приміщень)</text:p>
          </table:table-cell>
          <table:table-cell table:style-name="ce26">
            <text:p>3141</text:p>
          </table:table-cell>
          <table:table-cell table:style-name="ce26" table:number-columns-spanned="2">
            <text:p>530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>
            <text:p>-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5">
            <text:p>Реконструкція та реставрація інших об’єктів</text:p>
          </table:table-cell>
          <table:table-cell table:style-name="ce26">
            <text:p>3142</text:p>
          </table:table-cell>
          <table:table-cell table:style-name="ce26" table:number-columns-spanned="2">
            <text:p>540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>
            <text:p>-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5">
            <text:p>Реставрація пам’яток культури, історії та архітектури</text:p>
          </table:table-cell>
          <table:table-cell table:style-name="ce26">
            <text:p>3143</text:p>
          </table:table-cell>
          <table:table-cell table:style-name="ce26" table:number-columns-spanned="2">
            <text:p>550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>
            <text:p>X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>
            <text:p>-</text:p>
          </table:table-cell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 table:style-name="ce28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Створення державних запасів і резервів</text:p>
          </table:table-cell>
          <table:table-cell table:style-name="ce34">
            <text:p>3150</text:p>
          </table:table-cell>
          <table:table-cell table:style-name="ce34" table:number-columns-spanned="2">
            <text:p>56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Придбання землі та нематеріальних активів</text:p>
          </table:table-cell>
          <table:table-cell table:style-name="ce34">
            <text:p>3160</text:p>
          </table:table-cell>
          <table:table-cell table:style-name="ce34" table:number-columns-spanned="2">
            <text:p>57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9">
            <text:p>Капітальні трансферти</text:p>
          </table:table-cell>
          <table:table-cell table:style-name="ce30">
            <text:p>3200</text:p>
          </table:table-cell>
          <table:table-cell table:style-name="ce30" table:number-columns-spanned="2">
            <text:p>580</text:p>
          </table:table-cell>
          <table:covered-table-cell table:style-name="ceb"/>
          <table:table-cell table:style-name="ce31" table:number-columns-spanned="2">
            <text:p>-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X</text:p>
          </table:table-cell>
          <table:covered-table-cell table:style-name="ceb"/>
          <table:table-cell table:style-name="ce32" table:number-columns-spanned="2">
            <text:p>X</text:p>
          </table:table-cell>
          <table:covered-table-cell table:style-name="ceb"/>
          <table:table-cell table:style-name="ce32">
            <text:p>X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2">
            <text:p>-</text:p>
          </table:table-cell>
          <table:covered-table-cell table:style-name="ceb"/>
          <table:table-cell table:style-name="ce32">
            <text:p>-</text:p>
          </table:table-cell>
          <table:table-cell table:style-name="ce32" table:number-columns-spanned="2">
            <text:p>-</text:p>
          </table:table-cell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 table:style-name="ce32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3">
            <text:p>Капітальні трансферти підприємствам (установам, організаціям)</text:p>
          </table:table-cell>
          <table:table-cell table:style-name="ce34">
            <text:p>3210</text:p>
          </table:table-cell>
          <table:table-cell table:style-name="ce34" table:number-columns-spanned="2">
            <text:p>59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3">
            <text:p>Капітальні трансферти органам державного управління інших рівнів</text:p>
          </table:table-cell>
          <table:table-cell table:style-name="ce34">
            <text:p>3220</text:p>
          </table:table-cell>
          <table:table-cell table:style-name="ce34" table:number-columns-spanned="2">
            <text:p>60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3">
            <text:p>Капітальні трансферти  урядам іноземних держав  та міжнародним організаціям</text:p>
          </table:table-cell>
          <table:table-cell table:style-name="ce34">
            <text:p>3230</text:p>
          </table:table-cell>
          <table:table-cell table:style-name="ce34" table:number-columns-spanned="2">
            <text:p>61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2" table:number-columns-spanned="2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2" table:number-columns-spanned="22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4">
            <draw:frame draw:z-index="2" draw:name="Pictures3" draw:style-name="gr1" draw:text-style-name="P1" svg:width="2cm" svg:height="2cm" svg:x="0cm" svg:y="0cm">
              <draw:image xlink:href="Pictures/Pic3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42" table:number-rows-spanned="2">
            <text:p/>
          </table:table-cell>
          <table:table-cell/>
        </table:table-row>
        <table:table-row table:style-name="ro2.48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2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3">
            <text:p>201900000005129692</text:p>
          </table:table-cell>
          <table:covered-table-cell table:style-name="ceb"/>
          <table:covered-table-cell table:style-name="ceb"/>
          <table:table-cell table:style-name="ce22" table:number-columns-spanned="2">
            <text:p/>
          </table:table-cell>
          <table:covered-table-cell table:style-name="ceb"/>
          <table:table-cell table:style-name="ce23" table:number-columns-spanned="5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3" table:number-columns-spanned="2">
            <text:p/>
          </table:table-cell>
          <table:covered-table-cell table:style-name="ceb"/>
          <table:table-cell table:style-name="ce23" table:number-columns-spanned="3">
            <text:p/>
          </table:table-cell>
          <table:covered-table-cell table:style-name="ceb"/>
          <table:covered-table-cell table:style-name="ceb"/>
          <table:table-cell table:style-name="ce23" table:number-columns-spanned="2">
            <text:p/>
          </table:table-cell>
          <table:covered-table-cell table:style-name="ceb"/>
          <table:table-cell table:style-name="ce23" table:number-columns-spanned="3">
            <text:p/>
          </table:table-cell>
          <table:covered-table-cell table:style-name="ceb"/>
          <table:covered-table-cell table:style-name="ceb"/>
          <table:table-cell table:style-name="ce24" table:number-columns-spanned="7">
            <text:p>ст. 3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>
            <text:p>1</text:p>
          </table:table-cell>
          <table:table-cell table:style-name="ce17">
            <text:p>2</text:p>
          </table:table-cell>
          <table:table-cell table:style-name="ce17" table:number-columns-spanned="2">
            <text:p>3</text:p>
          </table:table-cell>
          <table:covered-table-cell table:style-name="ceb"/>
          <table:table-cell table:style-name="ce18" table:number-columns-spanned="2">
            <text:p>4</text:p>
          </table:table-cell>
          <table:covered-table-cell table:style-name="ceb"/>
          <table:table-cell table:style-name="ce18" table:number-columns-spanned="2">
            <text:p>5</text:p>
          </table:table-cell>
          <table:covered-table-cell table:style-name="ceb"/>
          <table:table-cell table:style-name="ce18">
            <text:p>6</text:p>
          </table:table-cell>
          <table:table-cell table:style-name="ce18" table:number-columns-spanned="2">
            <text:p>7</text:p>
          </table:table-cell>
          <table:covered-table-cell table:style-name="ceb"/>
          <table:table-cell table:style-name="ce18" table:number-columns-spanned="2">
            <text:p>8</text:p>
          </table:table-cell>
          <table:covered-table-cell table:style-name="ceb"/>
          <table:table-cell table:style-name="ce18">
            <text:p>9</text:p>
          </table:table-cell>
          <table:table-cell table:style-name="ce18" table:number-columns-spanned="2">
            <text:p>10</text:p>
          </table:table-cell>
          <table:covered-table-cell table:style-name="ceb"/>
          <table:table-cell table:style-name="ce18" table:number-columns-spanned="2">
            <text:p>11</text:p>
          </table:table-cell>
          <table:covered-table-cell table:style-name="ceb"/>
          <table:table-cell table:style-name="ce18">
            <text:p>12</text:p>
          </table:table-cell>
          <table:table-cell table:style-name="ce18" table:number-columns-spanned="2">
            <text:p>13</text:p>
          </table:table-cell>
          <table:covered-table-cell table:style-name="ceb"/>
          <table:table-cell table:style-name="ce18" table:number-columns-spanned="3">
            <text:p>14</text:p>
          </table:table-cell>
          <table:covered-table-cell table:style-name="ceb"/>
          <table:covered-table-cell table:style-name="ceb"/>
          <table:table-cell table:style-name="ce18" table:number-columns-spanned="3">
            <text:p>15</text:p>
          </table:table-cell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3">
            <text:p>Капітальні трансферти населенню</text:p>
          </table:table-cell>
          <table:table-cell table:style-name="ce34">
            <text:p>3240</text:p>
          </table:table-cell>
          <table:table-cell table:style-name="ce34" table:number-columns-spanned="2">
            <text:p>620</text:p>
          </table:table-cell>
          <table:covered-table-cell table:style-name="ceb"/>
          <table:table-cell table:style-name="ce35" table:number-columns-spanned="2">
            <text:p>-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X</text:p>
          </table:table-cell>
          <table:covered-table-cell table:style-name="ceb"/>
          <table:table-cell table:style-name="ce36" table:number-columns-spanned="2">
            <text:p>X</text:p>
          </table:table-cell>
          <table:covered-table-cell table:style-name="ceb"/>
          <table:table-cell table:style-name="ce36">
            <text:p>X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2">
            <text:p>-</text:p>
          </table:table-cell>
          <table:covered-table-cell table:style-name="ceb"/>
          <table:table-cell table:style-name="ce36">
            <text:p>-</text:p>
          </table:table-cell>
          <table:table-cell table:style-name="ce36" table:number-columns-spanned="2">
            <text:p>-</text:p>
          </table:table-cell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 table:style-name="ce36" table:number-columns-spanned="3">
            <text:p>X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37" table:number-columns-spanned="3">
            <text:p/>
          </table:table-cell>
          <table:covered-table-cell table:style-name="ceb"/>
          <table:covered-table-cell table:style-name="ceb"/>
          <table:table-cell table:style-name="ce3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37" table:number-columns-spanned="4">
            <text:p>Керівник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3">
            <text:p/>
          </table:table-cell>
          <table:covered-table-cell table:style-name="ceb"/>
          <table:covered-table-cell table:style-name="ceb"/>
          <table:table-cell table:style-name="ce3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38" table:number-columns-spanned="5">
            <text:p>Чернишина В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37" table:number-columns-spanned="4">
            <text:p>Головний бухгалтер</text:p>
          </table:table-cell>
          <table:covered-table-cell table:style-name="ceb"/>
          <table:covered-table-cell table:style-name="ceb"/>
          <table:covered-table-cell table:style-name="ceb"/>
          <table:table-cell table:style-name="ce39" table:number-columns-spanned="3">
            <text:p/>
          </table:table-cell>
          <table:covered-table-cell table:style-name="ceb"/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38" table:number-columns-spanned="5">
            <text:p>Дячук Г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40" table:number-columns-spanned="3">
            <text:p/>
          </table:table-cell>
          <table:covered-table-cell table:style-name="ceb"/>
          <table:covered-table-cell table:style-name="ceb"/>
          <table:table-cell table:style-name="ce41" table:number-columns-spanned="7">
            <text:p>" 13 " січня 2019р.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2" table:number-columns-spanned="2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2" table:number-columns-spanned="22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4">
            <draw:frame draw:z-index="3" draw:name="Pictures4" draw:style-name="gr1" draw:text-style-name="P1" svg:width="2cm" svg:height="2cm" svg:x="0cm" svg:y="0cm">
              <draw:image xlink:href="Pictures/Pic4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42" table:number-rows-spanned="2">
            <text:p/>
          </table:table-cell>
          <table:table-cell/>
        </table:table-row>
        <table:table-row table:style-name="ro10.26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2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3">
            <text:p>201900000005129692</text:p>
          </table:table-cell>
          <table:covered-table-cell table:style-name="ceb"/>
          <table:covered-table-cell table:style-name="ceb"/>
          <table:table-cell table:style-name="ce22" table:number-columns-spanned="2">
            <text:p/>
          </table:table-cell>
          <table:covered-table-cell table:style-name="ceb"/>
          <table:table-cell table:style-name="ce23" table:number-columns-spanned="5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3" table:number-columns-spanned="2">
            <text:p/>
          </table:table-cell>
          <table:covered-table-cell table:style-name="ceb"/>
          <table:table-cell table:style-name="ce23" table:number-columns-spanned="3">
            <text:p/>
          </table:table-cell>
          <table:covered-table-cell table:style-name="ceb"/>
          <table:covered-table-cell table:style-name="ceb"/>
          <table:table-cell table:style-name="ce23" table:number-columns-spanned="2">
            <text:p/>
          </table:table-cell>
          <table:covered-table-cell table:style-name="ceb"/>
          <table:table-cell table:style-name="ce23" table:number-columns-spanned="3">
            <text:p/>
          </table:table-cell>
          <table:covered-table-cell table:style-name="ceb"/>
          <table:covered-table-cell table:style-name="ceb"/>
          <table:table-cell table:style-name="ce24" table:number-columns-spanned="7">
            <text:p>ст. 4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2cm" fo:margin-bottom="1cm" fo:margin-left="1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25.03.2019T15:11:33.9864933</meta:creation-date>
  </office:meta>
</office:document-meta>
</file>