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  <style:font-face style:name="Times New Roman" svg:font-family="'Times New Roman'" style:font-pitch="variable"/>
  </office:font-face-decls>
  <office:automatic-styles>
    <style:style style:name="co0.07" style:family="table-column">
      <style:table-column-properties fo:break-before="auto" style:column-width="0.07cm"/>
    </style:style>
    <style:style style:name="co0.3" style:family="table-column">
      <style:table-column-properties fo:break-before="auto" style:column-width="0.3cm"/>
    </style:style>
    <style:style style:name="co0.35" style:family="table-column">
      <style:table-column-properties fo:break-before="auto" style:column-width="0.35cm"/>
    </style:style>
    <style:style style:name="co0.4" style:family="table-column">
      <style:table-column-properties fo:break-before="auto" style:column-width="0.4cm"/>
    </style:style>
    <style:style style:name="co0.44" style:family="table-column">
      <style:table-column-properties fo:break-before="auto" style:column-width="0.44cm"/>
    </style:style>
    <style:style style:name="co0.77" style:family="table-column">
      <style:table-column-properties fo:break-before="auto" style:column-width="0.77cm"/>
    </style:style>
    <style:style style:name="co0.79" style:family="table-column">
      <style:table-column-properties fo:break-before="auto" style:column-width="0.79cm"/>
    </style:style>
    <style:style style:name="co0.8" style:family="table-column">
      <style:table-column-properties fo:break-before="auto" style:column-width="0.8cm"/>
    </style:style>
    <style:style style:name="co1.18" style:family="table-column">
      <style:table-column-properties fo:break-before="auto" style:column-width="1.18cm"/>
    </style:style>
    <style:style style:name="co1.2" style:family="table-column">
      <style:table-column-properties fo:break-before="auto" style:column-width="1.2cm"/>
    </style:style>
    <style:style style:name="co1.3" style:family="table-column">
      <style:table-column-properties fo:break-before="auto" style:column-width="1.3cm"/>
    </style:style>
    <style:style style:name="co1.58" style:family="table-column">
      <style:table-column-properties fo:break-before="auto" style:column-width="1.58cm"/>
    </style:style>
    <style:style style:name="co1.6" style:family="table-column">
      <style:table-column-properties fo:break-before="auto" style:column-width="1.6cm"/>
    </style:style>
    <style:style style:name="co1.75" style:family="table-column">
      <style:table-column-properties fo:break-before="auto" style:column-width="1.75cm"/>
    </style:style>
    <style:style style:name="co1.98" style:family="table-column">
      <style:table-column-properties fo:break-before="auto" style:column-width="1.98cm"/>
    </style:style>
    <style:style style:name="co2.01" style:family="table-column">
      <style:table-column-properties fo:break-before="auto" style:column-width="2.01cm"/>
    </style:style>
    <style:style style:name="co2.38" style:family="table-column">
      <style:table-column-properties fo:break-before="auto" style:column-width="2.38cm"/>
    </style:style>
    <style:style style:name="co8" style:family="table-column">
      <style:table-column-properties fo:break-before="auto" style:column-width="8cm"/>
    </style:style>
    <style:style style:name="ro0.1" style:family="table-row">
      <style:table-row-properties fo:break-before="auto" style:row-height="0.1cm"/>
    </style:style>
    <style:style style:name="ro0.43" style:family="table-row">
      <style:table-row-properties fo:break-before="auto" style:row-height="0.43cm"/>
    </style:style>
    <style:style style:name="ro0.44" style:family="table-row">
      <style:table-row-properties fo:break-before="auto" style:row-height="0.44cm"/>
    </style:style>
    <style:style style:name="ro0.5" style:family="table-row">
      <style:table-row-properties fo:break-before="auto" style:row-height="0.5cm"/>
    </style:style>
    <style:style style:name="ro0.51" style:family="table-row">
      <style:table-row-properties fo:break-before="auto" style:row-height="0.51cm"/>
    </style:style>
    <style:style style:name="ro0.64" style:family="table-row">
      <style:table-row-properties fo:break-before="auto" style:row-height="0.64cm"/>
    </style:style>
    <style:style style:name="ro0.76" style:family="table-row">
      <style:table-row-properties fo:break-before="auto" style:row-height="0.76cm"/>
    </style:style>
    <style:style style:name="ro0.85" style:family="table-row">
      <style:table-row-properties fo:break-before="auto" style:row-height="0.85cm"/>
    </style:style>
    <style:style style:name="ro1" style:family="table-row">
      <style:table-row-properties fo:break-before="auto" style:row-height="1cm"/>
    </style:style>
    <style:style style:name="ro1.25" style:family="table-row">
      <style:table-row-properties fo:break-before="auto" style:row-height="1.25cm"/>
    </style:style>
    <style:style style:name="ro1.5" style:family="table-row">
      <style:table-row-properties fo:break-before="auto" style:row-height="1.5cm"/>
    </style:style>
    <style:style style:name="ro1.54" style:family="table-row">
      <style:table-row-properties fo:break-before="auto" style:row-height="1.54cm"/>
    </style:style>
    <style:style style:name="ro1.59" style:family="table-row">
      <style:table-row-properties fo:break-before="auto" style:row-height="1.59cm"/>
    </style:style>
    <style:style style:name="ro1.78" style:family="table-row">
      <style:table-row-properties fo:break-before="auto" style:row-height="1.78cm"/>
    </style:style>
    <style:style style:name="ro10.58" style:family="table-row">
      <style:table-row-properties fo:break-before="auto" style:row-height="10.58cm"/>
    </style:style>
    <style:style style:name="ro2" style:family="table-row">
      <style:table-row-properties fo:break-before="auto" style:row-height="2cm"/>
    </style:style>
    <style:style style:name="ro3.11" style:family="table-row">
      <style:table-row-properties fo:break-before="auto" style:row-height="3.11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bottom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2pt" fo:font-weight="bold" fo:color="#000000"/>
      <style:table-cell-properties fo:background-color="#FFFFFF" style:repeat-content="false" fo:wrap-option="wrap" style:vertical-align="middle"/>
    </style:style>
    <style:style style:name="ce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font-weight="bold" fo:color="#000000"/>
      <style:table-cell-properties fo:background-color="#FFFFFF" style:repeat-content="false" fo:wrap-option="wrap" style:vertical-align="middle"/>
    </style:style>
    <style:style style:name="ce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bottom" fo:border-bottom="0.03cm solid #000000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/>
    </style:style>
    <style:style style:name="ce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/>
    </style:style>
    <style:style style:name="ce10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middle"/>
    </style:style>
    <style:style style:name="ce11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9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3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4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7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8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9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/>
    </style:style>
    <style:style style:name="ce3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3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3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3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bottom"/>
    </style:style>
    <style:style style:name="ce34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3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bottom"/>
    </style:style>
    <style:style style:name="ce3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bottom"/>
    </style:style>
    <style:style style:name="ce39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8"/>
        <table:table-column table:style-name="co1.75"/>
        <table:table-column table:style-name="co1.3"/>
        <table:table-column table:style-name="co2.38"/>
        <table:table-column table:style-name="co0.4"/>
        <table:table-column table:style-name="co1.98"/>
        <table:table-column table:style-name="co0.8"/>
        <table:table-column table:style-name="co1.58"/>
        <table:table-column table:style-name="co1.2"/>
        <table:table-column table:style-name="co1.18"/>
        <table:table-column table:style-name="co1.6"/>
        <table:table-column table:style-name="co0.77"/>
        <table:table-column table:style-name="co2.01"/>
        <table:table-column table:style-name="co0.3"/>
        <table:table-column table:style-name="co0.07"/>
        <table:table-column table:style-name="co0.79"/>
        <table:table-column table:style-name="co0.79"/>
        <table:table-column table:style-name="co0.35"/>
        <table:table-column table:style-name="co0.44"/>
        <table:table-row table:style-name="ro1.78">
          <table:table-cell table:style-name="ce1">
            <text:p/>
          </table:table-cell>
          <table:table-cell table:style-name="ce1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" table:number-columns-spanned="7">
            <text:p>Додаток 1
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
(пункт 1 розділу II)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9">
          <table:table-cell table:style-name="ce3" table:number-columns-spanned="19">
            <text:p>Звіт
 про надходження та використання коштів загального фонду
(форма N 2м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" table:number-columns-spanned="19">
            <text:p>за I квартал 2019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5" table:number-columns-spanned="4">
            <text:p>КОДИ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5">
          <table:table-cell table:style-name="ce6">
            <text:p>Установа</text:p>
          </table:table-cell>
          <table:table-cell table:style-name="ce7" table:number-columns-spanned="11">
            <text:p>Опорний заклад Соснівський навчально-виховний комплекс "Гімназія-загальноосвітня школа І ступеня" Березнівської районної ради Рівненської обла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8" table:number-columns-spanned="3">
            <text:p>за ЄДРПОУ</text:p>
          </table:table-cell>
          <table:covered-table-cell table:style-name="ceb"/>
          <table:covered-table-cell table:style-name="ceb"/>
          <table:table-cell table:style-name="ce5" table:number-columns-spanned="4">
            <text:p>22569226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6">
            <text:p>Територія</text:p>
          </table:table-cell>
          <table:table-cell table:style-name="ce7" table:number-columns-spanned="11">
            <text:p>Соснове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8" table:number-columns-spanned="3">
            <text:p>за КОАТУУ</text:p>
          </table:table-cell>
          <table:covered-table-cell table:style-name="ceb"/>
          <table:covered-table-cell table:style-name="ceb"/>
          <table:table-cell table:style-name="ce5" table:number-columns-spanned="4">
            <text:p>5620455700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6">
            <text:p>Організаційно-правова форма господарювання</text:p>
          </table:table-cell>
          <table:table-cell table:style-name="ce7" table:number-columns-spanned="11">
            <text:p>Комунальна організація (установа, заклад)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8" table:number-columns-spanned="3">
            <text:p>за КОПФГ</text:p>
          </table:table-cell>
          <table:covered-table-cell table:style-name="ceb"/>
          <table:covered-table-cell table:style-name="ceb"/>
          <table:table-cell table:style-name="ce5" table:number-columns-spanned="4">
            <text:p>430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4">
          <table:table-cell table:style-name="ce6" table:number-columns-spanned="12">
            <text:p>Код та назва відомчої класифікації видатків та кредитування державного бюджету  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6" table:number-columns-spanned="12">
            <text:p>Код та назва програмної класифікації видатків та кредитування державного бюджету   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6" table:number-columns-spanned="12">
            <text:p>Код та назва типової відомчої класифікації видатків та кредитування місцевих бюджетів   <B> 006 - Орган з питань освіти і науки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1.54">
          <table:table-cell table:style-name="ce6" table:number-columns-spanned="12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)  <B> 0611020 - Надання загальної середньої освіти загальноосвітніми навчальними закладами (в т.яч. школою-дитячим садком, інтернатом при школі), спеціалізованими школами, ліцеями, гімназіями, колегіумами</B>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1">
          <table:table-cell table:style-name="ce9">
            <text:p>Періодичність:<B> квартальна  </B>
Одиниця виміру: <B> грн. коп. </B></text:p>
          </table:table-cell>
          <table:table-cell table:style-name="ce8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8" table:number-columns-spanned="3">
            <text:p/>
          </table:table-cell>
          <table:covered-table-cell table:style-name="ceb"/>
          <table:covered-table-cell table:style-name="ceb"/>
          <table:table-cell table:style-name="ce8">
            <text:p/>
          </table:table-cell>
          <table:table-cell table:style-name="ce10">
            <text:p/>
          </table:table-cell>
          <table:table-cell table:style-name="ce10" table:number-columns-spanned="2">
            <text:p/>
          </table:table-cell>
          <table:covered-table-cell table:style-name="ceb"/>
          <table:table-cell/>
        </table:table-row>
        <table:table-row table:style-name="ro1.5">
          <table:table-cell table:style-name="ce11">
            <text:p>Показники</text:p>
          </table:table-cell>
          <table:table-cell table:style-name="ce11">
            <text:p>КЕКВ
та/або
ККК
</text:p>
          </table:table-cell>
          <table:table-cell table:style-name="ce11">
            <text:p>Код рядка</text:p>
          </table:table-cell>
          <table:table-cell table:style-name="ce12" table:number-columns-spanned="2">
            <text:p>Затверджено на звітний рік</text:p>
          </table:table-cell>
          <table:covered-table-cell table:style-name="ceb"/>
          <table:table-cell table:style-name="ce12" table:number-columns-spanned="2">
            <text:p>Затверджено на звітний період (рік)</text:p>
          </table:table-cell>
          <table:covered-table-cell table:style-name="ceb"/>
          <table:table-cell table:style-name="ce11" table:number-columns-spanned="2">
            <text:p>Залишок на початок звітного року</text:p>
          </table:table-cell>
          <table:covered-table-cell table:style-name="ceb"/>
          <table:table-cell table:style-name="ce11" table:number-columns-spanned="2">
            <text:p>Надійшло коштів за звітний період (рік)</text:p>
          </table:table-cell>
          <table:covered-table-cell table:style-name="ceb"/>
          <table:table-cell table:style-name="ce11" table:number-columns-spanned="2">
            <text:p>Касові
за звітний період (рік)</text:p>
          </table:table-cell>
          <table:covered-table-cell table:style-name="ceb"/>
          <table:table-cell table:style-name="ce11" table:number-columns-spanned="6">
            <text:p>Залишок
на кінець звітного періоду (року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>
            <text:p>1</text:p>
          </table:table-cell>
          <table:table-cell table:style-name="ce13">
            <text:p>2</text:p>
          </table:table-cell>
          <table:table-cell table:style-name="ce13">
            <text:p>3</text:p>
          </table:table-cell>
          <table:table-cell table:style-name="ce14" table:number-columns-spanned="2">
            <text:p>4</text:p>
          </table:table-cell>
          <table:covered-table-cell table:style-name="ceb"/>
          <table:table-cell table:style-name="ce14" table:number-columns-spanned="2">
            <text:p>5</text:p>
          </table:table-cell>
          <table:covered-table-cell table:style-name="ceb"/>
          <table:table-cell table:style-name="ce14" table:number-columns-spanned="2">
            <text:p>6</text:p>
          </table:table-cell>
          <table:covered-table-cell table:style-name="ceb"/>
          <table:table-cell table:style-name="ce14" table:number-columns-spanned="2">
            <text:p>7</text:p>
          </table:table-cell>
          <table:covered-table-cell table:style-name="ceb"/>
          <table:table-cell table:style-name="ce14" table:number-columns-spanned="2">
            <text:p>8</text:p>
          </table:table-cell>
          <table:covered-table-cell table:style-name="ceb"/>
          <table:table-cell table:style-name="ce14" table:number-columns-spanned="6">
            <text:p>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1">
            <text:p>Видатки та надання кредитів -  усього</text:p>
          </table:table-cell>
          <table:table-cell table:style-name="ce11">
            <text:p>Х</text:p>
          </table:table-cell>
          <table:table-cell table:style-name="ce11">
            <text:p>010</text:p>
          </table:table-cell>
          <table:table-cell table:style-name="ce15" table:number-columns-spanned="2">
            <text:p>16963530,00</text:p>
          </table:table-cell>
          <table:covered-table-cell table:style-name="ceb"/>
          <table:table-cell table:style-name="ce16" table:number-columns-spanned="2">
            <text:p>4002058,00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3328618,63</text:p>
          </table:table-cell>
          <table:covered-table-cell table:style-name="ceb"/>
          <table:table-cell table:style-name="ce16" table:number-columns-spanned="2">
            <text:p>3324579,33</text:p>
          </table:table-cell>
          <table:covered-table-cell table:style-name="ceb"/>
          <table:table-cell table:style-name="ce16" table:number-columns-spanned="6">
            <text:p>4039,3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11">
            <text:p>у тому числі:
Поточні видатки</text:p>
          </table:table-cell>
          <table:table-cell table:style-name="ce11">
            <text:p>2000</text:p>
          </table:table-cell>
          <table:table-cell table:style-name="ce11">
            <text:p>020</text:p>
          </table:table-cell>
          <table:table-cell table:style-name="ce15" table:number-columns-spanned="2">
            <text:p>16963530,00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3328618,63</text:p>
          </table:table-cell>
          <table:covered-table-cell table:style-name="ceb"/>
          <table:table-cell table:style-name="ce16" table:number-columns-spanned="2">
            <text:p>3324579,33</text:p>
          </table:table-cell>
          <table:covered-table-cell table:style-name="ceb"/>
          <table:table-cell table:style-name="ce16" table:number-columns-spanned="6">
            <text:p>4039,3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Оплата праці і нарахування на заробітну плату</text:p>
          </table:table-cell>
          <table:table-cell table:style-name="ce18">
            <text:p>2100</text:p>
          </table:table-cell>
          <table:table-cell table:style-name="ce18">
            <text:p>030</text:p>
          </table:table-cell>
          <table:table-cell table:style-name="ce19" table:number-columns-spanned="2">
            <text:p>15857980,00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3095037,89</text:p>
          </table:table-cell>
          <table:covered-table-cell table:style-name="ceb"/>
          <table:table-cell table:style-name="ce20" table:number-columns-spanned="2">
            <text:p>3094628,41</text:p>
          </table:table-cell>
          <table:covered-table-cell table:style-name="ceb"/>
          <table:table-cell table:style-name="ce20" table:number-columns-spanned="6">
            <text:p>409,4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Оплата праці </text:p>
          </table:table-cell>
          <table:table-cell table:style-name="ce22">
            <text:p>2110</text:p>
          </table:table-cell>
          <table:table-cell table:style-name="ce22">
            <text:p>040</text:p>
          </table:table-cell>
          <table:table-cell table:style-name="ce23" table:number-columns-spanned="2">
            <text:p>12998340,00</text:p>
          </table:table-cell>
          <table:covered-table-cell table:style-name="ceb"/>
          <table:table-cell table:style-name="ce24" table:number-columns-spanned="2">
            <text:p>3061000,00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2527029,68</text:p>
          </table:table-cell>
          <table:covered-table-cell table:style-name="ceb"/>
          <table:table-cell table:style-name="ce24" table:number-columns-spanned="2">
            <text:p>2526620,20</text:p>
          </table:table-cell>
          <table:covered-table-cell table:style-name="ceb"/>
          <table:table-cell table:style-name="ce24" table:number-columns-spanned="6">
            <text:p>409,4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Заробітна плата</text:p>
          </table:table-cell>
          <table:table-cell table:style-name="ce26">
            <text:p>2111</text:p>
          </table:table-cell>
          <table:table-cell table:style-name="ce26">
            <text:p>050</text:p>
          </table:table-cell>
          <table:table-cell table:style-name="ce27" table:number-columns-spanned="2">
            <text:p>12998340,00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2527029,68</text:p>
          </table:table-cell>
          <table:covered-table-cell table:style-name="ceb"/>
          <table:table-cell table:style-name="ce28" table:number-columns-spanned="2">
            <text:p>2526620,20</text:p>
          </table:table-cell>
          <table:covered-table-cell table:style-name="ceb"/>
          <table:table-cell table:style-name="ce28" table:number-columns-spanned="6">
            <text:p>409,4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Грошове  забезпечення військовослужбовців</text:p>
          </table:table-cell>
          <table:table-cell table:style-name="ce26">
            <text:p>2112</text:p>
          </table:table-cell>
          <table:table-cell table:style-name="ce26">
            <text:p>06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Нарахування на оплату праці</text:p>
          </table:table-cell>
          <table:table-cell table:style-name="ce22">
            <text:p>2120</text:p>
          </table:table-cell>
          <table:table-cell table:style-name="ce22">
            <text:p>070</text:p>
          </table:table-cell>
          <table:table-cell table:style-name="ce23" table:number-columns-spanned="2">
            <text:p>2859640,00</text:p>
          </table:table-cell>
          <table:covered-table-cell table:style-name="ceb"/>
          <table:table-cell table:style-name="ce24" table:number-columns-spanned="2">
            <text:p>695000,00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568008,21</text:p>
          </table:table-cell>
          <table:covered-table-cell table:style-name="ceb"/>
          <table:table-cell table:style-name="ce24" table:number-columns-spanned="2">
            <text:p>568008,21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39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9" table:number-columns-spanned="14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4">
            <draw:frame draw:z-index="0" draw:name="Pictures1" draw:style-name="gr1" draw:text-style-name="P1" svg:width="2cm" svg:height="2cm" svg:x="0cm" svg:y="0cm">
              <draw:image xlink:href="Pictures/Pic1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39" table:number-rows-spanned="2">
            <text:p/>
          </table:table-cell>
          <table:table-cell/>
        </table:table-row>
        <table:table-row table:style-name="ro0.43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0">
            <text:p>201900000008411657</text:p>
          </table:table-cell>
          <table:table-cell table:style-name="ce30">
            <text:p/>
          </table:table-cell>
          <table:table-cell table:style-name="ce31" table:number-columns-spanned="2">
            <text:p>АС  " Є-ЗВІТНІСТЬ "</text:p>
          </table:table-cell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1" table:number-columns-spanned="4">
            <text:p>Кошти на реєстраційному рахунку</text:p>
          </table:table-cell>
          <table:covered-table-cell table:style-name="ceb"/>
          <table:covered-table-cell table:style-name="ceb"/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2" table:number-columns-spanned="7">
            <text:p>ст. 1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>
            <text:p>1</text:p>
          </table:table-cell>
          <table:table-cell table:style-name="ce13">
            <text:p>2</text:p>
          </table:table-cell>
          <table:table-cell table:style-name="ce13">
            <text:p>3</text:p>
          </table:table-cell>
          <table:table-cell table:style-name="ce14" table:number-columns-spanned="2">
            <text:p>4</text:p>
          </table:table-cell>
          <table:covered-table-cell table:style-name="ceb"/>
          <table:table-cell table:style-name="ce14" table:number-columns-spanned="2">
            <text:p>5</text:p>
          </table:table-cell>
          <table:covered-table-cell table:style-name="ceb"/>
          <table:table-cell table:style-name="ce14" table:number-columns-spanned="2">
            <text:p>6</text:p>
          </table:table-cell>
          <table:covered-table-cell table:style-name="ceb"/>
          <table:table-cell table:style-name="ce14" table:number-columns-spanned="2">
            <text:p>7</text:p>
          </table:table-cell>
          <table:covered-table-cell table:style-name="ceb"/>
          <table:table-cell table:style-name="ce14" table:number-columns-spanned="2">
            <text:p>8</text:p>
          </table:table-cell>
          <table:covered-table-cell table:style-name="ceb"/>
          <table:table-cell table:style-name="ce14" table:number-columns-spanned="6">
            <text:p>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Використання товарів і послуг</text:p>
          </table:table-cell>
          <table:table-cell table:style-name="ce18">
            <text:p>2200</text:p>
          </table:table-cell>
          <table:table-cell table:style-name="ce18">
            <text:p>080</text:p>
          </table:table-cell>
          <table:table-cell table:style-name="ce19" table:number-columns-spanned="2">
            <text:p>1085550,00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222922,77</text:p>
          </table:table-cell>
          <table:covered-table-cell table:style-name="ceb"/>
          <table:table-cell table:style-name="ce20" table:number-columns-spanned="2">
            <text:p>219292,95</text:p>
          </table:table-cell>
          <table:covered-table-cell table:style-name="ceb"/>
          <table:table-cell table:style-name="ce20" table:number-columns-spanned="6">
            <text:p>3629,8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Предмети, матеріали, обладнання та інвентар</text:p>
          </table:table-cell>
          <table:table-cell table:style-name="ce22">
            <text:p>2210</text:p>
          </table:table-cell>
          <table:table-cell table:style-name="ce22">
            <text:p>090</text:p>
          </table:table-cell>
          <table:table-cell table:style-name="ce23" table:number-columns-spanned="2">
            <text:p>319330,00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38818,00</text:p>
          </table:table-cell>
          <table:covered-table-cell table:style-name="ceb"/>
          <table:table-cell table:style-name="ce24" table:number-columns-spanned="2">
            <text:p>38818,00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Медикаменти та перев’язувальні матеріали</text:p>
          </table:table-cell>
          <table:table-cell table:style-name="ce22">
            <text:p>2220</text:p>
          </table:table-cell>
          <table:table-cell table:style-name="ce22">
            <text:p>100</text:p>
          </table:table-cell>
          <table:table-cell table:style-name="ce23" table:number-columns-spanned="2">
            <text:p>3000,00</text:p>
          </table:table-cell>
          <table:covered-table-cell table:style-name="ceb"/>
          <table:table-cell table:style-name="ce24" table:number-columns-spanned="2">
            <text:p>350,00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350,00</text:p>
          </table:table-cell>
          <table:covered-table-cell table:style-name="ceb"/>
          <table:table-cell table:style-name="ce24" table:number-columns-spanned="2">
            <text:p>350,00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Продукти харчування</text:p>
          </table:table-cell>
          <table:table-cell table:style-name="ce22">
            <text:p>2230</text:p>
          </table:table-cell>
          <table:table-cell table:style-name="ce22">
            <text:p>110</text:p>
          </table:table-cell>
          <table:table-cell table:style-name="ce23" table:number-columns-spanned="2">
            <text:p>112230,00</text:p>
          </table:table-cell>
          <table:covered-table-cell table:style-name="ceb"/>
          <table:table-cell table:style-name="ce24" table:number-columns-spanned="2">
            <text:p>28000,00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27465,00</text:p>
          </table:table-cell>
          <table:covered-table-cell table:style-name="ceb"/>
          <table:table-cell table:style-name="ce24" table:number-columns-spanned="2">
            <text:p>27465,00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Оплата послуг (крім комунальних)</text:p>
          </table:table-cell>
          <table:table-cell table:style-name="ce22">
            <text:p>2240</text:p>
          </table:table-cell>
          <table:table-cell table:style-name="ce22">
            <text:p>120</text:p>
          </table:table-cell>
          <table:table-cell table:style-name="ce23" table:number-columns-spanned="2">
            <text:p>83820,00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11600,32</text:p>
          </table:table-cell>
          <table:covered-table-cell table:style-name="ceb"/>
          <table:table-cell table:style-name="ce24" table:number-columns-spanned="2">
            <text:p>11600,32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Видатки на відрядження</text:p>
          </table:table-cell>
          <table:table-cell table:style-name="ce22">
            <text:p>2250</text:p>
          </table:table-cell>
          <table:table-cell table:style-name="ce22">
            <text:p>130</text:p>
          </table:table-cell>
          <table:table-cell table:style-name="ce23" table:number-columns-spanned="2">
            <text:p>12960,00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Видатки та заходи спеціального призначення</text:p>
          </table:table-cell>
          <table:table-cell table:style-name="ce26">
            <text:p>2260</text:p>
          </table:table-cell>
          <table:table-cell table:style-name="ce26">
            <text:p>14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Оплата комунальних послуг та енергоносіїв  </text:p>
          </table:table-cell>
          <table:table-cell table:style-name="ce26">
            <text:p>2270</text:p>
          </table:table-cell>
          <table:table-cell table:style-name="ce26">
            <text:p>150</text:p>
          </table:table-cell>
          <table:table-cell table:style-name="ce27" table:number-columns-spanned="2">
            <text:p>554210,00</text:p>
          </table:table-cell>
          <table:covered-table-cell table:style-name="ceb"/>
          <table:table-cell table:style-name="ce28" table:number-columns-spanned="2">
            <text:p>155550,00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144689,45</text:p>
          </table:table-cell>
          <table:covered-table-cell table:style-name="ceb"/>
          <table:table-cell table:style-name="ce28" table:number-columns-spanned="2">
            <text:p>141059,63</text:p>
          </table:table-cell>
          <table:covered-table-cell table:style-name="ceb"/>
          <table:table-cell table:style-name="ce28" table:number-columns-spanned="6">
            <text:p>3629,8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Оплата теплопостачання</text:p>
          </table:table-cell>
          <table:table-cell table:style-name="ce26">
            <text:p>2271</text:p>
          </table:table-cell>
          <table:table-cell table:style-name="ce26">
            <text:p>16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Оплата водопостачання  та водовідведення</text:p>
          </table:table-cell>
          <table:table-cell table:style-name="ce26">
            <text:p>2272</text:p>
          </table:table-cell>
          <table:table-cell table:style-name="ce26">
            <text:p>170</text:p>
          </table:table-cell>
          <table:table-cell table:style-name="ce27" table:number-columns-spanned="2">
            <text:p>55750,00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13013,30</text:p>
          </table:table-cell>
          <table:covered-table-cell table:style-name="ceb"/>
          <table:table-cell table:style-name="ce28" table:number-columns-spanned="2">
            <text:p>12089,46</text:p>
          </table:table-cell>
          <table:covered-table-cell table:style-name="ceb"/>
          <table:table-cell table:style-name="ce28" table:number-columns-spanned="6">
            <text:p>923,8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Оплата електроенергії</text:p>
          </table:table-cell>
          <table:table-cell table:style-name="ce26">
            <text:p>2273</text:p>
          </table:table-cell>
          <table:table-cell table:style-name="ce26">
            <text:p>180</text:p>
          </table:table-cell>
          <table:table-cell table:style-name="ce27" table:number-columns-spanned="2">
            <text:p>119630,00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42626,16</text:p>
          </table:table-cell>
          <table:covered-table-cell table:style-name="ceb"/>
          <table:table-cell table:style-name="ce28" table:number-columns-spanned="2">
            <text:p>39920,18</text:p>
          </table:table-cell>
          <table:covered-table-cell table:style-name="ceb"/>
          <table:table-cell table:style-name="ce28" table:number-columns-spanned="6">
            <text:p>2705,9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Оплата природного газу</text:p>
          </table:table-cell>
          <table:table-cell table:style-name="ce26">
            <text:p>2274</text:p>
          </table:table-cell>
          <table:table-cell table:style-name="ce26">
            <text:p>19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Оплата інших енергоносіїв</text:p>
          </table:table-cell>
          <table:table-cell table:style-name="ce26">
            <text:p>2275</text:p>
          </table:table-cell>
          <table:table-cell table:style-name="ce26">
            <text:p>200</text:p>
          </table:table-cell>
          <table:table-cell table:style-name="ce27" table:number-columns-spanned="2">
            <text:p>378830,00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89049,99</text:p>
          </table:table-cell>
          <table:covered-table-cell table:style-name="ceb"/>
          <table:table-cell table:style-name="ce28" table:number-columns-spanned="2">
            <text:p>89049,99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Оплата енергосервісу</text:p>
          </table:table-cell>
          <table:table-cell table:style-name="ce26">
            <text:p>2276</text:p>
          </table:table-cell>
          <table:table-cell table:style-name="ce26">
            <text:p>21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1">
            <text:p>Дослідження і розробки, окремі заходи по реалізації державних (регіональних) програм</text:p>
          </table:table-cell>
          <table:table-cell table:style-name="ce22">
            <text:p>2280</text:p>
          </table:table-cell>
          <table:table-cell table:style-name="ce22">
            <text:p>22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5">
            <text:p> Дослідження і розробки, окремі заходи розвитку по реалізації державних   (регіональних) програм</text:p>
          </table:table-cell>
          <table:table-cell table:style-name="ce26">
            <text:p>2281</text:p>
          </table:table-cell>
          <table:table-cell table:style-name="ce26">
            <text:p>23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5">
            <text:p> Окремі заходи по реалізації державних (регіональних) програм, не віднесені  до заходів розвитку</text:p>
          </table:table-cell>
          <table:table-cell table:style-name="ce26">
            <text:p>2282</text:p>
          </table:table-cell>
          <table:table-cell table:style-name="ce26">
            <text:p>24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Обслуговування боргових зобов’язань </text:p>
          </table:table-cell>
          <table:table-cell table:style-name="ce18">
            <text:p>2400</text:p>
          </table:table-cell>
          <table:table-cell table:style-name="ce18">
            <text:p>250</text:p>
          </table:table-cell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Обслуговування внутрішніх боргових зобов’язань </text:p>
          </table:table-cell>
          <table:table-cell table:style-name="ce22">
            <text:p>2410</text:p>
          </table:table-cell>
          <table:table-cell table:style-name="ce22">
            <text:p>26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Обслуговування зовнішніх боргових зобов’язань </text:p>
          </table:table-cell>
          <table:table-cell table:style-name="ce22">
            <text:p>2420</text:p>
          </table:table-cell>
          <table:table-cell table:style-name="ce22">
            <text:p>27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Поточні трансферти</text:p>
          </table:table-cell>
          <table:table-cell table:style-name="ce18">
            <text:p>2600</text:p>
          </table:table-cell>
          <table:table-cell table:style-name="ce18">
            <text:p>280</text:p>
          </table:table-cell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1">
            <text:p>Субсидії та поточні трансферти підприємствам (установам, організаціям)</text:p>
          </table:table-cell>
          <table:table-cell table:style-name="ce22">
            <text:p>2610</text:p>
          </table:table-cell>
          <table:table-cell table:style-name="ce22">
            <text:p>29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5">
            <text:p>Поточні трансферти органам державного управління інших рівнів</text:p>
          </table:table-cell>
          <table:table-cell table:style-name="ce26">
            <text:p>2620</text:p>
          </table:table-cell>
          <table:table-cell table:style-name="ce26">
            <text:p>30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5">
            <text:p>Поточні трансферти  урядам іноземних держав та міжнародним організаціям</text:p>
          </table:table-cell>
          <table:table-cell table:style-name="ce26">
            <text:p>2630</text:p>
          </table:table-cell>
          <table:table-cell table:style-name="ce26">
            <text:p>31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Соціальне забезпечення</text:p>
          </table:table-cell>
          <table:table-cell table:style-name="ce18">
            <text:p>2700</text:p>
          </table:table-cell>
          <table:table-cell table:style-name="ce18">
            <text:p>320</text:p>
          </table:table-cell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Виплата пенсій і допомоги</text:p>
          </table:table-cell>
          <table:table-cell table:style-name="ce22">
            <text:p>2710</text:p>
          </table:table-cell>
          <table:table-cell table:style-name="ce22">
            <text:p>33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Стипендії </text:p>
          </table:table-cell>
          <table:table-cell table:style-name="ce22">
            <text:p>2720</text:p>
          </table:table-cell>
          <table:table-cell table:style-name="ce22">
            <text:p>34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Інші виплати населенню</text:p>
          </table:table-cell>
          <table:table-cell table:style-name="ce22">
            <text:p>2730</text:p>
          </table:table-cell>
          <table:table-cell table:style-name="ce22">
            <text:p>35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Інші поточні видатки</text:p>
          </table:table-cell>
          <table:table-cell table:style-name="ce18">
            <text:p>2800</text:p>
          </table:table-cell>
          <table:table-cell table:style-name="ce18">
            <text:p>360</text:p>
          </table:table-cell>
          <table:table-cell table:style-name="ce19" table:number-columns-spanned="2">
            <text:p>20000,00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10657,97</text:p>
          </table:table-cell>
          <table:covered-table-cell table:style-name="ceb"/>
          <table:table-cell table:style-name="ce20" table:number-columns-spanned="2">
            <text:p>10657,97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1">
            <text:p>Капітальні видатки</text:p>
          </table:table-cell>
          <table:table-cell table:style-name="ce11">
            <text:p>3000</text:p>
          </table:table-cell>
          <table:table-cell table:style-name="ce11">
            <text:p>370</text:p>
          </table:table-cell>
          <table:table-cell table:style-name="ce15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Придбання основного капіталу</text:p>
          </table:table-cell>
          <table:table-cell table:style-name="ce18">
            <text:p>3100</text:p>
          </table:table-cell>
          <table:table-cell table:style-name="ce18">
            <text:p>380</text:p>
          </table:table-cell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39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9" table:number-columns-spanned="14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4">
            <draw:frame draw:z-index="1" draw:name="Pictures2" draw:style-name="gr1" draw:text-style-name="P1" svg:width="2cm" svg:height="2cm" svg:x="0cm" svg:y="0cm">
              <draw:image xlink:href="Pictures/Pic2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39" table:number-rows-spanned="2">
            <text:p/>
          </table:table-cell>
          <table:table-cell/>
        </table:table-row>
        <table:table-row table:style-name="ro0.64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0">
            <text:p>201900000008411657</text:p>
          </table:table-cell>
          <table:table-cell table:style-name="ce30">
            <text:p/>
          </table:table-cell>
          <table:table-cell table:style-name="ce31" table:number-columns-spanned="2">
            <text:p>АС  " Є-ЗВІТНІСТЬ "</text:p>
          </table:table-cell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1" table:number-columns-spanned="4">
            <text:p>Кошти на реєстраційному рахунку</text:p>
          </table:table-cell>
          <table:covered-table-cell table:style-name="ceb"/>
          <table:covered-table-cell table:style-name="ceb"/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2" table:number-columns-spanned="7">
            <text:p>ст. 2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>
            <text:p>1</text:p>
          </table:table-cell>
          <table:table-cell table:style-name="ce13">
            <text:p>2</text:p>
          </table:table-cell>
          <table:table-cell table:style-name="ce13">
            <text:p>3</text:p>
          </table:table-cell>
          <table:table-cell table:style-name="ce14" table:number-columns-spanned="2">
            <text:p>4</text:p>
          </table:table-cell>
          <table:covered-table-cell table:style-name="ceb"/>
          <table:table-cell table:style-name="ce14" table:number-columns-spanned="2">
            <text:p>5</text:p>
          </table:table-cell>
          <table:covered-table-cell table:style-name="ceb"/>
          <table:table-cell table:style-name="ce14" table:number-columns-spanned="2">
            <text:p>6</text:p>
          </table:table-cell>
          <table:covered-table-cell table:style-name="ceb"/>
          <table:table-cell table:style-name="ce14" table:number-columns-spanned="2">
            <text:p>7</text:p>
          </table:table-cell>
          <table:covered-table-cell table:style-name="ceb"/>
          <table:table-cell table:style-name="ce14" table:number-columns-spanned="2">
            <text:p>8</text:p>
          </table:table-cell>
          <table:covered-table-cell table:style-name="ceb"/>
          <table:table-cell table:style-name="ce14" table:number-columns-spanned="6">
            <text:p>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1">
            <text:p>Придбання обладнання і предметів довгострокового користування</text:p>
          </table:table-cell>
          <table:table-cell table:style-name="ce22">
            <text:p>3110</text:p>
          </table:table-cell>
          <table:table-cell table:style-name="ce22">
            <text:p>39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Капітальне будівництво (придбання)</text:p>
          </table:table-cell>
          <table:table-cell table:style-name="ce22">
            <text:p>3120</text:p>
          </table:table-cell>
          <table:table-cell table:style-name="ce22">
            <text:p>40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Капітальне будівництво (придбання) житла</text:p>
          </table:table-cell>
          <table:table-cell table:style-name="ce26">
            <text:p>3121</text:p>
          </table:table-cell>
          <table:table-cell table:style-name="ce26">
            <text:p>41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Капітальне  будівництво (придбання) інших об’єктів </text:p>
          </table:table-cell>
          <table:table-cell table:style-name="ce26">
            <text:p>3122</text:p>
          </table:table-cell>
          <table:table-cell table:style-name="ce26">
            <text:p>42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Капітальний ремонт</text:p>
          </table:table-cell>
          <table:table-cell table:style-name="ce22">
            <text:p>3130</text:p>
          </table:table-cell>
          <table:table-cell table:style-name="ce22">
            <text:p>43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Капітальний ремонт житлового фонду (приміщень)</text:p>
          </table:table-cell>
          <table:table-cell table:style-name="ce26">
            <text:p>3131</text:p>
          </table:table-cell>
          <table:table-cell table:style-name="ce26">
            <text:p>44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Капітальний ремонт інших об’єктів </text:p>
          </table:table-cell>
          <table:table-cell table:style-name="ce26">
            <text:p>3132</text:p>
          </table:table-cell>
          <table:table-cell table:style-name="ce26">
            <text:p>45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Реконструкція  та  реставрація </text:p>
          </table:table-cell>
          <table:table-cell table:style-name="ce22">
            <text:p>3140</text:p>
          </table:table-cell>
          <table:table-cell table:style-name="ce22">
            <text:p>46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Реконструкція житлового фонду (приміщень)</text:p>
          </table:table-cell>
          <table:table-cell table:style-name="ce26">
            <text:p>3141</text:p>
          </table:table-cell>
          <table:table-cell table:style-name="ce26">
            <text:p>47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Реконструкція та реставрація  інших об’єктів</text:p>
          </table:table-cell>
          <table:table-cell table:style-name="ce26">
            <text:p>3142</text:p>
          </table:table-cell>
          <table:table-cell table:style-name="ce26">
            <text:p>48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Реставрація пам’яток культури, історії та архітектури</text:p>
          </table:table-cell>
          <table:table-cell table:style-name="ce26">
            <text:p>3143</text:p>
          </table:table-cell>
          <table:table-cell table:style-name="ce26">
            <text:p>49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Створення державних запасів і резервів</text:p>
          </table:table-cell>
          <table:table-cell table:style-name="ce22">
            <text:p>3150</text:p>
          </table:table-cell>
          <table:table-cell table:style-name="ce22">
            <text:p>50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Придбання землі  та нематеріальних активів</text:p>
          </table:table-cell>
          <table:table-cell table:style-name="ce22">
            <text:p>3160</text:p>
          </table:table-cell>
          <table:table-cell table:style-name="ce22">
            <text:p>51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Капітальні трансферти</text:p>
          </table:table-cell>
          <table:table-cell table:style-name="ce18">
            <text:p>3200</text:p>
          </table:table-cell>
          <table:table-cell table:style-name="ce18">
            <text:p>520</text:p>
          </table:table-cell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1">
            <text:p>Капітальні трансферти підприємствам (установам, організаціям)</text:p>
          </table:table-cell>
          <table:table-cell table:style-name="ce22">
            <text:p>3210</text:p>
          </table:table-cell>
          <table:table-cell table:style-name="ce22">
            <text:p>53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1">
            <text:p>Капітальні трансферти органам державного управління інших рівнів</text:p>
          </table:table-cell>
          <table:table-cell table:style-name="ce22">
            <text:p>3220</text:p>
          </table:table-cell>
          <table:table-cell table:style-name="ce22">
            <text:p>54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1">
            <text:p>Капітальні трансферти  урядам іноземних держав та міжнародним організаціям</text:p>
          </table:table-cell>
          <table:table-cell table:style-name="ce22">
            <text:p>3230</text:p>
          </table:table-cell>
          <table:table-cell table:style-name="ce22">
            <text:p>55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Капітальні трансферти населенню</text:p>
          </table:table-cell>
          <table:table-cell table:style-name="ce22">
            <text:p>3240</text:p>
          </table:table-cell>
          <table:table-cell table:style-name="ce22">
            <text:p>56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1">
            <text:p>Внутрішнє кредитування</text:p>
          </table:table-cell>
          <table:table-cell table:style-name="ce11">
            <text:p>4100</text:p>
          </table:table-cell>
          <table:table-cell table:style-name="ce11">
            <text:p>570</text:p>
          </table:table-cell>
          <table:table-cell table:style-name="ce15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Надання внутрішніх кредитів</text:p>
          </table:table-cell>
          <table:table-cell table:style-name="ce22">
            <text:p>4110</text:p>
          </table:table-cell>
          <table:table-cell table:style-name="ce22">
            <text:p>58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5">
            <text:p> Надання кредитів органам державного управління інших  рівнів</text:p>
          </table:table-cell>
          <table:table-cell table:style-name="ce26">
            <text:p>4111</text:p>
          </table:table-cell>
          <table:table-cell table:style-name="ce26">
            <text:p>59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Надання кредитів підприємствам, установам, організаціям</text:p>
          </table:table-cell>
          <table:table-cell table:style-name="ce26">
            <text:p>4112</text:p>
          </table:table-cell>
          <table:table-cell table:style-name="ce26">
            <text:p>60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Надання інших внутрішніх кредитів</text:p>
          </table:table-cell>
          <table:table-cell table:style-name="ce26">
            <text:p>4113</text:p>
          </table:table-cell>
          <table:table-cell table:style-name="ce26">
            <text:p>61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1">
            <text:p>Зовнішнє кредитування</text:p>
          </table:table-cell>
          <table:table-cell table:style-name="ce11">
            <text:p>4200</text:p>
          </table:table-cell>
          <table:table-cell table:style-name="ce11">
            <text:p>620</text:p>
          </table:table-cell>
          <table:table-cell table:style-name="ce15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Надання зовнішніх кредитів</text:p>
          </table:table-cell>
          <table:table-cell table:style-name="ce22">
            <text:p>4210</text:p>
          </table:table-cell>
          <table:table-cell table:style-name="ce22">
            <text:p>63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Інші видатки</text:p>
          </table:table-cell>
          <table:table-cell table:style-name="ce26">
            <text:p>5000</text:p>
          </table:table-cell>
          <table:table-cell table:style-name="ce26">
            <text:p>640</text:p>
          </table:table-cell>
          <table:table-cell table:style-name="ce27" table:number-columns-spanned="2">
            <text:p>X</text:p>
          </table:table-cell>
          <table:covered-table-cell table:style-name="ceb"/>
          <table:table-cell table:style-name="ce28" table:number-columns-spanned="2">
            <text:p>62158,00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6">
            <text:p>X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39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9" table:number-columns-spanned="14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4">
            <draw:frame draw:z-index="2" draw:name="Pictures3" draw:style-name="gr1" draw:text-style-name="P1" svg:width="2cm" svg:height="2cm" svg:x="0cm" svg:y="0cm">
              <draw:image xlink:href="Pictures/Pic3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39" table:number-rows-spanned="2">
            <text:p/>
          </table:table-cell>
          <table:table-cell/>
        </table:table-row>
        <table:table-row table:style-name="ro3.11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0">
            <text:p>201900000008411657</text:p>
          </table:table-cell>
          <table:table-cell table:style-name="ce30">
            <text:p/>
          </table:table-cell>
          <table:table-cell table:style-name="ce31" table:number-columns-spanned="2">
            <text:p>АС  " Є-ЗВІТНІСТЬ "</text:p>
          </table:table-cell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1" table:number-columns-spanned="4">
            <text:p>Кошти на реєстраційному рахунку</text:p>
          </table:table-cell>
          <table:covered-table-cell table:style-name="ceb"/>
          <table:covered-table-cell table:style-name="ceb"/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2" table:number-columns-spanned="7">
            <text:p>ст. 3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>
            <text:p>1</text:p>
          </table:table-cell>
          <table:table-cell table:style-name="ce13">
            <text:p>2</text:p>
          </table:table-cell>
          <table:table-cell table:style-name="ce13">
            <text:p>3</text:p>
          </table:table-cell>
          <table:table-cell table:style-name="ce14" table:number-columns-spanned="2">
            <text:p>4</text:p>
          </table:table-cell>
          <table:covered-table-cell table:style-name="ceb"/>
          <table:table-cell table:style-name="ce14" table:number-columns-spanned="2">
            <text:p>5</text:p>
          </table:table-cell>
          <table:covered-table-cell table:style-name="ceb"/>
          <table:table-cell table:style-name="ce14" table:number-columns-spanned="2">
            <text:p>6</text:p>
          </table:table-cell>
          <table:covered-table-cell table:style-name="ceb"/>
          <table:table-cell table:style-name="ce14" table:number-columns-spanned="2">
            <text:p>7</text:p>
          </table:table-cell>
          <table:covered-table-cell table:style-name="ceb"/>
          <table:table-cell table:style-name="ce14" table:number-columns-spanned="2">
            <text:p>8</text:p>
          </table:table-cell>
          <table:covered-table-cell table:style-name="ceb"/>
          <table:table-cell table:style-name="ce14" table:number-columns-spanned="6">
            <text:p>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Нерозподілені видатки</text:p>
          </table:table-cell>
          <table:table-cell table:style-name="ce26">
            <text:p>9000</text:p>
          </table:table-cell>
          <table:table-cell table:style-name="ce26">
            <text:p>65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3">
            <text:p><Sup>1</Sup> Заповнюється розпорядниками бюджетних коштів.</text:p>
          </table:table-cell>
          <table:table-cell table:style-name="ce1">
            <text:p/>
          </table:table-cell>
          <table:table-cell table:style-name="ce6">
            <text:p/>
          </table:table-cell>
          <table:table-cell table:style-name="ce6">
            <text:p/>
          </table:table-cell>
          <table:table-cell table:style-name="ce6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6">
            <text:p/>
          </table:table-cell>
          <table:table-cell table:style-name="ce1">
            <text:p/>
          </table:table-cell>
          <table:table-cell table:style-name="ce6">
            <text:p/>
          </table:table-cell>
          <table:table-cell table:style-name="ce34">
            <text:p/>
          </table:table-cell>
          <table:table-cell table:style-name="ce34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6">
            <text:p/>
          </table:table-cell>
          <table:table-cell table:style-name="ce34" table:number-columns-spanned="2">
            <text:p>Керівник</text:p>
          </table:table-cell>
          <table:covered-table-cell table:style-name="ceb"/>
          <table:table-cell table:style-name="ce35">
            <text:p/>
          </table:table-cell>
          <table:table-cell table:style-name="ce34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5" table:number-columns-spanned="4">
            <text:p>Чернишина ВМ</text:p>
          </table:table-cell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6">
            <text:p/>
          </table:table-cell>
          <table:table-cell table:style-name="ce1">
            <text:p/>
          </table:table-cell>
          <table:table-cell table:style-name="ce6">
            <text:p/>
          </table:table-cell>
          <table:table-cell table:style-name="ce6">
            <text:p/>
          </table:table-cell>
          <table:table-cell table:style-name="ce6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6">
            <text:p/>
          </table:table-cell>
          <table:table-cell table:style-name="ce34" table:number-columns-spanned="2">
            <text:p>Головний бухгалтер</text:p>
          </table:table-cell>
          <table:covered-table-cell table:style-name="ceb"/>
          <table:table-cell table:style-name="ce36">
            <text:p/>
          </table:table-cell>
          <table:table-cell table:style-name="ce6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5" table:number-columns-spanned="4">
            <text:p>Дячук ГМ</text:p>
          </table:table-cell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6">
            <text:p/>
          </table:table-cell>
          <table:table-cell table:style-name="ce1">
            <text:p/>
          </table:table-cell>
          <table:table-cell table:style-name="ce6">
            <text:p/>
          </table:table-cell>
          <table:table-cell table:style-name="ce6">
            <text:p/>
          </table:table-cell>
          <table:table-cell table:style-name="ce6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7">
            <text:p/>
          </table:table-cell>
          <table:table-cell table:style-name="ce38" table:number-columns-spanned="3">
            <text:p>" 10 " квітня 2019р.</text:p>
          </table:table-cell>
          <table:covered-table-cell table:style-name="ceb"/>
          <table:covered-table-cell table:style-name="ceb"/>
          <table:table-cell table:style-name="ce6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39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9" table:number-columns-spanned="14" table:number-rows-spanned="3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4">
            <draw:frame draw:z-index="3" draw:name="Pictures4" draw:style-name="gr1" draw:text-style-name="P1" svg:width="2cm" svg:height="2cm" svg:x="0cm" svg:y="0cm">
              <draw:image xlink:href="Pictures/Pic4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39" table:number-rows-spanned="3">
            <text:p/>
          </table:table-cell>
          <table:table-cell/>
        </table:table-row>
        <table:table-row table:style-name="ro10.58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9" table:number-columns-spanned="4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4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0">
            <text:p>201900000008411657</text:p>
          </table:table-cell>
          <table:table-cell table:style-name="ce30">
            <text:p/>
          </table:table-cell>
          <table:table-cell table:style-name="ce31" table:number-columns-spanned="2">
            <text:p>АС  " Є-ЗВІТНІСТЬ "</text:p>
          </table:table-cell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1" table:number-columns-spanned="4">
            <text:p>Кошти на реєстраційному рахунку</text:p>
          </table:table-cell>
          <table:covered-table-cell table:style-name="ceb"/>
          <table:covered-table-cell table:style-name="ceb"/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2" table:number-columns-spanned="7">
            <text:p>ст. 4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1cm" fo:margin-bottom="1cm" fo:margin-left="1cm" fo:margin-right="1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4.3.2</meta:generator>
    <meta:initial-creator>FastReport</meta:initial-creator>
    <meta:creation-date>13.05.2019T10:01:26.9787827</meta:creation-date>
  </office:meta>
</office:document-meta>
</file>