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" manifest:full-path="Pictures/Pic1.emf"/>
  <manifest:file-entry manifest:media-type="image" manifest:full-path="Pictures/Pic2.emf"/>
  <manifest:file-entry manifest:media-type="image" manifest:full-path="Pictures/Pic3.e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  <style:font-face style:name="Times New Roman" svg:font-family="'Times New Roman'" style:font-pitch="variable"/>
  </office:font-face-decls>
  <office:automatic-styles>
    <style:style style:name="co0.25" style:family="table-column">
      <style:table-column-properties fo:break-before="auto" style:column-width="0.25cm"/>
    </style:style>
    <style:style style:name="co0.5" style:family="table-column">
      <style:table-column-properties fo:break-before="auto" style:column-width="0.5cm"/>
    </style:style>
    <style:style style:name="co0.75" style:family="table-column">
      <style:table-column-properties fo:break-before="auto" style:column-width="0.75cm"/>
    </style:style>
    <style:style style:name="co1" style:family="table-column">
      <style:table-column-properties fo:break-before="auto" style:column-width="1cm"/>
    </style:style>
    <style:style style:name="co1.75" style:family="table-column">
      <style:table-column-properties fo:break-before="auto" style:column-width="1.75cm"/>
    </style:style>
    <style:style style:name="co4.25" style:family="table-column">
      <style:table-column-properties fo:break-before="auto" style:column-width="4.25cm"/>
    </style:style>
    <style:style style:name="co5" style:family="table-column">
      <style:table-column-properties fo:break-before="auto" style:column-width="5cm"/>
    </style:style>
    <style:style style:name="ro0.25" style:family="table-row">
      <style:table-row-properties fo:break-before="auto" style:row-height="0.25cm"/>
    </style:style>
    <style:style style:name="ro0.37" style:family="table-row">
      <style:table-row-properties fo:break-before="auto" style:row-height="0.37cm"/>
    </style:style>
    <style:style style:name="ro0.47" style:family="table-row">
      <style:table-row-properties fo:break-before="auto" style:row-height="0.47cm"/>
    </style:style>
    <style:style style:name="ro0.49" style:family="table-row">
      <style:table-row-properties fo:break-before="auto" style:row-height="0.49cm"/>
    </style:style>
    <style:style style:name="ro0.5" style:family="table-row">
      <style:table-row-properties fo:break-before="auto" style:row-height="0.5cm"/>
    </style:style>
    <style:style style:name="ro0.51" style:family="table-row">
      <style:table-row-properties fo:break-before="auto" style:row-height="0.51cm"/>
    </style:style>
    <style:style style:name="ro0.6" style:family="table-row">
      <style:table-row-properties fo:break-before="auto" style:row-height="0.6cm"/>
    </style:style>
    <style:style style:name="ro0.93" style:family="table-row">
      <style:table-row-properties fo:break-before="auto" style:row-height="0.93cm"/>
    </style:style>
    <style:style style:name="ro1" style:family="table-row">
      <style:table-row-properties fo:break-before="auto" style:row-height="1cm"/>
    </style:style>
    <style:style style:name="ro1.08" style:family="table-row">
      <style:table-row-properties fo:break-before="auto" style:row-height="1.08cm"/>
    </style:style>
    <style:style style:name="ro1.21" style:family="table-row">
      <style:table-row-properties fo:break-before="auto" style:row-height="1.21cm"/>
    </style:style>
    <style:style style:name="ro1.25" style:family="table-row">
      <style:table-row-properties fo:break-before="auto" style:row-height="1.25cm"/>
    </style:style>
    <style:style style:name="ro10.58" style:family="table-row">
      <style:table-row-properties fo:break-before="auto" style:row-height="10.58cm"/>
    </style:style>
    <style:style style:name="ro2" style:family="table-row">
      <style:table-row-properties fo:break-before="auto" style:row-height="2cm"/>
    </style:style>
    <style:style style:name="ro8.7" style:family="table-row">
      <style:table-row-properties fo:break-before="auto" style:row-height="8.7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paragraph-properties fo:text-align="start" fo:margin-left="0.05cm" fo:margin-right="0.05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1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2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top"/>
    </style:style>
    <style:style style:name="ce3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4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/>
    </style:style>
    <style:style style:name="ce5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middle"/>
    </style:style>
    <style:style style:name="ce6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bottom"/>
    </style:style>
    <style:style style:name="ce8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bottom" fo:border-bottom="0.03cm solid #000000"/>
    </style:style>
    <style:style style:name="ce9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10pt" fo:color="#000000"/>
      <style:table-cell-properties fo:background-color="#FFFFFF" style:repeat-content="false" fo:wrap-option="wrap" style:vertical-align="middle"/>
    </style:style>
    <style:style style:name="ce10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2pt" fo:font-weight="bold" fo:color="#000000"/>
      <style:table-cell-properties fo:background-color="#FFFFFF" style:repeat-content="false" fo:wrap-option="wrap" style:vertical-align="middle"/>
    </style:style>
    <style:style style:name="ce11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font-style="italic" fo:font-weight="bold" fo:color="#000000"/>
      <style:table-cell-properties fo:background-color="#FFFFFF" style:repeat-content="false" fo:wrap-option="wrap" style:vertical-align="middle"/>
    </style:style>
    <style:style style:name="ce12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top"/>
    </style:style>
    <style:style style:name="ce13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font-weight="bold" fo:color="#000000"/>
      <style:table-cell-properties fo:background-color="#FFFFFF" style:repeat-content="false" fo:wrap-option="wrap" style:vertical-align="top"/>
    </style:style>
    <style:style style:name="ce1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1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5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1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6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8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9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9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0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1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2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9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3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5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6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7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10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8" style:family="table-cell" style:parent-style-name="Default">
      <style:paragraph-properties fo:text-align="start"/>
      <style:text-properties style:font-name="Arial" fo:font-size="1pt" fo:color="#FFFFFF"/>
      <style:table-cell-properties fo:background-color="#FFFFFF" style:repeat-content="false" fo:wrap-option="wrap" style:vertical-align="top"/>
    </style:style>
    <style:style style:name="ce29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30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4.5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31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32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font-weight="bold" fo:color="#000000"/>
      <style:table-cell-properties fo:background-color="#DCDCDC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3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9pt" fo:font-weight="bold" fo:color="#000000"/>
      <style:table-cell-properties fo:background-color="#DCDCDC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4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bottom"/>
    </style:style>
    <style:style style:name="ce35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bottom"/>
    </style:style>
    <style:style style:name="ce36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style:text-underline-style="solid" style:text-underline-width="auto" style:text-underline-color="font-color" fo:font-style="italic" fo:color="#000000"/>
      <style:table-cell-properties fo:background-color="#FFFFFF" style:repeat-content="false" fo:wrap-option="wrap" style:vertical-align="bottom"/>
    </style:style>
    <style:style style:name="ce3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style:text-underline-style="solid" style:text-underline-width="auto" style:text-underline-color="font-color" fo:font-style="italic" fo:color="#000000"/>
      <style:table-cell-properties fo:background-color="#FFFFFF" style:repeat-content="false" fo:wrap-option="wrap" style:vertical-align="bottom"/>
    </style:style>
    <style:style style:name="ce38" style:family="table-cell" style:parent-style-name="Default">
      <style:paragraph-properties fo:text-align="start"/>
      <style:text-properties style:font-name="Tahoma" fo:font-size="8pt" fo:color="#FFFFFF"/>
      <style:table-cell-properties fo:background-color="#FFFFFF" style:repeat-content="false" fo:wrap-option="wrap" style:vertical-align="top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5"/>
        <table:table-column table:style-name="co4.25"/>
        <table:table-column table:style-name="co1.75"/>
        <table:table-column table:style-name="co1.75"/>
        <table:table-column table:style-name="co1.75"/>
        <table:table-column table:style-name="co0.5"/>
        <table:table-column table:style-name="co0.25"/>
        <table:table-column table:style-name="co0.75"/>
        <table:table-column table:style-name="co1"/>
        <table:table-column table:style-name="co0.25"/>
        <table:table-column table:style-name="co0.75"/>
        <table:table-row table:style-name="ro1.08">
          <table:table-cell table:style-name="ce1">
            <text:p/>
          </table:table-cell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2" table:number-columns-spanned="7">
            <text:p>Додаток 1
до Національного положення (стандарту) бухгалтерського обліку в державному секторі 101 «Подання фінансової звітності»
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">
            <text:p/>
          </table:table-cell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5">
          <table:table-cell table:style-name="ce1">
            <text:p/>
          </table:table-cell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3" table:number-columns-spanned="5">
            <text:p>КОД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4">
            <text:p/>
          </table:table-cell>
          <table:table-cell table:style-name="ce5" table:number-columns-spanned="5">
            <text:p>Дата (рік, місяць, число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2">
            <text:p>2019</text:p>
          </table:table-cell>
          <table:covered-table-cell table:style-name="ceb"/>
          <table:table-cell table:style-name="ce6">
            <text:p>07</text:p>
          </table:table-cell>
          <table:table-cell table:style-name="ce6" table:number-columns-spanned="2">
            <text:p>01</text:p>
          </table:table-cell>
          <table:covered-table-cell table:style-name="ceb"/>
          <table:table-cell/>
        </table:table-row>
        <table:table-row table:style-name="ro1.21">
          <table:table-cell table:style-name="ce7">
            <text:p>Установа</text:p>
          </table:table-cell>
          <table:table-cell table:style-name="ce8" table:number-columns-spanned="3">
            <text:p>Опорний заклад Соснівський навчально-виховний комплекс "Гімназія-загальноосвітня школа І ступеня" Березнівської районної ради Рівненської області</text:p>
          </table:table-cell>
          <table:covered-table-cell table:style-name="ceb"/>
          <table:covered-table-cell table:style-name="ceb"/>
          <table:table-cell table:style-name="ce4" table:number-columns-spanned="2">
            <text:p>за ЄДРПОУ</text:p>
          </table:table-cell>
          <table:covered-table-cell table:style-name="ceb"/>
          <table:table-cell table:style-name="ce3" table:number-columns-spanned="5">
            <text:p>22569226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7">
            <text:p>Територія</text:p>
          </table:table-cell>
          <table:table-cell table:style-name="ce8" table:number-columns-spanned="3">
            <text:p>Соснове</text:p>
          </table:table-cell>
          <table:covered-table-cell table:style-name="ceb"/>
          <table:covered-table-cell table:style-name="ceb"/>
          <table:table-cell table:style-name="ce4" table:number-columns-spanned="2">
            <text:p>за КОАТУУ</text:p>
          </table:table-cell>
          <table:covered-table-cell table:style-name="ceb"/>
          <table:table-cell table:style-name="ce3" table:number-columns-spanned="5">
            <text:p>56204557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3">
          <table:table-cell table:style-name="ce7">
            <text:p>Організаційно-правова форма господарювання</text:p>
          </table:table-cell>
          <table:table-cell table:style-name="ce8" table:number-columns-spanned="3">
            <text:p>Комунальна організація (установа, заклад)</text:p>
          </table:table-cell>
          <table:covered-table-cell table:style-name="ceb"/>
          <table:covered-table-cell table:style-name="ceb"/>
          <table:table-cell table:style-name="ce4" table:number-columns-spanned="2">
            <text:p>за КОПФГ</text:p>
          </table:table-cell>
          <table:covered-table-cell table:style-name="ceb"/>
          <table:table-cell table:style-name="ce3" table:number-columns-spanned="5">
            <text:p>43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7">
            <text:p>Орган державного управління</text:p>
          </table:table-cell>
          <table:table-cell table:style-name="ce8" table:number-columns-spanned="3">
            <text:p>Міські, районні у містах ради та їх виконавчі органи</text:p>
          </table:table-cell>
          <table:covered-table-cell table:style-name="ceb"/>
          <table:covered-table-cell table:style-name="ceb"/>
          <table:table-cell table:style-name="ce4" table:number-columns-spanned="2">
            <text:p>за КОДУ</text:p>
          </table:table-cell>
          <table:covered-table-cell table:style-name="ceb"/>
          <table:table-cell table:style-name="ce3" table:number-columns-spanned="5">
            <text:p>0100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7">
            <text:p>Вид економічної діяльності</text:p>
          </table:table-cell>
          <table:table-cell table:style-name="ce8" table:number-columns-spanned="3">
            <text:p>Загальна середня освіта</text:p>
          </table:table-cell>
          <table:covered-table-cell table:style-name="ceb"/>
          <table:covered-table-cell table:style-name="ceb"/>
          <table:table-cell table:style-name="ce4" table:number-columns-spanned="2">
            <text:p>за КВЕД</text:p>
          </table:table-cell>
          <table:covered-table-cell table:style-name="ceb"/>
          <table:table-cell table:style-name="ce3" table:number-columns-spanned="5">
            <text:p>85.31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">
          <table:table-cell table:style-name="ce4">
            <text:p>Одиниця виміру: грн
Періодичність:  проміжна</text:p>
          </table:table-cell>
          <table:table-cell table:style-name="ce4" table:number-columns-spanned="3">
            <text:p/>
          </table:table-cell>
          <table:covered-table-cell table:style-name="ceb"/>
          <table:covered-table-cell table:style-name="ceb"/>
          <table:table-cell table:style-name="ce4" table:number-columns-spanned="2">
            <text:p/>
          </table:table-cell>
          <table:covered-table-cell table:style-name="ceb"/>
          <table:table-cell table:style-name="ce4" table:number-columns-spanned="2">
            <text:p/>
          </table:table-cell>
          <table:covered-table-cell table:style-name="ceb"/>
          <table:table-cell table:style-name="ce9">
            <text:p/>
          </table:table-cell>
          <table:table-cell table:style-name="ce9" table:number-columns-spanned="2">
            <text:p/>
          </table:table-cell>
          <table:covered-table-cell table:style-name="ceb"/>
          <table:table-cell/>
        </table:table-row>
        <table:table-row table:style-name="ro0.5"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">
          <table:table-cell table:style-name="ce10" table:number-columns-spanned="11">
            <text:p>БАЛАНС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1" table:number-columns-spanned="11">
            <text:p>на  01  липня 2019 рок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2" table:number-columns-spanned="2">
            <text:p/>
          </table:table-cell>
          <table:covered-table-cell table:style-name="ceb"/>
          <table:table-cell table:style-name="ce12">
            <text:p/>
          </table:table-cell>
          <table:table-cell table:style-name="ce12" table:number-columns-spanned="2">
            <text:p/>
          </table:table-cell>
          <table:covered-table-cell table:style-name="ceb"/>
          <table:table-cell table:style-name="ce12" table:number-columns-spanned="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2" table:number-columns-spanned="2">
            <text:p/>
          </table:table-cell>
          <table:covered-table-cell table:style-name="ceb"/>
          <table:table-cell table:style-name="ce12">
            <text:p/>
          </table:table-cell>
          <table:table-cell table:style-name="ce12" table:number-columns-spanned="2">
            <text:p/>
          </table:table-cell>
          <table:covered-table-cell table:style-name="ceb"/>
          <table:table-cell table:style-name="ce13" table:number-columns-spanned="6">
            <text:p>Форма №1-дс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14" table:number-columns-spanned="2">
            <text:p>АКТИВ</text:p>
          </table:table-cell>
          <table:covered-table-cell table:style-name="ceb"/>
          <table:table-cell table:style-name="ce14">
            <text:p>Код рядка</text:p>
          </table:table-cell>
          <table:table-cell table:style-name="ce15" table:number-columns-spanned="2">
            <text:p>На початок звітного періоду</text:p>
          </table:table-cell>
          <table:covered-table-cell table:style-name="ceb"/>
          <table:table-cell table:style-name="ce15" table:number-columns-spanned="6">
            <text:p>На кінець звітного період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" table:number-columns-spanned="2">
            <text:p>1</text:p>
          </table:table-cell>
          <table:covered-table-cell table:style-name="ceb"/>
          <table:table-cell table:style-name="ce3">
            <text:p>2</text:p>
          </table:table-cell>
          <table:table-cell table:style-name="ce16" table:number-columns-spanned="2">
            <text:p>3</text:p>
          </table:table-cell>
          <table:covered-table-cell table:style-name="ceb"/>
          <table:table-cell table:style-name="ce16" table:number-columns-spanned="6">
            <text:p>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17" table:number-columns-spanned="11">
            <text:p>І. НЕФІНАНСОВІ АКТИВ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Основні засоби:</text:p>
          </table:table-cell>
          <table:covered-table-cell table:style-name="ceb"/>
          <table:table-cell table:style-name="ce19">
            <text:p>1000</text:p>
          </table:table-cell>
          <table:table-cell table:style-name="ce20" table:number-columns-spanned="2">
            <text:p>4861428</text:p>
          </table:table-cell>
          <table:covered-table-cell table:style-name="ceb"/>
          <table:table-cell table:style-name="ce20" table:number-columns-spanned="6">
            <text:p>4861428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1" table:number-columns-spanned="2">
            <text:p>     первісна вартість</text:p>
          </table:table-cell>
          <table:covered-table-cell table:style-name="ceb"/>
          <table:table-cell table:style-name="ce22">
            <text:p>1001</text:p>
          </table:table-cell>
          <table:table-cell table:style-name="ce20" table:number-columns-spanned="2">
            <text:p>9152089</text:p>
          </table:table-cell>
          <table:covered-table-cell table:style-name="ceb"/>
          <table:table-cell table:style-name="ce20" table:number-columns-spanned="6">
            <text:p>915208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1" table:number-columns-spanned="2">
            <text:p>     знос</text:p>
          </table:table-cell>
          <table:covered-table-cell table:style-name="ceb"/>
          <table:table-cell table:style-name="ce22">
            <text:p>1002</text:p>
          </table:table-cell>
          <table:table-cell table:style-name="ce20" table:number-columns-spanned="2">
            <text:p>4290661</text:p>
          </table:table-cell>
          <table:covered-table-cell table:style-name="ceb"/>
          <table:table-cell table:style-name="ce20" table:number-columns-spanned="6">
            <text:p>4290661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Інвестиційна нерухомість:</text:p>
          </table:table-cell>
          <table:covered-table-cell table:style-name="ceb"/>
          <table:table-cell table:style-name="ce19">
            <text:p>1010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1" table:number-columns-spanned="2">
            <text:p>     первісна вартість</text:p>
          </table:table-cell>
          <table:covered-table-cell table:style-name="ceb"/>
          <table:table-cell table:style-name="ce22">
            <text:p>1011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1" table:number-columns-spanned="2">
            <text:p>     знос</text:p>
          </table:table-cell>
          <table:covered-table-cell table:style-name="ceb"/>
          <table:table-cell table:style-name="ce22">
            <text:p>1012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Нематеріальні активи:</text:p>
          </table:table-cell>
          <table:covered-table-cell table:style-name="ceb"/>
          <table:table-cell table:style-name="ce19">
            <text:p>1020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1" table:number-columns-spanned="2">
            <text:p>     первісна вартість</text:p>
          </table:table-cell>
          <table:covered-table-cell table:style-name="ceb"/>
          <table:table-cell table:style-name="ce22">
            <text:p>1021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1" table:number-columns-spanned="2">
            <text:p>     накопичена амортизація</text:p>
          </table:table-cell>
          <table:covered-table-cell table:style-name="ceb"/>
          <table:table-cell table:style-name="ce22">
            <text:p>1022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2">
            <text:p>Незавершені капітальні інвестиції</text:p>
          </table:table-cell>
          <table:covered-table-cell table:style-name="ceb"/>
          <table:table-cell table:style-name="ce24">
            <text:p>1030</text:p>
          </table:table-cell>
          <table:table-cell table:style-name="ce20" table:number-columns-spanned="2">
            <text:p>45000</text:p>
          </table:table-cell>
          <table:covered-table-cell table:style-name="ceb"/>
          <table:table-cell table:style-name="ce20" table:number-columns-spanned="6">
            <text:p>485365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Довгострокові біологічні активи:</text:p>
          </table:table-cell>
          <table:covered-table-cell table:style-name="ceb"/>
          <table:table-cell table:style-name="ce19">
            <text:p>1040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1" table:number-columns-spanned="2">
            <text:p>     первісна вартість</text:p>
          </table:table-cell>
          <table:covered-table-cell table:style-name="ceb"/>
          <table:table-cell table:style-name="ce22">
            <text:p>1041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1" table:number-columns-spanned="2">
            <text:p>     накопичена амортизація</text:p>
          </table:table-cell>
          <table:covered-table-cell table:style-name="ceb"/>
          <table:table-cell table:style-name="ce22">
            <text:p>1042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2">
            <text:p>Запаси</text:p>
          </table:table-cell>
          <table:covered-table-cell table:style-name="ceb"/>
          <table:table-cell table:style-name="ce24">
            <text:p>1050</text:p>
          </table:table-cell>
          <table:table-cell table:style-name="ce20" table:number-columns-spanned="2">
            <text:p>592554</text:p>
          </table:table-cell>
          <table:covered-table-cell table:style-name="ceb"/>
          <table:table-cell table:style-name="ce20" table:number-columns-spanned="6">
            <text:p>547891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2">
            <text:p>Виробництво</text:p>
          </table:table-cell>
          <table:covered-table-cell table:style-name="ceb"/>
          <table:table-cell table:style-name="ce24">
            <text:p>1060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2">
            <text:p>Поточні біологічні активи</text:p>
          </table:table-cell>
          <table:covered-table-cell table:style-name="ceb"/>
          <table:table-cell table:style-name="ce24">
            <text:p>1090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Усього за розділом І</text:p>
          </table:table-cell>
          <table:covered-table-cell table:style-name="ceb"/>
          <table:table-cell table:style-name="ce19">
            <text:p>1095</text:p>
          </table:table-cell>
          <table:table-cell table:style-name="ce20" table:number-columns-spanned="2">
            <text:p>5498982</text:p>
          </table:table-cell>
          <table:covered-table-cell table:style-name="ceb"/>
          <table:table-cell table:style-name="ce20" table:number-columns-spanned="6">
            <text:p>589468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17" table:number-columns-spanned="11">
            <text:p>ІІ. ФІНАНСОВІ АКТИВ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2">
            <text:p>Довгострокова дебіторська заборгованість</text:p>
          </table:table-cell>
          <table:covered-table-cell table:style-name="ceb"/>
          <table:table-cell table:style-name="ce24">
            <text:p>1100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Довгострокові фінансові інвестиції, у тому числі:</text:p>
          </table:table-cell>
          <table:covered-table-cell table:style-name="ceb"/>
          <table:table-cell table:style-name="ce19">
            <text:p>1110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2">
            <text:p>    цінні папери, крім акцій</text:p>
          </table:table-cell>
          <table:covered-table-cell table:style-name="ceb"/>
          <table:table-cell table:style-name="ce24">
            <text:p>1111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2">
            <text:p>    акції та інші форми участі в капіталі</text:p>
          </table:table-cell>
          <table:covered-table-cell table:style-name="ceb"/>
          <table:table-cell table:style-name="ce24">
            <text:p>1112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25" table:number-columns-spanned="2">
            <text:p>Поточна дебіторська заборгованість:</text:p>
          </table:table-cell>
          <table:covered-table-cell table:style-name="ceb"/>
          <table:table-cell table:style-name="ce26">
            <text:p/>
          </table:table-cell>
          <table:table-cell table:style-name="ce27" table:number-columns-spanned="2">
            <text:p/>
          </table:table-cell>
          <table:covered-table-cell table:style-name="ceb"/>
          <table:table-cell table:style-name="ce27" table:number-columns-spanned="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2">
            <text:p>     за розрахунками з бюджетом</text:p>
          </table:table-cell>
          <table:covered-table-cell table:style-name="ceb"/>
          <table:table-cell table:style-name="ce24">
            <text:p>1120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2">
            <text:p>     за розрахунками за товари, роботи, послуги</text:p>
          </table:table-cell>
          <table:covered-table-cell table:style-name="ceb"/>
          <table:table-cell table:style-name="ce24">
            <text:p>1125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2">
            <text:p>     за наданими кредитами</text:p>
          </table:table-cell>
          <table:covered-table-cell table:style-name="ceb"/>
          <table:table-cell table:style-name="ce24">
            <text:p>1130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38" table:number-columns-spanned="11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38" table:number-columns-spanned="7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8" table:number-columns-spanned="3">
            <draw:frame draw:z-index="0" draw:name="Pictures1" draw:style-name="gr1" draw:text-style-name="P1" svg:width="2cm" svg:height="2cm" svg:x="0cm" svg:y="0cm">
              <draw:image xlink:href="Pictures/Pic1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table-cell table:style-name="ce38" table:number-rows-spanned="2">
            <text:p/>
          </table:table-cell>
          <table:table-cell/>
        </table:table-row>
        <table:table-row table:style-name="ro0.49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3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9" table:number-columns-spanned="2">
            <text:p>201900000009923190</text:p>
          </table:table-cell>
          <table:covered-table-cell table:style-name="ceb"/>
          <table:table-cell table:style-name="ce30">
            <text:p>АС  " Є-ЗВІТНІСТЬ "</text:p>
          </table:table-cell>
          <table:table-cell table:style-name="ce29" table:number-columns-spanned="2">
            <text:p/>
          </table:table-cell>
          <table:covered-table-cell table:style-name="ceb"/>
          <table:table-cell table:style-name="ce31" table:number-columns-spanned="6">
            <text:p>ст. 1 з 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2">
            <text:p>     за виданими авансами</text:p>
          </table:table-cell>
          <table:covered-table-cell table:style-name="ceb"/>
          <table:table-cell table:style-name="ce24">
            <text:p>1135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2">
            <text:p>     за розрахунками із соціального страхування</text:p>
          </table:table-cell>
          <table:covered-table-cell table:style-name="ceb"/>
          <table:table-cell table:style-name="ce24">
            <text:p>1140</text:p>
          </table:table-cell>
          <table:table-cell table:style-name="ce20" table:number-columns-spanned="2">
            <text:p>6261</text:p>
          </table:table-cell>
          <table:covered-table-cell table:style-name="ceb"/>
          <table:table-cell table:style-name="ce20" table:number-columns-spanned="6">
            <text:p>1093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2">
            <text:p>     за внутрішніми розрахунками</text:p>
          </table:table-cell>
          <table:covered-table-cell table:style-name="ceb"/>
          <table:table-cell table:style-name="ce24">
            <text:p>1145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2">
            <text:p>     інша поточна дебіторська заборгованість</text:p>
          </table:table-cell>
          <table:covered-table-cell table:style-name="ceb"/>
          <table:table-cell table:style-name="ce24">
            <text:p>1150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2">
            <text:p>Поточні фінансові інвестиції</text:p>
          </table:table-cell>
          <table:covered-table-cell table:style-name="ceb"/>
          <table:table-cell table:style-name="ce24">
            <text:p>1155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3">
          <table:table-cell table:style-name="ce25" table:number-columns-spanned="2">
            <text:p>Грошові кошти та їх еквіваленти  розпорядників бюджетних коштів та державних цільових фондів у:</text:p>
          </table:table-cell>
          <table:covered-table-cell table:style-name="ceb"/>
          <table:table-cell table:style-name="ce26">
            <text:p/>
          </table:table-cell>
          <table:table-cell table:style-name="ce27" table:number-columns-spanned="2">
            <text:p/>
          </table:table-cell>
          <table:covered-table-cell table:style-name="ceb"/>
          <table:table-cell table:style-name="ce27" table:number-columns-spanned="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     національній валюті, у тому числі в:</text:p>
          </table:table-cell>
          <table:covered-table-cell table:style-name="ceb"/>
          <table:table-cell table:style-name="ce19">
            <text:p>1160</text:p>
          </table:table-cell>
          <table:table-cell table:style-name="ce20" table:number-columns-spanned="2">
            <text:p>9127</text:p>
          </table:table-cell>
          <table:covered-table-cell table:style-name="ceb"/>
          <table:table-cell table:style-name="ce20" table:number-columns-spanned="6">
            <text:p>37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1" table:number-columns-spanned="2">
            <text:p>           касі</text:p>
          </table:table-cell>
          <table:covered-table-cell table:style-name="ceb"/>
          <table:table-cell table:style-name="ce22">
            <text:p>1161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1" table:number-columns-spanned="2">
            <text:p>           казначействі</text:p>
          </table:table-cell>
          <table:covered-table-cell table:style-name="ceb"/>
          <table:table-cell table:style-name="ce22">
            <text:p>1162</text:p>
          </table:table-cell>
          <table:table-cell table:style-name="ce20" table:number-columns-spanned="2">
            <text:p>9127</text:p>
          </table:table-cell>
          <table:covered-table-cell table:style-name="ceb"/>
          <table:table-cell table:style-name="ce20" table:number-columns-spanned="6">
            <text:p>37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1" table:number-columns-spanned="2">
            <text:p>           установах банків</text:p>
          </table:table-cell>
          <table:covered-table-cell table:style-name="ceb"/>
          <table:table-cell table:style-name="ce22">
            <text:p>1163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1" table:number-columns-spanned="2">
            <text:p>           дорозі</text:p>
          </table:table-cell>
          <table:covered-table-cell table:style-name="ceb"/>
          <table:table-cell table:style-name="ce22">
            <text:p>1164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1" table:number-columns-spanned="2">
            <text:p>           іноземній валюті</text:p>
          </table:table-cell>
          <table:covered-table-cell table:style-name="ceb"/>
          <table:table-cell table:style-name="ce22">
            <text:p>1165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25" table:number-columns-spanned="2">
            <text:p>Кошти бюджетів та інших клієнтів на:</text:p>
          </table:table-cell>
          <table:covered-table-cell table:style-name="ceb"/>
          <table:table-cell table:style-name="ce26">
            <text:p/>
          </table:table-cell>
          <table:table-cell table:style-name="ce27" table:number-columns-spanned="2">
            <text:p/>
          </table:table-cell>
          <table:covered-table-cell table:style-name="ceb"/>
          <table:table-cell table:style-name="ce27" table:number-columns-spanned="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2">
            <text:p>     єдиному казначейському рахунку</text:p>
          </table:table-cell>
          <table:covered-table-cell table:style-name="ceb"/>
          <table:table-cell table:style-name="ce24">
            <text:p>1170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     рахунках в установах банків, у тому числі в:</text:p>
          </table:table-cell>
          <table:covered-table-cell table:style-name="ceb"/>
          <table:table-cell table:style-name="ce19">
            <text:p>1175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1" table:number-columns-spanned="2">
            <text:p>     національній валюті</text:p>
          </table:table-cell>
          <table:covered-table-cell table:style-name="ceb"/>
          <table:table-cell table:style-name="ce22">
            <text:p>1176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1" table:number-columns-spanned="2">
            <text:p>     іноземній валюті</text:p>
          </table:table-cell>
          <table:covered-table-cell table:style-name="ceb"/>
          <table:table-cell table:style-name="ce22">
            <text:p>1177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2">
            <text:p>Інші фінансові активи</text:p>
          </table:table-cell>
          <table:covered-table-cell table:style-name="ceb"/>
          <table:table-cell table:style-name="ce24">
            <text:p>1180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Усього за розділом ІІ</text:p>
          </table:table-cell>
          <table:covered-table-cell table:style-name="ceb"/>
          <table:table-cell table:style-name="ce19">
            <text:p>1195</text:p>
          </table:table-cell>
          <table:table-cell table:style-name="ce20" table:number-columns-spanned="2">
            <text:p>15388</text:p>
          </table:table-cell>
          <table:covered-table-cell table:style-name="ceb"/>
          <table:table-cell table:style-name="ce20" table:number-columns-spanned="6">
            <text:p>1131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ІІІ. ВИТРАТИ МАЙБУТНІХ ПЕРІОДІВ</text:p>
          </table:table-cell>
          <table:covered-table-cell table:style-name="ceb"/>
          <table:table-cell table:style-name="ce19">
            <text:p>1200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32" table:number-columns-spanned="2">
            <text:p>БАЛАНС</text:p>
          </table:table-cell>
          <table:covered-table-cell table:style-name="ceb"/>
          <table:table-cell table:style-name="ce33">
            <text:p>1300</text:p>
          </table:table-cell>
          <table:table-cell table:style-name="ce20" table:number-columns-spanned="2">
            <text:p>5514370</text:p>
          </table:table-cell>
          <table:covered-table-cell table:style-name="ceb"/>
          <table:table-cell table:style-name="ce20" table:number-columns-spanned="6">
            <text:p>5905997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14" table:number-columns-spanned="2">
            <text:p>ПАСИВ</text:p>
          </table:table-cell>
          <table:covered-table-cell table:style-name="ceb"/>
          <table:table-cell table:style-name="ce14">
            <text:p>Код рядка</text:p>
          </table:table-cell>
          <table:table-cell table:style-name="ce15" table:number-columns-spanned="2">
            <text:p>На початок звітного періоду</text:p>
          </table:table-cell>
          <table:covered-table-cell table:style-name="ceb"/>
          <table:table-cell table:style-name="ce15" table:number-columns-spanned="6">
            <text:p>На кінець звітного період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" table:number-columns-spanned="2">
            <text:p>1</text:p>
          </table:table-cell>
          <table:covered-table-cell table:style-name="ceb"/>
          <table:table-cell table:style-name="ce3">
            <text:p>2</text:p>
          </table:table-cell>
          <table:table-cell table:style-name="ce16" table:number-columns-spanned="2">
            <text:p>3</text:p>
          </table:table-cell>
          <table:covered-table-cell table:style-name="ceb"/>
          <table:table-cell table:style-name="ce16" table:number-columns-spanned="6">
            <text:p>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17" table:number-columns-spanned="11">
            <text:p>І. ВЛАСНИЙ КАПІТАЛ ТА ФІНАНСОВИЙ РЕЗУЛЬТАТ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2">
            <text:p>Внесений капітал</text:p>
          </table:table-cell>
          <table:covered-table-cell table:style-name="ceb"/>
          <table:table-cell table:style-name="ce24">
            <text:p>1400</text:p>
          </table:table-cell>
          <table:table-cell table:style-name="ce20" table:number-columns-spanned="2">
            <text:p>9152089</text:p>
          </table:table-cell>
          <table:covered-table-cell table:style-name="ceb"/>
          <table:table-cell table:style-name="ce20" table:number-columns-spanned="6">
            <text:p>915208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2">
            <text:p>Капітал у дооцінках</text:p>
          </table:table-cell>
          <table:covered-table-cell table:style-name="ceb"/>
          <table:table-cell table:style-name="ce24">
            <text:p>1410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2">
            <text:p>Фінансовий результат</text:p>
          </table:table-cell>
          <table:covered-table-cell table:style-name="ceb"/>
          <table:table-cell table:style-name="ce24">
            <text:p>1420</text:p>
          </table:table-cell>
          <table:table-cell table:style-name="ce20" table:number-columns-spanned="2">
            <text:p>-3824829</text:p>
          </table:table-cell>
          <table:covered-table-cell table:style-name="ceb"/>
          <table:table-cell table:style-name="ce20" table:number-columns-spanned="6">
            <text:p>-388757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2">
            <text:p>Капітал у підприємствах</text:p>
          </table:table-cell>
          <table:covered-table-cell table:style-name="ceb"/>
          <table:table-cell table:style-name="ce24">
            <text:p>1430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2">
            <text:p>Резерви</text:p>
          </table:table-cell>
          <table:covered-table-cell table:style-name="ceb"/>
          <table:table-cell table:style-name="ce24">
            <text:p>1440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2">
            <text:p>Цільове фінансування</text:p>
          </table:table-cell>
          <table:covered-table-cell table:style-name="ceb"/>
          <table:table-cell table:style-name="ce24">
            <text:p>1450</text:p>
          </table:table-cell>
          <table:table-cell table:style-name="ce20" table:number-columns-spanned="2">
            <text:p>45000</text:p>
          </table:table-cell>
          <table:covered-table-cell table:style-name="ceb"/>
          <table:table-cell table:style-name="ce20" table:number-columns-spanned="6">
            <text:p>485365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Усього за розділом І</text:p>
          </table:table-cell>
          <table:covered-table-cell table:style-name="ceb"/>
          <table:table-cell table:style-name="ce19">
            <text:p>1495</text:p>
          </table:table-cell>
          <table:table-cell table:style-name="ce20" table:number-columns-spanned="2">
            <text:p>5372260</text:p>
          </table:table-cell>
          <table:covered-table-cell table:style-name="ceb"/>
          <table:table-cell table:style-name="ce20" table:number-columns-spanned="6">
            <text:p>574988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17" table:number-columns-spanned="11">
            <text:p>II. ЗОБОВ'ЯЗАННЯ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25" table:number-columns-spanned="2">
            <text:p>Довгострокові зобов’язання:</text:p>
          </table:table-cell>
          <table:covered-table-cell table:style-name="ceb"/>
          <table:table-cell table:style-name="ce26">
            <text:p/>
          </table:table-cell>
          <table:table-cell table:style-name="ce27" table:number-columns-spanned="2">
            <text:p/>
          </table:table-cell>
          <table:covered-table-cell table:style-name="ceb"/>
          <table:table-cell table:style-name="ce27" table:number-columns-spanned="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2">
            <text:p>     за цінними паперами</text:p>
          </table:table-cell>
          <table:covered-table-cell table:style-name="ceb"/>
          <table:table-cell table:style-name="ce24">
            <text:p>1500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2">
            <text:p>     за кредитами</text:p>
          </table:table-cell>
          <table:covered-table-cell table:style-name="ceb"/>
          <table:table-cell table:style-name="ce24">
            <text:p>1510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2">
            <text:p>     інші довгострокові зобов’язання</text:p>
          </table:table-cell>
          <table:covered-table-cell table:style-name="ceb"/>
          <table:table-cell table:style-name="ce24">
            <text:p>1520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2">
            <text:p>Поточна заборгованість за довгостроковими зобов’язаннями</text:p>
          </table:table-cell>
          <table:covered-table-cell table:style-name="ceb"/>
          <table:table-cell table:style-name="ce24">
            <text:p>1530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25" table:number-columns-spanned="2">
            <text:p>Поточні зобов’язання:</text:p>
          </table:table-cell>
          <table:covered-table-cell table:style-name="ceb"/>
          <table:table-cell table:style-name="ce26">
            <text:p/>
          </table:table-cell>
          <table:table-cell table:style-name="ce27" table:number-columns-spanned="2">
            <text:p/>
          </table:table-cell>
          <table:covered-table-cell table:style-name="ceb"/>
          <table:table-cell table:style-name="ce27" table:number-columns-spanned="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2">
            <text:p>     за платежами до бюджету</text:p>
          </table:table-cell>
          <table:covered-table-cell table:style-name="ceb"/>
          <table:table-cell table:style-name="ce24">
            <text:p>1540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2">
            <text:p>     за розрахунками за товари, роботи, послуги</text:p>
          </table:table-cell>
          <table:covered-table-cell table:style-name="ceb"/>
          <table:table-cell table:style-name="ce24">
            <text:p>1545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2">
            <text:p>     за кредитами</text:p>
          </table:table-cell>
          <table:covered-table-cell table:style-name="ceb"/>
          <table:table-cell table:style-name="ce24">
            <text:p>1550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2">
            <text:p>     за одержаними авансами</text:p>
          </table:table-cell>
          <table:covered-table-cell table:style-name="ceb"/>
          <table:table-cell table:style-name="ce24">
            <text:p>1555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2">
            <text:p>     за розрахунками з оплати праці</text:p>
          </table:table-cell>
          <table:covered-table-cell table:style-name="ceb"/>
          <table:table-cell table:style-name="ce24">
            <text:p>1560</text:p>
          </table:table-cell>
          <table:table-cell table:style-name="ce20" table:number-columns-spanned="2">
            <text:p>15388</text:p>
          </table:table-cell>
          <table:covered-table-cell table:style-name="ceb"/>
          <table:table-cell table:style-name="ce20" table:number-columns-spanned="6">
            <text:p>1093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2">
            <text:p>     за розрахунками із соціального страхування</text:p>
          </table:table-cell>
          <table:covered-table-cell table:style-name="ceb"/>
          <table:table-cell table:style-name="ce24">
            <text:p>1565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2">
            <text:p>     за внутрішніми розрахунками</text:p>
          </table:table-cell>
          <table:covered-table-cell table:style-name="ceb"/>
          <table:table-cell table:style-name="ce24">
            <text:p>1570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2">
            <text:p>    інші поточні зобов’язання, з них:</text:p>
          </table:table-cell>
          <table:covered-table-cell table:style-name="ceb"/>
          <table:table-cell table:style-name="ce24">
            <text:p>1575</text:p>
          </table:table-cell>
          <table:table-cell table:style-name="ce20" table:number-columns-spanned="2">
            <text:p>126722</text:p>
          </table:table-cell>
          <table:covered-table-cell table:style-name="ceb"/>
          <table:table-cell table:style-name="ce20" table:number-columns-spanned="6">
            <text:p>14518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2">
            <text:p>        за цінними паперами</text:p>
          </table:table-cell>
          <table:covered-table-cell table:style-name="ceb"/>
          <table:table-cell table:style-name="ce24">
            <text:p>1576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Усього за розділом ІІ</text:p>
          </table:table-cell>
          <table:covered-table-cell table:style-name="ceb"/>
          <table:table-cell table:style-name="ce19">
            <text:p>1595</text:p>
          </table:table-cell>
          <table:table-cell table:style-name="ce20" table:number-columns-spanned="2">
            <text:p>142110</text:p>
          </table:table-cell>
          <table:covered-table-cell table:style-name="ceb"/>
          <table:table-cell table:style-name="ce20" table:number-columns-spanned="6">
            <text:p>156117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38" table:number-columns-spanned="11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38" table:number-columns-spanned="7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8" table:number-columns-spanned="3">
            <draw:frame draw:z-index="1" draw:name="Pictures2" draw:style-name="gr1" draw:text-style-name="P1" svg:width="2cm" svg:height="2cm" svg:x="0cm" svg:y="0cm">
              <draw:image xlink:href="Pictures/Pic2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table-cell table:style-name="ce38" table:number-rows-spanned="2">
            <text:p/>
          </table:table-cell>
          <table:table-cell/>
        </table:table-row>
        <table:table-row table:style-name="ro0.37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3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9" table:number-columns-spanned="2">
            <text:p>201900000009923190</text:p>
          </table:table-cell>
          <table:covered-table-cell table:style-name="ceb"/>
          <table:table-cell table:style-name="ce30">
            <text:p>АС  " Є-ЗВІТНІСТЬ "</text:p>
          </table:table-cell>
          <table:table-cell table:style-name="ce29" table:number-columns-spanned="2">
            <text:p/>
          </table:table-cell>
          <table:covered-table-cell table:style-name="ceb"/>
          <table:table-cell table:style-name="ce31" table:number-columns-spanned="6">
            <text:p>ст. 2 з 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ІІІ. ЗАБЕЗПЕЧЕННЯ </text:p>
          </table:table-cell>
          <table:covered-table-cell table:style-name="ceb"/>
          <table:table-cell table:style-name="ce19">
            <text:p>1600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ІV. ДОХОДИ МАЙБУТНІХ ПЕРІОДІВ </text:p>
          </table:table-cell>
          <table:covered-table-cell table:style-name="ceb"/>
          <table:table-cell table:style-name="ce19">
            <text:p>1700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32" table:number-columns-spanned="2">
            <text:p>БАЛАНС</text:p>
          </table:table-cell>
          <table:covered-table-cell table:style-name="ceb"/>
          <table:table-cell table:style-name="ce33">
            <text:p>1800</text:p>
          </table:table-cell>
          <table:table-cell table:style-name="ce20" table:number-columns-spanned="2">
            <text:p>5514370</text:p>
          </table:table-cell>
          <table:covered-table-cell table:style-name="ceb"/>
          <table:table-cell table:style-name="ce20" table:number-columns-spanned="6">
            <text:p>5905997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4" table:number-columns-spanned="2">
            <text:p/>
          </table:table-cell>
          <table:covered-table-cell table:style-name="ceb"/>
          <table:table-cell table:style-name="ce34">
            <text:p/>
          </table:table-cell>
          <table:table-cell table:style-name="ce34" table:number-columns-spanned="2">
            <text:p/>
          </table:table-cell>
          <table:covered-table-cell table:style-name="ceb"/>
          <table:table-cell table:style-name="ce34" table:number-columns-spanned="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4" table:number-columns-spanned="2">
            <text:p/>
          </table:table-cell>
          <table:covered-table-cell table:style-name="ceb"/>
          <table:table-cell table:style-name="ce34">
            <text:p/>
          </table:table-cell>
          <table:table-cell table:style-name="ce35" table:number-columns-spanned="2">
            <text:p/>
          </table:table-cell>
          <table:covered-table-cell table:style-name="ceb"/>
          <table:table-cell table:style-name="ce35" table:number-columns-spanned="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4" table:number-columns-spanned="2">
            <text:p>Керівник (посадова особа)                                 </text:p>
          </table:table-cell>
          <table:covered-table-cell table:style-name="ceb"/>
          <table:table-cell table:style-name="ce34">
            <text:p/>
          </table:table-cell>
          <table:table-cell table:style-name="ce36" table:number-columns-spanned="8">
            <text:p>Чернишина ВМ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4" table:number-columns-spanned="2">
            <text:p/>
          </table:table-cell>
          <table:covered-table-cell table:style-name="ceb"/>
          <table:table-cell table:style-name="ce34">
            <text:p/>
          </table:table-cell>
          <table:table-cell table:style-name="ce34" table:number-columns-spanned="2">
            <text:p/>
          </table:table-cell>
          <table:covered-table-cell table:style-name="ceb"/>
          <table:table-cell table:style-name="ce34" table:number-columns-spanned="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34" table:number-columns-spanned="2">
            <text:p>Головний бухгалтер (спеціаліст,                
на якого покладено виконання                              
обов’язків бухгалтерської служби)                   
</text:p>
          </table:table-cell>
          <table:covered-table-cell table:style-name="ceb"/>
          <table:table-cell table:style-name="ce34">
            <text:p/>
          </table:table-cell>
          <table:table-cell table:style-name="ce37" table:number-columns-spanned="8">
            <text:p>Дячук ГМ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38" table:number-columns-spanned="11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38" table:number-columns-spanned="7" table:number-rows-spanned="3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8" table:number-columns-spanned="3">
            <draw:frame draw:z-index="2" draw:name="Pictures3" draw:style-name="gr1" draw:text-style-name="P1" svg:width="2cm" svg:height="2cm" svg:x="0cm" svg:y="0cm">
              <draw:image xlink:href="Pictures/Pic3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table-cell table:style-name="ce38" table:number-rows-spanned="3">
            <text:p/>
          </table:table-cell>
          <table:table-cell/>
        </table:table-row>
        <table:table-row table:style-name="ro10.58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3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8.7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9" table:number-columns-spanned="2">
            <text:p>201900000009923190</text:p>
          </table:table-cell>
          <table:covered-table-cell table:style-name="ceb"/>
          <table:table-cell table:style-name="ce30">
            <text:p>АС  " Є-ЗВІТНІСТЬ "</text:p>
          </table:table-cell>
          <table:table-cell table:style-name="ce29" table:number-columns-spanned="2">
            <text:p/>
          </table:table-cell>
          <table:covered-table-cell table:style-name="ceb"/>
          <table:table-cell table:style-name="ce31" table:number-columns-spanned="6">
            <text:p>ст. 3 з 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1cm" fo:page-height="29.7cm" fo:margin-top="1cm" fo:margin-bottom="1cm" fo:margin-left="2cm" fo:margin-right="1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2014.3.2</meta:generator>
    <meta:initial-creator>FastReport</meta:initial-creator>
    <meta:creation-date>25.07.2019T14:32:29.8501340</meta:creation-date>
  </office:meta>
</office:document-meta>
</file>