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  <manifest:file-entry manifest:media-type="image" manifest:full-path="Pictures/Pic9.emf"/>
  <manifest:file-entry manifest:media-type="image" manifest:full-path="Pictures/Pic10.emf"/>
  <manifest:file-entry manifest:media-type="image" manifest:full-path="Pictures/Pic11.emf"/>
  <manifest:file-entry manifest:media-type="image" manifest:full-path="Pictures/Pic12.emf"/>
  <manifest:file-entry manifest:media-type="image" manifest:full-path="Pictures/Pic13.emf"/>
  <manifest:file-entry manifest:media-type="image" manifest:full-path="Pictures/Pic14.emf"/>
  <manifest:file-entry manifest:media-type="image" manifest:full-path="Pictures/Pic15.emf"/>
  <manifest:file-entry manifest:media-type="image" manifest:full-path="Pictures/Pic16.emf"/>
  <manifest:file-entry manifest:media-type="image" manifest:full-path="Pictures/Pic17.emf"/>
  <manifest:file-entry manifest:media-type="image" manifest:full-path="Pictures/Pic18.emf"/>
  <manifest:file-entry manifest:media-type="image" manifest:full-path="Pictures/Pic19.emf"/>
  <manifest:file-entry manifest:media-type="image" manifest:full-path="Pictures/Pic20.emf"/>
  <manifest:file-entry manifest:media-type="image" manifest:full-path="Pictures/Pic21.emf"/>
  <manifest:file-entry manifest:media-type="image" manifest:full-path="Pictures/Pic22.emf"/>
  <manifest:file-entry manifest:media-type="image" manifest:full-path="Pictures/Pic23.emf"/>
  <manifest:file-entry manifest:media-type="image" manifest:full-path="Pictures/Pic24.emf"/>
  <manifest:file-entry manifest:media-type="image" manifest:full-path="Pictures/Pic25.emf"/>
  <manifest:file-entry manifest:media-type="image" manifest:full-path="Pictures/Pic26.emf"/>
  <manifest:file-entry manifest:media-type="image" manifest:full-path="Pictures/Pic27.emf"/>
  <manifest:file-entry manifest:media-type="image" manifest:full-path="Pictures/Pic28.emf"/>
  <manifest:file-entry manifest:media-type="image" manifest:full-path="Pictures/Pic29.emf"/>
  <manifest:file-entry manifest:media-type="image" manifest:full-path="Pictures/Pic30.emf"/>
  <manifest:file-entry manifest:media-type="image" manifest:full-path="Pictures/Pic31.emf"/>
  <manifest:file-entry manifest:media-type="image" manifest:full-path="Pictures/Pic32.emf"/>
  <manifest:file-entry manifest:media-type="image" manifest:full-path="Pictures/Pic33.emf"/>
  <manifest:file-entry manifest:media-type="image" manifest:full-path="Pictures/Pic34.emf"/>
  <manifest:file-entry manifest:media-type="image" manifest:full-path="Pictures/Pic35.emf"/>
  <manifest:file-entry manifest:media-type="image" manifest:full-path="Pictures/Pic36.emf"/>
  <manifest:file-entry manifest:media-type="image" manifest:full-path="Pictures/Pic37.emf"/>
  <manifest:file-entry manifest:media-type="image" manifest:full-path="Pictures/Pic38.emf"/>
  <manifest:file-entry manifest:media-type="image" manifest:full-path="Pictures/Pic39.emf"/>
  <manifest:file-entry manifest:media-type="image" manifest:full-path="Pictures/Pic40.emf"/>
  <manifest:file-entry manifest:media-type="image" manifest:full-path="Pictures/Pic41.emf"/>
  <manifest:file-entry manifest:media-type="image" manifest:full-path="Pictures/Pic42.emf"/>
  <manifest:file-entry manifest:media-type="image" manifest:full-path="Pictures/Pic43.emf"/>
  <manifest:file-entry manifest:media-type="image" manifest:full-path="Pictures/Pic44.emf"/>
  <manifest:file-entry manifest:media-type="image" manifest:full-path="Pictures/Pic45.emf"/>
  <manifest:file-entry manifest:media-type="image" manifest:full-path="Pictures/Pic46.emf"/>
  <manifest:file-entry manifest:media-type="image" manifest:full-path="Pictures/Pic47.emf"/>
  <manifest:file-entry manifest:media-type="image" manifest:full-path="Pictures/Pic48.emf"/>
  <manifest:file-entry manifest:media-type="image" manifest:full-path="Pictures/Pic49.emf"/>
  <manifest:file-entry manifest:media-type="image" manifest:full-path="Pictures/Pic50.emf"/>
  <manifest:file-entry manifest:media-type="image" manifest:full-path="Pictures/Pic51.emf"/>
  <manifest:file-entry manifest:media-type="image" manifest:full-path="Pictures/Pic52.emf"/>
  <manifest:file-entry manifest:media-type="image" manifest:full-path="Pictures/Pic53.emf"/>
  <manifest:file-entry manifest:media-type="image" manifest:full-path="Pictures/Pic54.emf"/>
  <manifest:file-entry manifest:media-type="image" manifest:full-path="Pictures/Pic55.emf"/>
  <manifest:file-entry manifest:media-type="image" manifest:full-path="Pictures/Pic56.emf"/>
  <manifest:file-entry manifest:media-type="image" manifest:full-path="Pictures/Pic57.emf"/>
  <manifest:file-entry manifest:media-type="image" manifest:full-path="Pictures/Pic58.emf"/>
  <manifest:file-entry manifest:media-type="image" manifest:full-path="Pictures/Pic59.emf"/>
  <manifest:file-entry manifest:media-type="image" manifest:full-path="Pictures/Pic60.emf"/>
  <manifest:file-entry manifest:media-type="image" manifest:full-path="Pictures/Pic61.emf"/>
  <manifest:file-entry manifest:media-type="image" manifest:full-path="Pictures/Pic62.emf"/>
  <manifest:file-entry manifest:media-type="image" manifest:full-path="Pictures/Pic63.emf"/>
  <manifest:file-entry manifest:media-type="image" manifest:full-path="Pictures/Pic64.emf"/>
  <manifest:file-entry manifest:media-type="image" manifest:full-path="Pictures/Pic65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2" style:family="table-column">
      <style:table-column-properties fo:break-before="auto" style:column-width="0.02cm"/>
    </style:style>
    <style:style style:name="co0.03" style:family="table-column">
      <style:table-column-properties fo:break-before="auto" style:column-width="0.03cm"/>
    </style:style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7" style:family="table-column">
      <style:table-column-properties fo:break-before="auto" style:column-width="0.17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3" style:family="table-column">
      <style:table-column-properties fo:break-before="auto" style:column-width="0.23cm"/>
    </style:style>
    <style:style style:name="co0.25" style:family="table-column">
      <style:table-column-properties fo:break-before="auto" style:column-width="0.25cm"/>
    </style:style>
    <style:style style:name="co0.28" style:family="table-column">
      <style:table-column-properties fo:break-before="auto" style:column-width="0.28cm"/>
    </style:style>
    <style:style style:name="co0.3" style:family="table-column">
      <style:table-column-properties fo:break-before="auto" style:column-width="0.3cm"/>
    </style:style>
    <style:style style:name="co0.32" style:family="table-column">
      <style:table-column-properties fo:break-before="auto" style:column-width="0.32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45" style:family="table-column">
      <style:table-column-properties fo:break-before="auto" style:column-width="0.45cm"/>
    </style:style>
    <style:style style:name="co0.47" style:family="table-column">
      <style:table-column-properties fo:break-before="auto" style:column-width="0.47cm"/>
    </style:style>
    <style:style style:name="co0.48" style:family="table-column">
      <style:table-column-properties fo:break-before="auto" style:column-width="0.48cm"/>
    </style:style>
    <style:style style:name="co0.53" style:family="table-column">
      <style:table-column-properties fo:break-before="auto" style:column-width="0.53cm"/>
    </style:style>
    <style:style style:name="co0.6" style:family="table-column">
      <style:table-column-properties fo:break-before="auto" style:column-width="0.6cm"/>
    </style:style>
    <style:style style:name="co0.7" style:family="table-column">
      <style:table-column-properties fo:break-before="auto" style:column-width="0.7cm"/>
    </style:style>
    <style:style style:name="co0.78" style:family="table-column">
      <style:table-column-properties fo:break-before="auto" style:column-width="0.78cm"/>
    </style:style>
    <style:style style:name="co0.8" style:family="table-column">
      <style:table-column-properties fo:break-before="auto" style:column-width="0.8cm"/>
    </style:style>
    <style:style style:name="co0.9" style:family="table-column">
      <style:table-column-properties fo:break-before="auto" style:column-width="0.9cm"/>
    </style:style>
    <style:style style:name="co1.02" style:family="table-column">
      <style:table-column-properties fo:break-before="auto" style:column-width="1.02cm"/>
    </style:style>
    <style:style style:name="co1.32" style:family="table-column">
      <style:table-column-properties fo:break-before="auto" style:column-width="1.32cm"/>
    </style:style>
    <style:style style:name="co1.38" style:family="table-column">
      <style:table-column-properties fo:break-before="auto" style:column-width="1.38cm"/>
    </style:style>
    <style:style style:name="co1.45" style:family="table-column">
      <style:table-column-properties fo:break-before="auto" style:column-width="1.45cm"/>
    </style:style>
    <style:style style:name="co1.5" style:family="table-column">
      <style:table-column-properties fo:break-before="auto" style:column-width="1.5cm"/>
    </style:style>
    <style:style style:name="co3.9" style:family="table-column">
      <style:table-column-properties fo:break-before="auto" style:column-width="3.9cm"/>
    </style:style>
    <style:style style:name="ro0.1" style:family="table-row">
      <style:table-row-properties fo:break-before="auto" style:row-height="0.1cm"/>
    </style:style>
    <style:style style:name="ro0.25" style:family="table-row">
      <style:table-row-properties fo:break-before="auto" style:row-height="0.25cm"/>
    </style:style>
    <style:style style:name="ro0.34" style:family="table-row">
      <style:table-row-properties fo:break-before="auto" style:row-height="0.34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9" style:family="table-row">
      <style:table-row-properties fo:break-before="auto" style:row-height="0.59cm"/>
    </style:style>
    <style:style style:name="ro0.6" style:family="table-row">
      <style:table-row-properties fo:break-before="auto" style:row-height="0.6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4" style:family="table-row">
      <style:table-row-properties fo:break-before="auto" style:row-height="0.84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34" style:family="table-row">
      <style:table-row-properties fo:break-before="auto" style:row-height="1.34cm"/>
    </style:style>
    <style:style style:name="ro1.5" style:family="table-row">
      <style:table-row-properties fo:break-before="auto" style:row-height="1.5cm"/>
    </style:style>
    <style:style style:name="ro1.62" style:family="table-row">
      <style:table-row-properties fo:break-before="auto" style:row-height="1.62cm"/>
    </style:style>
    <style:style style:name="ro1.75" style:family="table-row">
      <style:table-row-properties fo:break-before="auto" style:row-height="1.75cm"/>
    </style:style>
    <style:style style:name="ro2" style:family="table-row">
      <style:table-row-properties fo:break-before="auto" style:row-height="2cm"/>
    </style:style>
    <style:style style:name="ro2.25" style:family="table-row">
      <style:table-row-properties fo:break-before="auto" style:row-height="2.25cm"/>
    </style:style>
    <style:style style:name="ro2.51" style:family="table-row">
      <style:table-row-properties fo:break-before="auto" style:row-height="2.5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8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/>
      <style:text-properties style:font-name="Times New Roman" fo:font-size="6pt" fo:font-weight="bold" fo:color="#000000"/>
      <style:table-cell-properties fo:background-color="#FFFFFF" style:repeat-content="false" fo:wrap-option="wrap" style:rotation-angle="90" style:rotation-align="none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2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8" style:family="table-cell" style:parent-style-name="Default">
      <style:paragraph-properties fo:text-align="center"/>
      <style:text-properties style:font-name="Times New Roman" fo:font-size="8pt" fo:font-weight="bold" fo:color="#000000"/>
      <style:table-cell-properties fo:background-color="#FFFFFF" style:repeat-content="false" fo:wrap-option="wrap" style:rotation-angle="90" style:rotation-align="none" style:vertical-align="middle" fo:border-left="0.03cm solid #000000" fo:border-right="0.03cm solid #000000" fo:border-top="0.03cm solid #000000" fo:border-bottom="0.03cm solid #000000"/>
    </style:style>
    <style:style style:name="ce4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2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6pt" fo:color="#000000"/>
      <style:table-cell-properties fo:background-color="#FFFFFF" style:repeat-content="false" fo:wrap-option="wrap" style:vertical-align="top"/>
    </style:style>
    <style:style style:name="ce5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2pt" fo:font-style="italic" fo:font-weight="bold" fo:color="#000000"/>
      <style:table-cell-properties fo:background-color="#FFFFFF" style:repeat-content="false" fo:wrap-option="wrap" style:vertical-align="middle"/>
    </style:style>
    <style:style style:name="ce5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5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58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9"/>
        <table:table-column table:style-name="co0.1"/>
        <table:table-column table:style-name="co0.7"/>
        <table:table-column table:style-name="co1.5"/>
        <table:table-column table:style-name="co0.18"/>
        <table:table-column table:style-name="co1.32"/>
        <table:table-column table:style-name="co0.05"/>
        <table:table-column table:style-name="co0.13"/>
        <table:table-column table:style-name="co1.32"/>
        <table:table-column table:style-name="co0.05"/>
        <table:table-column table:style-name="co1.45"/>
        <table:table-column table:style-name="co0.3"/>
        <table:table-column table:style-name="co0.18"/>
        <table:table-column table:style-name="co1.02"/>
        <table:table-column table:style-name="co0.3"/>
        <table:table-column table:style-name="co0.2"/>
        <table:table-column table:style-name="co0.3"/>
        <table:table-column table:style-name="co0.23"/>
        <table:table-column table:style-name="co0.47"/>
        <table:table-column table:style-name="co0.78"/>
        <table:table-column table:style-name="co0.22"/>
        <table:table-column table:style-name="co0.03"/>
        <table:table-column table:style-name="co0.47"/>
        <table:table-column table:style-name="co0.6"/>
        <table:table-column table:style-name="co0.9"/>
        <table:table-column table:style-name="co0.8"/>
        <table:table-column table:style-name="co0.28"/>
        <table:table-column table:style-name="co0.25"/>
        <table:table-column table:style-name="co0.17"/>
        <table:table-column table:style-name="co0.05"/>
        <table:table-column table:style-name="co0.45"/>
        <table:table-column table:style-name="co0.3"/>
        <table:table-column table:style-name="co0.1"/>
        <table:table-column table:style-name="co0.6"/>
        <table:table-column table:style-name="co1.38"/>
        <table:table-column table:style-name="co0.12"/>
        <table:table-column table:style-name="co0.8"/>
        <table:table-column table:style-name="co0.4"/>
        <table:table-column table:style-name="co0.3"/>
        <table:table-column table:style-name="co0.03"/>
        <table:table-column table:style-name="co0.47"/>
        <table:table-column table:style-name="co0.53"/>
        <table:table-column table:style-name="co0.47"/>
        <table:table-column table:style-name="co0.18"/>
        <table:table-column table:style-name="co0.32"/>
        <table:table-column table:style-name="co0.05"/>
        <table:table-column table:style-name="co0.25"/>
        <table:table-column table:style-name="co0.25"/>
        <table:table-column table:style-name="co0.45"/>
        <table:table-column table:style-name="co0.03"/>
        <table:table-column table:style-name="co0.02"/>
        <table:table-column table:style-name="co0.25"/>
        <table:table-column table:style-name="co0.25"/>
        <table:table-column table:style-name="co0.48"/>
        <table:table-column table:style-name="co0.02"/>
        <table:table-column table:style-name="co0.25"/>
        <table:table-column table:style-name="co0.2"/>
        <table:table-column table:style-name="co0.05"/>
        <table:table-column table:style-name="co0.43"/>
        <table:table-column table:style-name="co0.02"/>
        <table:table-column table:style-name="co0.03"/>
        <table:table-column table:style-name="co0.02"/>
        <table:table-column table:style-name="co0.25"/>
        <table:table-column table:style-name="co0.25"/>
        <table:table-column table:style-name="co0.45"/>
        <table:table-row table:style-name="ro0.84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25">
            <text:p>ЗАТВЕРДЖЕНО
Наказ Міністерства фінансів України
29 листопада 2017 року № 977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43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2020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7">
            <text:p>0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7">
            <text:p>Устано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Територ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>за КОПФГ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Орган державного управлі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>за К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7">
            <text:p>Вид економіч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3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>за КВЕ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1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4" table:number-columns-spanned="7">
            <text:p>Одиниця виміру: грн
Періодичність:  річ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" table:number-columns-spanned="7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3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 table:number-rows-spanned="3">
            <text:p/>
          </table:table-cell>
          <table:covered-table-cell table:style-name="ceb"/>
          <table:table-cell table:style-name="ce14" table:number-columns-spanned="12" table:number-rows-spanned="2">
            <draw:frame draw:z-index="0" draw:name="Pictures1" draw:style-name="gr1" draw:text-style-name="P1" svg:width="3cm" svg:height="3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1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2">
          <table:table-cell table:style-name="ce10" table:number-columns-spanned="65">
            <text:p>ПРИМІТКИ ДО РІЧНОЇ ФІНАНСОВОЇ ЗВІТ
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65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5">
            <text:p>Форма №5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І. Основні засоб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5" table:number-rows-spanned="2">
            <text:p>Групи основних засобів</text:p>
          </table:table-cell>
          <table:table-cell table:style-name="ce16" table:number-columns-spanned="2" table:number-rows-spanned="2">
            <draw:frame draw:z-index="1" draw:name="Pictures2" draw:style-name="gr1" draw:text-style-name="P1" svg:width="0.8cm" svg:height="3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15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15" table:number-columns-spanned="5">
            <text:p>Переоцінка (дооцінка +, уцінка -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ибуття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Надійш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 table:number-rows-spanned="2">
            <draw:frame draw:z-index="2" draw:name="Pictures3" draw:style-name="gr1" draw:text-style-name="P1" svg:width="1.5cm" svg:height="3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5" table:number-rows-spanned="2">
            <draw:frame draw:z-index="3" draw:name="Pictures4" draw:style-name="gr1" draw:text-style-name="P1" svg:width="1.5cm" svg:height="3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5">
            <text:p>Інші зміни
за рік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0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6">
            <text:p>Діапазон корисного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covered-table-cell table:style-name="ceb"/>
          <table:covered-table-cell table:style-name="ceb"/>
          <table:covered-table-cell table:style-name="ceb"/>
          <table:table-cell table:style-name="ce16">
            <draw:frame draw:z-index="4" draw:name="Pictures5" draw:style-name="gr1" draw:text-style-name="P1" svg:width="1.5cm" svg:height="1.75cm" svg:x="0cm" svg:y="0cm">
              <draw:image xlink:href="Pictures/Pic5.emf" text:anchor-type="frame" xlink:type="simple" xlink:show="embed" xlink:actuate="onLoad"/>
            </draw:frame>
          </table:table-cell>
          <table:table-cell table:style-name="ce16" table:number-columns-spanned="2">
            <draw:frame draw:z-index="5" draw:name="Pictures6" draw:style-name="gr1" draw:text-style-name="P1" svg:width="1.5cm" svg:height="1.75cm" svg:x="0cm" svg:y="0cm">
              <draw:image xlink:href="Pictures/Pic6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6" draw:name="Pictures7" draw:style-name="gr1" draw:text-style-name="P1" svg:width="1.5cm" svg:height="1.75cm" svg:x="0cm" svg:y="0cm">
              <draw:image xlink:href="Pictures/Pic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2">
            <draw:frame draw:z-index="7" draw:name="Pictures8" draw:style-name="gr1" draw:text-style-name="P1" svg:width="1.5cm" svg:height="1.75cm" svg:x="0cm" svg:y="0cm">
              <draw:image xlink:href="Pictures/Pic8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8" draw:name="Pictures9" draw:style-name="gr1" draw:text-style-name="P1" svg:width="1.5cm" svg:height="1.75cm" svg:x="0cm" svg:y="0cm">
              <draw:image xlink:href="Pictures/Pic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5">
            <draw:frame draw:z-index="9" draw:name="Pictures10" draw:style-name="gr1" draw:text-style-name="P1" svg:width="1.5cm" svg:height="1.75cm" svg:x="0cm" svg:y="0cm">
              <draw:image xlink:href="Pictures/Pic1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draw:frame draw:z-index="10" draw:name="Pictures11" draw:style-name="gr1" draw:text-style-name="P1" svg:width="1.5cm" svg:height="1.75cm" svg:x="0cm" svg:y="0cm">
              <draw:image xlink:href="Pictures/Pic1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11" draw:name="Pictures12" draw:style-name="gr1" draw:text-style-name="P1" svg:width="1.5cm" svg:height="1.75cm" svg:x="0cm" svg:y="0cm">
              <draw:image xlink:href="Pictures/Pic1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12" draw:name="Pictures13" draw:style-name="gr1" draw:text-style-name="P1" svg:width="1.5cm" svg:height="1.75cm" svg:x="0cm" svg:y="0cm">
              <draw:image xlink:href="Pictures/Pic13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13" draw:name="Pictures14" draw:style-name="gr1" draw:text-style-name="P1" svg:width="1.5cm" svg:height="1.75cm" svg:x="0cm" svg:y="0cm">
              <draw:image xlink:href="Pictures/Pic1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4">
            <draw:frame draw:z-index="14" draw:name="Pictures15" draw:style-name="gr1" draw:text-style-name="P1" svg:width="1.5cm" svg:height="1.75cm" svg:x="0cm" svg:y="0cm">
              <draw:image xlink:href="Pictures/Pic1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6">
            <draw:frame draw:z-index="15" draw:name="Pictures16" draw:style-name="gr1" draw:text-style-name="P1" svg:width="1.5cm" svg:height="1.75cm" svg:x="0cm" svg:y="0cm">
              <draw:image xlink:href="Pictures/Pic1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і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д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вестиційна нерухомість</text:p>
          </table:table-cell>
          <table:table-cell table:style-name="ce19" table:number-columns-spanned="2">
            <text:p>01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Земельні ділянки</text:p>
          </table:table-cell>
          <table:table-cell table:style-name="ce19" table:number-columns-spanned="2">
            <text:p>02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Капітальні витрати на поліпшення земель</text:p>
          </table:table-cell>
          <table:table-cell table:style-name="ce19" table:number-columns-spanned="2">
            <text:p>0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Будівлі, споруди та передавальні пристрої</text:p>
          </table:table-cell>
          <table:table-cell table:style-name="ce19" table:number-columns-spanned="2">
            <text:p>040</text:p>
          </table:table-cell>
          <table:covered-table-cell table:style-name="ceb"/>
          <table:table-cell table:style-name="ce20">
            <text:p>3627200</text:p>
          </table:table-cell>
          <table:table-cell table:style-name="ce20" table:number-columns-spanned="2">
            <text:p>3374438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905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36272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346499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Машини та обладнання</text:p>
          </table:table-cell>
          <table:table-cell table:style-name="ce19" table:number-columns-spanned="2">
            <text:p>050</text:p>
          </table:table-cell>
          <table:covered-table-cell table:style-name="ceb"/>
          <table:table-cell table:style-name="ce20">
            <text:p>1955328</text:p>
          </table:table-cell>
          <table:table-cell table:style-name="ce20" table:number-columns-spanned="2">
            <text:p>169687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1662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1929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2121528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36267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ранспортні засоби</text:p>
          </table:table-cell>
          <table:table-cell table:style-name="ce19" table:number-columns-spanned="2">
            <text:p>060</text:p>
          </table:table-cell>
          <table:covered-table-cell table:style-name="ceb"/>
          <table:table-cell table:style-name="ce20">
            <text:p>2027300</text:p>
          </table:table-cell>
          <table:table-cell table:style-name="ce20" table:number-columns-spanned="2">
            <text:p>88410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2027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202730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2911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струменти, прилади, інвентар</text:p>
          </table:table-cell>
          <table:table-cell table:style-name="ce19" table:number-columns-spanned="2">
            <text:p>070</text:p>
          </table:table-cell>
          <table:covered-table-cell table:style-name="ceb"/>
          <table:table-cell table:style-name="ce20">
            <text:p>289401</text:p>
          </table:table-cell>
          <table:table-cell table:style-name="ce20" table:number-columns-spanned="2">
            <text:p>31696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290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289401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6073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варини та багаторічні насадження</text:p>
          </table:table-cell>
          <table:table-cell table:style-name="ce19" table:number-columns-spanned="2">
            <text:p>08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основні засоби</text:p>
          </table:table-cell>
          <table:table-cell table:style-name="ce19" table:number-columns-spanned="2">
            <text:p>09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Музейні фонди</text:p>
          </table:table-cell>
          <table:table-cell table:style-name="ce19" table:number-columns-spanned="2">
            <text:p>10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ібліотечні фонди</text:p>
          </table:table-cell>
          <table:table-cell table:style-name="ce19" table:number-columns-spanned="2">
            <text:p>110</text:p>
          </table:table-cell>
          <table:covered-table-cell table:style-name="ceb"/>
          <table:table-cell table:style-name="ce20">
            <text:p>39230</text:p>
          </table:table-cell>
          <table:table-cell table:style-name="ce20" table:number-columns-spanned="2">
            <text:p>19615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39230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1961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Малоцінні необоротні матеріальні активи</text:p>
          </table:table-cell>
          <table:table-cell table:style-name="ce19" table:number-columns-spanned="2">
            <text:p>120</text:p>
          </table:table-cell>
          <table:covered-table-cell table:style-name="ceb"/>
          <table:table-cell table:style-name="ce20">
            <text:p>1213630</text:p>
          </table:table-cell>
          <table:table-cell table:style-name="ce20" table:number-columns-spanned="2">
            <text:p>606815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19653</text:p>
          </table:table-cell>
          <table:covered-table-cell table:style-name="ceb"/>
          <table:covered-table-cell table:style-name="ceb"/>
          <table:table-cell table:style-name="ce20" table:number-columns-spanned="5">
            <text:p>196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115372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478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1309349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635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ілизна, постільні речі, одяг та взуття</text:p>
          </table:table-cell>
          <table:table-cell table:style-name="ce19" table:number-columns-spanned="2">
            <text:p>1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вентарна тара</text:p>
          </table:table-cell>
          <table:table-cell table:style-name="ce19" table:number-columns-spanned="2">
            <text:p>1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Необоротні матеріальні активи спеціального призначення</text:p>
          </table:table-cell>
          <table:table-cell table:style-name="ce19" table:number-columns-spanned="2">
            <text:p>1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иродні ресурси</text:p>
          </table:table-cell>
          <table:table-cell table:style-name="ce19" table:number-columns-spanned="2">
            <text:p>16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необоротні матеріальні активи</text:p>
          </table:table-cell>
          <table:table-cell table:style-name="ce19" table:number-columns-spanned="2">
            <text:p>17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180</text:p>
          </table:table-cell>
          <table:covered-table-cell table:style-name="ceb"/>
          <table:table-cell table:style-name="ce23">
            <text:p>9152089</text:p>
          </table:table-cell>
          <table:table-cell table:style-name="ce23" table:number-columns-spanned="2">
            <text:p>4290661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19653</text:p>
          </table:table-cell>
          <table:covered-table-cell table:style-name="ceb"/>
          <table:covered-table-cell table:style-name="ceb"/>
          <table:table-cell table:style-name="ce23" table:number-columns-spanned="5">
            <text:p>196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281572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56318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9414008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6">
            <text:p>48341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180 графи 7       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які вибули внаслідок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оплатної передачі (внутрівідомча передач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оплатної передачі (крім внутрівідомчої передач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продаж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крадіжки, нестач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списання як непридат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196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180 графи 9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більшення вартості основних засобів у результат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придб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2815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реконструкції, добудови, дообладнання,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7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5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16" draw:name="Pictures17" draw:style-name="gr1" draw:text-style-name="P1" svg:width="2cm" svg:height="2cm" svg:x="0cm" svg:y="0cm">
              <draw:image xlink:href="Pictures/Pic1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безкоштовного отримання за операціями внутрівідомчої передач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8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         отримання благодійних грантів, дарунків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89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4" table:number-columns-spanned="4">
            <text:p>З рядка 180 графи 15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щодо яких існують передбачені чинним законодавством обмеження права власності,  користування та розпоря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алишкова вартість основних засобів, що тимчасово не використовуються (консервація, реконструкція тощ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повністю амортизованих основних засобів, які продовжують використовуватис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сновних засобів, які утримуються для продажу, передачі без опл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основних засобів (внутрівідомча передач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основних засобів (крім внутрівідомчої передач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80 графи 16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знос основних засобів, щодо яких існують обмеження права власності,  користування та розпоря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19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5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17" draw:name="Pictures18" draw:style-name="gr1" draw:text-style-name="P1" svg:width="2cm" svg:height="2cm" svg:x="0cm" svg:y="0cm">
              <draw:image xlink:href="Pictures/Pic1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1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ІІ. Не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5" table:number-rows-spanned="2">
            <text:p>Групи основних засобів</text:p>
          </table:table-cell>
          <table:table-cell table:style-name="ce16" table:number-columns-spanned="2" table:number-rows-spanned="2">
            <draw:frame draw:z-index="18" draw:name="Pictures19" draw:style-name="gr1" draw:text-style-name="P1" svg:width="0.8cm" svg:height="3cm" svg:x="0cm" svg:y="0cm">
              <draw:image xlink:href="Pictures/Pic19.emf" text:anchor-type="frame" xlink:type="simple" xlink:show="embed" xlink:actuate="onLoad"/>
            </draw:frame>
          </table:table-cell>
          <table:covered-table-cell table:style-name="ceb"/>
          <table:table-cell table:style-name="ce15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15" table:number-columns-spanned="5">
            <text:p>Переоцінка (дооцінка +, уцінка -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ибуття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Надійш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 table:number-rows-spanned="2">
            <draw:frame draw:z-index="19" draw:name="Pictures20" draw:style-name="gr1" draw:text-style-name="P1" svg:width="1.5cm" svg:height="3cm" svg:x="0cm" svg:y="0cm">
              <draw:image xlink:href="Pictures/Pic2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5" table:number-rows-spanned="2">
            <draw:frame draw:z-index="20" draw:name="Pictures21" draw:style-name="gr1" draw:text-style-name="P1" svg:width="1.5cm" svg:height="3cm" svg:x="0cm" svg:y="0cm">
              <draw:image xlink:href="Pictures/Pic2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5">
            <text:p>Інші зміни
за рік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0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16">
            <text:p>Діапазон корисного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covered-table-cell table:style-name="ceb"/>
          <table:covered-table-cell table:style-name="ceb"/>
          <table:covered-table-cell table:style-name="ceb"/>
          <table:table-cell table:style-name="ce16">
            <draw:frame draw:z-index="21" draw:name="Pictures22" draw:style-name="gr1" draw:text-style-name="P1" svg:width="1.5cm" svg:height="1.75cm" svg:x="0cm" svg:y="0cm">
              <draw:image xlink:href="Pictures/Pic22.emf" text:anchor-type="frame" xlink:type="simple" xlink:show="embed" xlink:actuate="onLoad"/>
            </draw:frame>
          </table:table-cell>
          <table:table-cell table:style-name="ce16" table:number-columns-spanned="2">
            <draw:frame draw:z-index="22" draw:name="Pictures23" draw:style-name="gr1" draw:text-style-name="P1" svg:width="1.5cm" svg:height="1.75cm" svg:x="0cm" svg:y="0cm">
              <draw:image xlink:href="Pictures/Pic23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23" draw:name="Pictures24" draw:style-name="gr1" draw:text-style-name="P1" svg:width="1.5cm" svg:height="1.75cm" svg:x="0cm" svg:y="0cm">
              <draw:image xlink:href="Pictures/Pic2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2">
            <draw:frame draw:z-index="24" draw:name="Pictures25" draw:style-name="gr1" draw:text-style-name="P1" svg:width="1.5cm" svg:height="1.75cm" svg:x="0cm" svg:y="0cm">
              <draw:image xlink:href="Pictures/Pic25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25" draw:name="Pictures26" draw:style-name="gr1" draw:text-style-name="P1" svg:width="1.5cm" svg:height="1.75cm" svg:x="0cm" svg:y="0cm">
              <draw:image xlink:href="Pictures/Pic2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5">
            <draw:frame draw:z-index="26" draw:name="Pictures27" draw:style-name="gr1" draw:text-style-name="P1" svg:width="1.5cm" svg:height="1.75cm" svg:x="0cm" svg:y="0cm">
              <draw:image xlink:href="Pictures/Pic2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draw:frame draw:z-index="27" draw:name="Pictures28" draw:style-name="gr1" draw:text-style-name="P1" svg:width="1.5cm" svg:height="1.75cm" svg:x="0cm" svg:y="0cm">
              <draw:image xlink:href="Pictures/Pic2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28" draw:name="Pictures29" draw:style-name="gr1" draw:text-style-name="P1" svg:width="1.5cm" svg:height="1.75cm" svg:x="0cm" svg:y="0cm">
              <draw:image xlink:href="Pictures/Pic2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draw:frame draw:z-index="29" draw:name="Pictures30" draw:style-name="gr1" draw:text-style-name="P1" svg:width="1.5cm" svg:height="1.75cm" svg:x="0cm" svg:y="0cm">
              <draw:image xlink:href="Pictures/Pic30.emf" text:anchor-type="frame" xlink:type="simple" xlink:show="embed" xlink:actuate="onLoad"/>
            </draw:frame>
          </table:table-cell>
          <table:covered-table-cell table:style-name="ceb"/>
          <table:table-cell table:style-name="ce16" table:number-columns-spanned="3">
            <draw:frame draw:z-index="30" draw:name="Pictures31" draw:style-name="gr1" draw:text-style-name="P1" svg:width="1.5cm" svg:height="1.75cm" svg:x="0cm" svg:y="0cm">
              <draw:image xlink:href="Pictures/Pic3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16" table:number-columns-spanned="4">
            <draw:frame draw:z-index="31" draw:name="Pictures32" draw:style-name="gr1" draw:text-style-name="P1" svg:width="1.5cm" svg:height="1.75cm" svg:x="0cm" svg:y="0cm">
              <draw:image xlink:href="Pictures/Pic3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6">
            <draw:frame draw:z-index="32" draw:name="Pictures33" draw:style-name="gr1" draw:text-style-name="P1" svg:width="1.5cm" svg:height="1.75cm" svg:x="0cm" svg:y="0cm">
              <draw:image xlink:href="Pictures/Pic3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ві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д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Авторське та суміжні з ним права</text:p>
          </table:table-cell>
          <table:table-cell table:style-name="ce19" table:number-columns-spanned="2">
            <text:p>20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Права користування природними ресурсами</text:p>
          </table:table-cell>
          <table:table-cell table:style-name="ce19" table:number-columns-spanned="2">
            <text:p>21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ава на знаки для  товарів і послуг</text:p>
          </table:table-cell>
          <table:table-cell table:style-name="ce19" table:number-columns-spanned="2">
            <text:p>22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ава користування майном</text:p>
          </table:table-cell>
          <table:table-cell table:style-name="ce19" table:number-columns-spanned="2">
            <text:p>23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Права на об’єкти промислової власності</text:p>
          </table:table-cell>
          <table:table-cell table:style-name="ce19" table:number-columns-spanned="2">
            <text:p>2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нематеріальні активи</text:p>
          </table:table-cell>
          <table:table-cell table:style-name="ce19" table:number-columns-spanned="2">
            <text:p>2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260</text:p>
          </table:table-cell>
          <table:covered-table-cell table:style-name="ceb"/>
          <table:table-cell table:style-name="ce23">
            <text:p>-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 рядка 260  графи 15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безоплатно отриманих нематеріаль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нематеріальних активів, щодо яких існує обмеження права власності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оформлених у заставу нематеріальних активів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вартість нематеріального активу з невизначеним строком корисності використ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4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260 графи 16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накопичена амортизація нематеріальних активів, щодо яких існує обмеження права власності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5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9">
            <text:p>накопичена амортизація переданих у заставу нематеріаль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6">
            <text:p>(26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5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33" draw:name="Pictures34" draw:style-name="gr1" draw:text-style-name="P1" svg:width="2cm" svg:height="2cm" svg:x="0cm" svg:y="0cm">
              <draw:image xlink:href="Pictures/Pic3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rows-spanned="2">
            <text:p/>
          </table:table-cell>
          <table:table-cell/>
        </table:table-row>
        <table:table-row table:style-name="ro1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III. Капітальні інвести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28" table:number-columns-spanned="9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">
            <text:p>Код рядка</text:p>
          </table:table-cell>
          <table:covered-table-cell table:style-name="ceb"/>
          <table:table-cell table:style-name="ce28" table:number-columns-spanned="14">
            <text:p>На початок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4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6">
            <text:p>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9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2</text:p>
          </table:table-cell>
          <table:covered-table-cell table:style-name="ceb"/>
          <table:table-cell table:style-name="ce17" table:number-columns-spanned="14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4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6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29" table:number-columns-spanned="9">
            <text:p>Капітальні інвестиції в основні засоб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>300</text:p>
          </table:table-cell>
          <table:covered-table-cell table:style-name="ceb"/>
          <table:table-cell table:style-name="ce31" table:number-columns-spanned="14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2485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6">
            <text:p>2530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29" table:number-columns-spanned="9">
            <text:p>Капітальні інвестиції в інші необоротні 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29" table:number-columns-spanned="9">
            <text:p>Капітальні інвестиції в нематеріаль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>320</text:p>
          </table:table-cell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29" table:number-columns-spanned="9">
            <text:p>Капітальні інвестиції в довгострокові біологіч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>330</text:p>
          </table:table-cell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29" table:number-columns-spanned="9">
            <text:p>Капітальні інвестиції в необоротні активи спецпризна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14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1" table:number-columns-spanned="2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32" table:number-columns-spanned="9">
            <text:p>Разом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350</text:p>
          </table:table-cell>
          <table:covered-table-cell table:style-name="ceb"/>
          <table:table-cell table:style-name="ce34" table:number-columns-spanned="14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14">
            <text:p>2485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26">
            <text:p>2530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>З рядка 350 графи 5  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9">
            <text:p>загальна сума витрат на дослідження та розробку, що включена до складу витрат звітного період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35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1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5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1">
            <draw:frame draw:z-index="34" draw:name="Pictures35" draw:style-name="gr1" draw:text-style-name="P1" svg:width="2cm" svg:height="2cm" svg:x="0cm" svg:y="0cm">
              <draw:image xlink:href="Pictures/Pic3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" table:number-rows-spanned="278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ІV. Виробничі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4" table:number-row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28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28" table:number-columns-spanned="5" table:number-rows-spanned="2">
            <text:p>Надходження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4">
            <text:p>Вибу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 table:number-rows-spanned="2">
            <text:p>Балансова вартість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4">
            <text:p>Зміна вартості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з них витрачено  на потреби устано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9">
            <text:p>збільшення до чистої вартості реалізації*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5">
            <text:p>уцін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9">
            <text:p>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Продукти харч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6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5">
            <text:p>Медикаменти та перев’язува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70</text:p>
          </table:table-cell>
          <table:covered-table-cell table:style-name="ceb"/>
          <table:covered-table-cell table:style-name="ceb"/>
          <table:table-cell table:style-name="ce38" table:number-columns-spanned="5">
            <text:p>34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5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5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1346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Будіве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80</text:p>
          </table:table-cell>
          <table:covered-table-cell table:style-name="ceb"/>
          <table:covered-table-cell table:style-name="ceb"/>
          <table:table-cell table:style-name="ce38" table:number-columns-spanned="5">
            <text:p>3474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6934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6934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15606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Пально-мастильн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390</text:p>
          </table:table-cell>
          <table:covered-table-cell table:style-name="ceb"/>
          <table:covered-table-cell table:style-name="ceb"/>
          <table:table-cell table:style-name="ce38" table:number-columns-spanned="5">
            <text:p>98605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5720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5720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56125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Запасні части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00</text:p>
          </table:table-cell>
          <table:covered-table-cell table:style-name="ceb"/>
          <table:covered-table-cell table:style-name="ceb"/>
          <table:table-cell table:style-name="ce38" table:number-columns-spanned="5">
            <text:p>1077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117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117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350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Тар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1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Сировина і матеріал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2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Інші виробничі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Готова продук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4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5">
            <text:p>Малоцінні та швидкозношувані предме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50</text:p>
          </table:table-cell>
          <table:covered-table-cell table:style-name="ceb"/>
          <table:covered-table-cell table:style-name="ceb"/>
          <table:table-cell table:style-name="ce38" table:number-columns-spanned="5">
            <text:p>7657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0868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10868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793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5">
            <text:p>Державні матеріальні резерви та запас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6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5">
            <text:p>Активи для розподілу, передачі, продаж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70</text:p>
          </table:table-cell>
          <table:covered-table-cell table:style-name="ceb"/>
          <table:covered-table-cell table:style-name="ceb"/>
          <table:table-cell table:style-name="ce38" table:number-columns-spanned="5">
            <text:p>7794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20466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Інші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8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94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Незавершене виробництво запас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49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9" table:number-columns-spanned="5">
            <text:p>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3">
            <text:p>500</text:p>
          </table:table-cell>
          <table:covered-table-cell table:style-name="ceb"/>
          <table:covered-table-cell table:style-name="ceb"/>
          <table:table-cell table:style-name="ce41" table:number-columns-spanned="5">
            <text:p>118949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7628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7628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101923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5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>З рядка 500 графи 6 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балансова вартість запасів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3" table:number-rows-spanned="25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оформлених у заставу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(501)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переданих на комісі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(502)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переданих у перероб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(503)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відображених за чистою вартістю реаліза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(504)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5" draw:name="Pictures36" draw:style-name="gr1" draw:text-style-name="P1" svg:width="2cm" svg:height="2cm" svg:x="0cm" svg:y="0cm">
              <draw:image xlink:href="Pictures/Pic3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" table:number-columns-spanned="37">
            <text:p>         відображених за відновлювальн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4">
            <text:p>(505)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6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6" draw:name="Pictures37" draw:style-name="gr1" draw:text-style-name="P1" svg:width="2cm" svg:height="2cm" svg:x="0cm" svg:y="0cm">
              <draw:image xlink:href="Pictures/Pic3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4" table:number-rows-spanned="6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. Фінансові інвестиції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1" table:number-row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28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28" table:number-columns-spanned="12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5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5">
            <text:p>довгострок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поточ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довгострок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>
            <text:p>поточ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А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3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Цінні папери (крім акцій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4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Капітал підприємст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5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Векселі одержа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6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Інші фінансові інвести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57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9" table:number-columns-spanned="5">
            <text:p>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3">
            <text:p>580</text:p>
          </table:table-cell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3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>З рядка 580 графи 3 </text:p>
          </table:table-cell>
          <table:covered-table-cell table:style-name="ceb"/>
          <table:table-cell table:style-name="ce4" table:number-columns-spanned="24">
            <text:p>втрати від зменшення корисності/доходи від відновлення корисності протягом ро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58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9" table:number-row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>З рядка 1110 графи 4 Балансу</text:p>
          </table:table-cell>
          <table:covered-table-cell table:style-name="ceb"/>
          <table:table-cell table:style-name="ce4" table:number-columns-spanned="24">
            <text:p>довгострокові фінансові інвестиції відображені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собівартіст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58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амортизованою собі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583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3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>З рядка 1155 графи 4 Балансу </text:p>
          </table:table-cell>
          <table:covered-table-cell table:style-name="ceb"/>
          <table:table-cell table:style-name="ce4" table:number-columns-spanned="24">
            <text:p>поточні фінансові інвестиції відображені: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собівартістю 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586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за амортизованою собі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587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3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0" table:number-rows-spanned="2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7" draw:name="Pictures38" draw:style-name="gr1" draw:text-style-name="P1" svg:width="2cm" svg:height="2cm" svg:x="0cm" svg:y="0cm">
              <draw:image xlink:href="Pictures/Pic3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I. Зобов’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" table:number-row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28" table:number-columns-spanned="5" table:number-rows-spanned="2">
            <text:p>Групи зобов’язан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28" table:number-columns-spanned="5" table:number-rows-spanned="2">
            <text:p>Усього на початок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 table:number-rows-spanned="2">
            <text:p>Усього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5">
            <text:p>У тому числі за строк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до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>
            <text:p>більше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Довгостроков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0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Поточн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10</text:p>
          </table:table-cell>
          <table:covered-table-cell table:style-name="ceb"/>
          <table:covered-table-cell table:style-name="ceb"/>
          <table:table-cell table:style-name="ce38" table:number-columns-spanned="5">
            <text:p>1421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2404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2404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Доходи майбутніх пері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2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30">
            <text:p>VII.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28" table:number-columns-spanned="5" table:number-rows-spanned="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 table:number-rows-spanned="2">
            <text:p>Код рядка</text:p>
          </table:table-cell>
          <table:covered-table-cell table:style-name="ceb"/>
          <table:covered-table-cell table:style-name="ceb"/>
          <table:table-cell table:style-name="ce28" table:number-columns-spanned="5" table:number-rows-spanned="2">
            <text:p>Усього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2">
            <text:p>У тому числі за строками погаш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до 12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7">
            <text:p>від 12 до 18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>
            <text:p>від 18 до 36 місяц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7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5">
            <text:p>Довгострокова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50</text:p>
          </table:table-cell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5">
            <text:p>Поточна 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660</text:p>
          </table:table-cell>
          <table:covered-table-cell table:style-name="ceb"/>
          <table:covered-table-cell table:style-name="ceb"/>
          <table:table-cell table:style-name="ce38" table:number-columns-spanned="5">
            <text:p>3581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8" table:number-columns-spanned="3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писано у звітному році безнадійної дебіторської заборгованості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661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Прострочена дебіторська заборгованість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662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       з неї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матеріали передано до суду, ведеться позовна робо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винесено рішення суду, виконавче прова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проти дебітора порушено справу про банкрутств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заявлена та визна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заявлена та не визна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заборгованість не заявл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тосовно дебітора проведено державну реєстрацію припинення юридичної особи в результаті ліквіда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3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38" draw:name="Pictures39" draw:style-name="gr1" draw:text-style-name="P1" svg:width="2cm" svg:height="2cm" svg:x="0cm" svg:y="0cm">
              <draw:image xlink:href="Pictures/Pic3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47">
            <text:p>VIII. Грошові кошти та їх еквіваленти розпорядників бюджетних коштів та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28" table:number-columns-spanned="12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5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5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5">
            <text:p>На кінець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5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42" table:number-columns-spanned="12">
            <text:p>Грошові кошти та їх еквіваленти розпорядників бюджетних коштів та державних цільових фондів у національній валюті, у тому числі в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5">
            <text:p>67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5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5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кас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казначействі на реєстраційн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казначействі на інш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установах банків на поточних та інш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установах банків у тимчасовому розпоряджен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дороз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7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42" table:number-columns-spanned="12">
            <text:p>Грошові кошти та їх еквіваленти розпорядників бюджетних коштів та державних цільових фондів  у іноземній валюті, у тому числі: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5">
            <text:p>68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 на поточних рахунках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8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     інші кошти в іноземній валю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5">
            <text:p>6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39" draw:name="Pictures40" draw:style-name="gr1" draw:text-style-name="P1" svg:width="2cm" svg:height="2cm" svg:x="0cm" svg:y="0cm">
              <draw:image xlink:href="Pictures/Pic4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" table:number-rows-spanned="18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IХ. Доходи та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30" table:number-row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28" table:number-columns-spanned="18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6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9" table:number-columns-spanned="18">
            <text:p>Доходи від обмінних і необмінних операцій, визнані протягом звітного періоду, –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4">
            <text:p>76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1692666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від обмінних операцій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7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1691543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надання послуг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8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прод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79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операції з капітал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0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продаж нерухомого май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1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відсот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2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роял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3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дивіден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4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курсова різни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1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дооцінка активів у межах суми попередньої уцін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2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відновлення корисності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53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від необмінних операцій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6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7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8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гранти та дарунк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89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11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0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писаних зобов’язань, що не підлягають погашенн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1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9" table:number-columns-spanned="18">
            <text:p>інші витрати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4">
            <text:p>920</text:p>
          </table:table-cell>
          <table:covered-table-cell table:style-name="ceb"/>
          <table:covered-table-cell table:style-name="ceb"/>
          <table:covered-table-cell table:style-name="ceb"/>
          <table:table-cell table:style-name="ce41" table:number-columns-spanned="6">
            <text:p>436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28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0" table:number-rows-spanned="1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40" draw:name="Pictures41" draw:style-name="gr1" draw:text-style-name="P1" svg:width="2cm" svg:height="2cm" svg:x="0cm" svg:y="0cm">
              <draw:image xlink:href="Pictures/Pic4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0" table:number-row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інші 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115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курсова різниц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1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витрати, пов’язані з реалізацією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2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уцінка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3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втрати від зменшення корисності актив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34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інші витрати за не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321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4">
          <table:table-cell table:style-name="ce37" table:number-columns-spanned="18">
            <text:p>витрати, пов’язані з передачею активів, що суб’єкти державного сектору передають суб’єктам господарювання, фізичним особам та іншим суб’єктам державного сектору для виконання цільових заход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1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неповернення депозитів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42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ума отриманих активів, робіт (послуг) у натуральній форм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95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11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1" table:number-row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4">
            <text:p>Сума витрат, визнаних у зв’язку з недоотриманням раніше визнаних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6">
            <text:p>(960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6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3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41" draw:name="Pictures42" draw:style-name="gr1" draw:text-style-name="P1" svg:width="2cm" svg:height="2cm" svg:x="0cm" svg:y="0cm">
              <draw:image xlink:href="Pictures/Pic4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Х. Нестачі і втрати грошових коштів і  матеріальних цінносте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0" table:number-row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28" table:number-columns-spanned="18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6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8">
            <text:p>Недостачі та крадіжки грошових коштів і матеріальних цінностей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7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8">
            <text:p>Установлено недостач та крадіжок грошових коштів і матеріальних цінностей протягом звітного року –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8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 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    віднесено на винних осіб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81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писано недостачі в межах природного убут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99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писано недостачі, винні особи за якими не встановле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0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тягнуто з винних осіб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1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писано за висновками слідчих орган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2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8">
            <text:p>Недостачі та крадіжки грошових коштів і матеріальних цінностей на кінець звітного року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3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18">
            <text:p>   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   віднесених на винних осіб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31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   справи знаходяться у слідчих органах (винні особи не встановлені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32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0" table:number-row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42" draw:name="Pictures43" draw:style-name="gr1" draw:text-style-name="P1" svg:width="2cm" svg:height="2cm" svg:x="0cm" svg:y="0cm">
              <draw:image xlink:href="Pictures/Pic4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2" table:number-rows-spanned="3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28">
            <text:p>ХІ. Будівельні контрак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28" table:number-columns-spanned="18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text:p>Код рядка</text:p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6">
            <text:p>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8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2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Дохід за будівельними контрактами за звітний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5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Загальна сума за незавершеними будівельними контракт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6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Загальна сума зазнаних витрат і визнаного дефіциту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7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ума отриманих авансів за будівельними контрактами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8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Вартість виконаних субпідрядних робі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09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ума проміжних рахунків, яка неспла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0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ума валової заборгованості замовників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1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8">
            <text:p>Сума валової заборгованості замовникам на дату баланс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4">
            <text:p>1120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9">
            <draw:frame draw:z-index="43" draw:name="Pictures44" draw:style-name="gr1" draw:text-style-name="P1" svg:width="2cm" svg:height="2cm" svg:x="0cm" svg:y="0cm">
              <draw:image xlink:href="Pictures/Pic4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row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1" table:number-columns-spanned="33">
            <text:p>ХІІ. Біологічн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6" table:number-row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rows-spanned="3">
            <text:p>Групи біологічних активів</text:p>
          </table:table-cell>
          <table:table-cell table:style-name="ce48" table:number-columns-spanned="2" table:number-rows-spanned="3">
            <draw:frame draw:z-index="44" draw:name="Pictures45" draw:style-name="gr1" draw:text-style-name="P1" svg:width="0.8cm" svg:height="3.5cm" svg:x="0cm" svg:y="0cm">
              <draw:image xlink:href="Pictures/Pic45.emf" text:anchor-type="frame" xlink:type="simple" xlink:show="embed" xlink:actuate="onLoad"/>
            </draw:frame>
          </table:table-cell>
          <table:covered-table-cell table:style-name="ceb"/>
          <table:table-cell table:style-name="ce28" table:number-columns-spanned="26">
            <text:p>Обліковуються за первісн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0">
            <text:p>Обліковуються за справедливою вартіст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text:p>Залишок на початок року</text:p>
          </table:table-cell>
          <table:covered-table-cell table:style-name="ceb"/>
          <table:covered-table-cell table:style-name="ceb"/>
          <table:table-cell table:style-name="ce48" table:number-columns-spanned="3" table:number-rows-spanned="2">
            <draw:frame draw:z-index="45" draw:name="Pictures46" draw:style-name="gr1" draw:text-style-name="P1" svg:width="1.5cm" svg:height="3cm" svg:x="0cm" svg:y="0cm">
              <draw:image xlink:href="Pictures/Pic46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28" table:number-columns-spanned="5">
            <text:p>вибуло за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5" table:number-rows-spanned="2">
            <draw:frame draw:z-index="46" draw:name="Pictures47" draw:style-name="gr1" draw:text-style-name="P1" svg:width="1.5cm" svg:height="3cm" svg:x="0cm" svg:y="0cm">
              <draw:image xlink:href="Pictures/Pic4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4" table:number-rows-spanned="2">
            <draw:frame draw:z-index="47" draw:name="Pictures48" draw:style-name="gr1" draw:text-style-name="P1" svg:width="1.5cm" svg:height="3cm" svg:x="0cm" svg:y="0cm">
              <draw:image xlink:href="Pictures/Pic48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28" table:number-columns-spanned="6">
            <text:p>залишок на кінець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5" table:number-rows-spanned="2">
            <draw:frame draw:z-index="48" draw:name="Pictures49" draw:style-name="gr1" draw:text-style-name="P1" svg:width="1.5cm" svg:height="3cm" svg:x="0cm" svg:y="0cm">
              <draw:image xlink:href="Pictures/Pic4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2" table:number-rows-spanned="2">
            <draw:frame draw:z-index="49" draw:name="Pictures50" draw:style-name="gr1" draw:text-style-name="P1" svg:width="1.5cm" svg:height="3cm" svg:x="0cm" svg:y="0cm">
              <draw:image xlink:href="Pictures/Pic50.emf" text:anchor-type="frame" xlink:type="simple" xlink:show="embed" xlink:actuate="onLoad"/>
            </draw:frame>
          </table:table-cell>
          <table:covered-table-cell table:style-name="ceb"/>
          <table:table-cell table:style-name="ce48" table:number-columns-spanned="3" table:number-rows-spanned="2">
            <draw:frame draw:z-index="50" draw:name="Pictures51" draw:style-name="gr1" draw:text-style-name="P1" svg:width="1.5cm" svg:height="3cm" svg:x="0cm" svg:y="0cm">
              <draw:image xlink:href="Pictures/Pic5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8" table:number-columns-spanned="4" table:number-rows-spanned="2">
            <draw:frame draw:z-index="51" draw:name="Pictures52" draw:style-name="gr1" draw:text-style-name="P1" svg:width="1.5cm" svg:height="3cm" svg:x="0cm" svg:y="0cm">
              <draw:image xlink:href="Pictures/Pic5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8" table:number-columns-spanned="6" table:number-rows-spanned="2">
            <draw:frame draw:z-index="52" draw:name="Pictures53" draw:style-name="gr1" draw:text-style-name="P1" svg:width="1.5cm" svg:height="3cm" svg:x="0cm" svg:y="0cm">
              <draw:image xlink:href="Pictures/Pic5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5">
          <table:covered-table-cell table:style-name="ceb"/>
          <table:covered-table-cell table:style-name="ceb"/>
          <table:covered-table-cell table:style-name="ceb"/>
          <table:table-cell table:style-name="ce48">
            <draw:frame draw:z-index="53" draw:name="Pictures54" draw:style-name="gr1" draw:text-style-name="P1" svg:width="1.5cm" svg:height="2.25cm" svg:x="0cm" svg:y="0cm">
              <draw:image xlink:href="Pictures/Pic54.emf" text:anchor-type="frame" xlink:type="simple" xlink:show="embed" xlink:actuate="onLoad"/>
            </draw:frame>
          </table:table-cell>
          <table:table-cell table:style-name="ce48" table:number-columns-spanned="2">
            <draw:frame draw:z-index="54" draw:name="Pictures55" draw:style-name="gr1" draw:text-style-name="P1" svg:width="1.5cm" svg:height="2.25cm" svg:x="0cm" svg:y="0cm">
              <draw:image xlink:href="Pictures/Pic5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2">
            <draw:frame draw:z-index="55" draw:name="Pictures56" draw:style-name="gr1" draw:text-style-name="P1" svg:width="1.5cm" svg:height="2.25cm" svg:x="0cm" svg:y="0cm">
              <draw:image xlink:href="Pictures/Pic56.emf" text:anchor-type="frame" xlink:type="simple" xlink:show="embed" xlink:actuate="onLoad"/>
            </draw:frame>
          </table:table-cell>
          <table:covered-table-cell table:style-name="ceb"/>
          <table:table-cell table:style-name="ce48" table:number-columns-spanned="3">
            <draw:frame draw:z-index="56" draw:name="Pictures57" draw:style-name="gr1" draw:text-style-name="P1" svg:width="1.5cm" svg:height="2.25cm" svg:x="0cm" svg:y="0cm">
              <draw:image xlink:href="Pictures/Pic57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8" table:number-columns-spanned="2">
            <draw:frame draw:z-index="57" draw:name="Pictures58" draw:style-name="gr1" draw:text-style-name="P1" svg:width="1.5cm" svg:height="2.25cm" svg:x="0cm" svg:y="0cm">
              <draw:image xlink:href="Pictures/Pic58.emf" text:anchor-type="frame" xlink:type="simple" xlink:show="embed" xlink:actuate="onLoad"/>
            </draw:frame>
          </table:table-cell>
          <table:covered-table-cell table:style-name="ceb"/>
          <table:table-cell table:style-name="ce48" table:number-columns-spanned="4">
            <draw:frame draw:z-index="58" draw:name="Pictures59" draw:style-name="gr1" draw:text-style-name="P1" svg:width="1.5cm" svg:height="2.25cm" svg:x="0cm" svg:y="0cm">
              <draw:image xlink:href="Pictures/Pic59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 table:number-columns-spanned="2">
            <text:p>2</text:p>
          </table:table-cell>
          <table:covered-table-cell table:style-name="ceb"/>
          <table:table-cell table:style-name="ce17">
            <text:p>3</text:p>
          </table:table-cell>
          <table:table-cell table:style-name="ce17" table:number-columns-spanned="2">
            <text:p>4</text:p>
          </table:table-cell>
          <table:covered-table-cell table:style-name="ceb"/>
          <table:table-cell table:style-name="ce17" table:number-columns-spanned="3">
            <text:p>5</text:p>
          </table:table-cell>
          <table:covered-table-cell table:style-name="ceb"/>
          <table:covered-table-cell table:style-name="ceb"/>
          <table:table-cell table:style-name="ce17" table:number-columns-spanned="2">
            <text:p>6</text:p>
          </table:table-cell>
          <table:covered-table-cell table:style-name="ceb"/>
          <table:table-cell table:style-name="ce17" table:number-columns-spanned="3">
            <text:p>7</text:p>
          </table:table-cell>
          <table:covered-table-cell table:style-name="ceb"/>
          <table:covered-table-cell table:style-name="ceb"/>
          <table:table-cell table:style-name="ce17" table:number-columns-spanned="5">
            <text:p>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9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0</text:p>
          </table:table-cell>
          <table:covered-table-cell table:style-name="ceb"/>
          <table:table-cell table:style-name="ce17" table:number-columns-spanned="4">
            <text:p>11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1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13</text:p>
          </table:table-cell>
          <table:covered-table-cell table:style-name="ceb"/>
          <table:table-cell table:style-name="ce17" table:number-columns-spanned="3">
            <text:p>14</text:p>
          </table:table-cell>
          <table:covered-table-cell table:style-name="ceb"/>
          <table:covered-table-cell table:style-name="ceb"/>
          <table:table-cell table:style-name="ce17" table:number-columns-spanned="4">
            <text:p>15</text:p>
          </table:table-cell>
          <table:covered-table-cell table:style-name="ceb"/>
          <table:covered-table-cell table:style-name="ceb"/>
          <table:covered-table-cell table:style-name="ceb"/>
          <table:table-cell table:style-name="ce17" table:number-columns-spanned="6">
            <text:p>1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8">
            <text:p>Довгострокові біологічні активи –усього</text:p>
          </table:table-cell>
          <table:table-cell table:style-name="ce19" table:number-columns-spanned="2">
            <text:p>114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49">
            <text:p>у тому числі:</text:p>
          </table:table-cell>
          <table:table-cell table:style-name="ce50" table:number-columns-spanned="2">
            <text:p/>
          </table:table-cell>
          <table:covered-table-cell table:style-name="ceb"/>
          <table:table-cell table:style-name="ce51">
            <text:p/>
          </table:table-cell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робоча худоба</text:p>
          </table:table-cell>
          <table:table-cell table:style-name="ce19" table:number-columns-spanned="2">
            <text:p>1141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родуктивна худоба</text:p>
          </table:table-cell>
          <table:table-cell table:style-name="ce19" table:number-columns-spanned="2">
            <text:p>1142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багаторічні насадження</text:p>
          </table:table-cell>
          <table:table-cell table:style-name="ce19" table:number-columns-spanned="2">
            <text:p>1143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довгострокові біологічні активи</text:p>
          </table:table-cell>
          <table:table-cell table:style-name="ce19" table:number-columns-spanned="2">
            <text:p>1144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Поточні біологічні активи – усього</text:p>
          </table:table-cell>
          <table:table-cell table:style-name="ce19" table:number-columns-spanned="2">
            <text:p>1150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49">
            <text:p>у тому числі:</text:p>
          </table:table-cell>
          <table:table-cell table:style-name="ce50" table:number-columns-spanned="2">
            <text:p/>
          </table:table-cell>
          <table:covered-table-cell table:style-name="ceb"/>
          <table:table-cell table:style-name="ce51">
            <text:p/>
          </table:table-cell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1" table:number-columns-spanned="2">
            <text:p/>
          </table:table-cell>
          <table:covered-table-cell table:style-name="ceb"/>
          <table:table-cell table:style-name="ce51" table:number-columns-spanned="3">
            <text:p/>
          </table:table-cell>
          <table:covered-table-cell table:style-name="ceb"/>
          <table:covered-table-cell table:style-name="ceb"/>
          <table:table-cell table:style-name="ce5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тварини на вирощуванні та відгодівлі</text:p>
          </table:table-cell>
          <table:table-cell table:style-name="ce19" table:number-columns-spanned="2">
            <text:p>1151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4">
          <table:table-cell table:style-name="ce18">
            <text:p>біологічні активи у стані біологічних перетворень (крім тварин на вирощуванні та відгодівлі)</text:p>
          </table:table-cell>
          <table:table-cell table:style-name="ce19" table:number-columns-spanned="2">
            <text:p>1152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18">
            <text:p>Інші поточні біологічні активи</text:p>
          </table:table-cell>
          <table:table-cell table:style-name="ce19" table:number-columns-spanned="2">
            <text:p>1153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5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4">
          <table:table-cell table:style-name="ce21">
            <text:p>Разом</text:p>
          </table:table-cell>
          <table:table-cell table:style-name="ce22" table:number-columns-spanned="2">
            <text:p>1190</text:p>
          </table:table-cell>
          <table:covered-table-cell table:style-name="ceb"/>
          <table:table-cell table:style-name="ce23">
            <text:p>-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58" table:number-columns-spanned="4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0 і графи 16  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балансова вартість біологічних активів, щодо яких існують передбачені законодавством обмеження права влас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1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балансова вартість біологічних активів, переданих у заставу  як забезпечення зобов’язань                    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2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3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придбаних біологічних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3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безоплатно отриманих біологічних активів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4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>З рядка 1190 графи 15             </text:p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реалізованих біологічних активів                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5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24" table:number-columns-spanned="32">
            <text:p>вартість безоплатно переданих біологічних активів                              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3">
            <text:p>(1196)</text:p>
          </table:table-cell>
          <table:covered-table-cell table:style-name="ceb"/>
          <table:covered-table-cell table:style-name="ceb"/>
          <table:table-cell table:style-name="ce26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4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59" draw:name="Pictures60" draw:style-name="gr1" draw:text-style-name="P1" svg:width="2cm" svg:height="2cm" svg:x="0cm" svg:y="0cm">
              <draw:image xlink:href="Pictures/Pic60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9" table:number-rows-spanned="2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3" table:number-columns-spanned="39">
            <text:p>Обсяг виробництва сільськогосподарської продукції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28" table:number-columns-spanned="9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2">
            <text:p>Код рядка</text:p>
          </table:table-cell>
          <table:covered-table-cell table:style-name="ceb"/>
          <table:table-cell table:style-name="ce28" table:number-columns-spanned="5">
            <text:p>Одиниця вимір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5">
            <text:p>Кільк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0">
            <text:p>Вартість первісного визнання  за одиницю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>
            <text:p>Вартість первісного визнання,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9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2">
            <text:p>2</text:p>
          </table:table-cell>
          <table:covered-table-cell table:style-name="ceb"/>
          <table:table-cell table:style-name="ce17" table:number-columns-spanned="5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0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8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9" table:number-columns-spanned="9">
            <text:p>Продукція та додаткові біологічні активи рослинництва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2">
            <text:p>1200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9">
            <text:p>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2">
            <text:p/>
          </table:table-cell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зернові і зернобобов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0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9">
            <text:p>з них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2">
            <text:p/>
          </table:table-cell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пшени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1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со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2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соняшни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3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ріпа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4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цукрові буряки (фабричн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5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картопл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6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плоди (зерняткові, кісточкові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7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інша продукція росл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8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додаткові біологічні активи росл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19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9" table:number-columns-spanned="9">
            <text:p>Продукція та додаткові біологічні активи тваринництва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2">
            <text:p>1220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9">
            <text:p>у тому числі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2">
            <text:p/>
          </table:table-cell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приріст живої маси - 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0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5" table:number-columns-spanned="9">
            <text:p>з н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6" table:number-columns-spanned="2">
            <text:p/>
          </table:table-cell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7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    велика рогата худоб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1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сви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2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молок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3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вов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4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яйц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5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інша продукція твар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6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3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0" draw:name="Pictures61" draw:style-name="gr1" draw:text-style-name="P1" svg:width="2cm" svg:height="2cm" svg:x="0cm" svg:y="0cm">
              <draw:image xlink:href="Pictures/Pic6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додаткові біологічні активи тварин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7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10" table:number-row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9">
            <text:p>продукція рибницт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1238</text:p>
          </table:table-cell>
          <table:covered-table-cell table:style-name="ceb"/>
          <table:table-cell table:style-name="ce38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9" table:number-columns-spanned="9">
            <text:p>Сільськогосподарська продукція та додаткові біологічні активи - разо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2">
            <text:p>1240</text:p>
          </table:table-cell>
          <table:covered-table-cell table:style-name="ceb"/>
          <table:table-cell table:style-name="ce41" table:number-columns-spanned="5">
            <text:p>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0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8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3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1" draw:name="Pictures62" draw:style-name="gr1" draw:text-style-name="P1" svg:width="2cm" svg:height="2cm" svg:x="0cm" svg:y="0cm">
              <draw:image xlink:href="Pictures/Pic6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49">
            <text:p>ХІІІ. Розшифрування позабалансових раху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5">
          <table:table-cell table:style-name="ce28" table:number-columns-spanned="12">
            <text:p>Назва рахунку позабалансового облі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text:p>Код рядка</text:p>
          </table:table-cell>
          <table:covered-table-cell table:style-name="ceb"/>
          <table:covered-table-cell table:style-name="ceb"/>
          <table:table-cell table:style-name="ce28" table:number-columns-spanned="9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9">
            <text:p>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5">
            <text:p>Вибу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11">
            <text:p>Залишок 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12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3">
            <text:p>2</text:p>
          </table:table-cell>
          <table:covered-table-cell table:style-name="ceb"/>
          <table:covered-table-cell table:style-name="ceb"/>
          <table:table-cell table:style-name="ce17" table:number-columns-spanned="9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9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text:p>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11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1 «Орендовані основні засоби та нематеріаль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1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11 «Орендовані основні засоби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12 «Орендовані основні засоб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13 «Орендовані нематеріальні активи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3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14 «Орендовані нематеріальні актив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14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2 «Активи на відповідальному зберіган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2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21 «Активи на відповідальному зберіган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2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22 «Активи на відповідальному зберіган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2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3 «Бюджетні зобов’язання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3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31 «Укладені договори (угоди, контракти)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3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32 «Укладені договори (угоди, контракти)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3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4 «Непередбаче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4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41 «Непередбачені активи 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42 «Непередбачені активи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43 «Тимчасово переда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43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5 «Непередбачені зобов’язання, гарантії та забезпечення нада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5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51 «Гарантії та забезпечення нада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52 «Гарантії та забезпечення нада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53 «Непередбачені зобов’язання 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3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4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2" draw:name="Pictures63" draw:style-name="gr1" draw:text-style-name="P1" svg:width="2cm" svg:height="2cm" svg:x="0cm" svg:y="0cm">
              <draw:image xlink:href="Pictures/Pic6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54 «Непередбачені зобов’язання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54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8" table:number-columns-spanned="9" table:number-row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6 «Гарантії та забезпечення отриман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6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61 «Гарантії та забезпечення отриман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6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7" table:number-columns-spanned="12">
            <text:p>062 «Гарантії та забезпечення отриман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6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7 «Списані актив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7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71 «Списана дебіторська заборгованість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72 «Списана дебіторська заборгованість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73 «Невідшкодовані нестачі і втрати від псування цінностей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3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74 «Невідшкодовані нестачі і втрати від псування цінностей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74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8 «Бланки документів суворої звітності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8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81 «Бланки документів суворої звітності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8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82 «Бланки документів суворої звітності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8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2" table:number-columns-spanned="12">
            <text:p>09 «Передані (видані) активи відповідно до законодавства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3" table:number-columns-spanned="3">
            <text:p>1390</text:p>
          </table:table-cell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4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91 «Передані (видані) активи відповідно до законодавства розпорядників бюджетних кошт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91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37" table:number-columns-spanned="12">
            <text:p>092 «Передані (видані) активи відповідно до законодавства державних цільових фондів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3">
            <text:p>1392</text:p>
          </table:table-cell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9" table:number-columns-spanned="12">
            <text:p>Разом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3">
            <text:p>1400</text:p>
          </table:table-cell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9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11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4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3" draw:name="Pictures64" draw:style-name="gr1" draw:text-style-name="P1" svg:width="2cm" svg:height="2cm" svg:x="0cm" svg:y="0cm">
              <draw:image xlink:href="Pictures/Pic6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table-cell table:style-name="ce58" table:number-columns-spanned="7" table:number-row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5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5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6" table:number-columns-spanned="21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54" table:number-columns-spanned="10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7" table:number-columns-spanned="21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4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4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58" table:number-columns-spanned="5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58" table:number-columns-spanned="4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10">
            <draw:frame draw:z-index="64" draw:name="Pictures65" draw:style-name="gr1" draw:text-style-name="P1" svg:width="2cm" svg:height="2cm" svg:x="0cm" svg:y="0cm">
              <draw:image xlink:href="Pictures/Pic65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5cm" fo:margin-bottom="2cm" fo:margin-left="0.5cm" fo:margin-right="0.5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1:23:12.3948094</meta:creation-date>
  </office:meta>
</office:document-meta>
</file>