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4c1a" officeooo:paragraph-rsid="00124c1a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124c1a"/>
    </style:style>
    <style:style style:name="T2" style:family="text">
      <style:text-properties fo:font-size="14pt" officeooo:rsid="00124c1a" style:font-size-asian="14pt" style:font-size-complex="14pt"/>
    </style:style>
    <style:style style:name="T3" style:family="text">
      <style:text-properties fo:font-size="14pt" fo:font-weight="bold" officeooo:rsid="00124c1a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3"/><text:span text:style-name="T3">Придбання за січень-травень 2021року</text:span></text:p>
      <text:p text:style-name="P2"/>
      <text:p text:style-name="Standard"/>
      <text:p text:style-name="P1">Заключено тендер на послуги з організації гарячого харчування учнів пільгових категорій,на суму-162000,00грн</text:p>
      <text:p text:style-name="Standard"/>
      <text:p text:style-name="P1">Заключено тендер на закупівлю дизельного палива, на суму-243620,00грн</text:p>
      <text:p text:style-name="P1"/>
      <text:p text:style-name="P1">Заключено тендер на закупівлю дров, на суму-248000,00гр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3T13:40:34.748000000</meta:creation-date>
    <dc:date>2021-06-03T13:48:01.239000000</dc:date>
    <meta:editing-duration>PT7M27S</meta:editing-duration>
    <meta:editing-cycles>1</meta:editing-cycles>
    <meta:document-statistic meta:table-count="0" meta:image-count="0" meta:object-count="0" meta:page-count="1" meta:paragraph-count="4" meta:word-count="31" meta:character-count="302" meta:non-whitespace-character-count="242"/>
    <meta:generator>LibreOffice/5.4.0.3$Windows_X86_64 LibreOffice_project/7556cbc6811c9d992f4064ab9287069087d7f62c</meta:generator>
  </office:meta>
</office:document-meta>
</file>