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21" style:family="table-column">
      <style:table-column-properties fo:break-before="auto" style:column-width="0.21cm"/>
    </style:style>
    <style:style style:name="co0.33" style:family="table-column">
      <style:table-column-properties fo:break-before="auto" style:column-width="0.33cm"/>
    </style:style>
    <style:style style:name="co0.36" style:family="table-column">
      <style:table-column-properties fo:break-before="auto" style:column-width="0.36cm"/>
    </style:style>
    <style:style style:name="co0.46" style:family="table-column">
      <style:table-column-properties fo:break-before="auto" style:column-width="0.46cm"/>
    </style:style>
    <style:style style:name="co0.49" style:family="table-column">
      <style:table-column-properties fo:break-before="auto" style:column-width="0.49cm"/>
    </style:style>
    <style:style style:name="co0.5" style:family="table-column">
      <style:table-column-properties fo:break-before="auto" style:column-width="0.5cm"/>
    </style:style>
    <style:style style:name="co0.53" style:family="table-column">
      <style:table-column-properties fo:break-before="auto" style:column-width="0.53cm"/>
    </style:style>
    <style:style style:name="co0.79" style:family="table-column">
      <style:table-column-properties fo:break-before="auto" style:column-width="0.79cm"/>
    </style:style>
    <style:style style:name="co0.92" style:family="table-column">
      <style:table-column-properties fo:break-before="auto" style:column-width="0.92cm"/>
    </style:style>
    <style:style style:name="co0.95" style:family="table-column">
      <style:table-column-properties fo:break-before="auto" style:column-width="0.95cm"/>
    </style:style>
    <style:style style:name="co1" style:family="table-column">
      <style:table-column-properties fo:break-before="auto" style:column-width="1cm"/>
    </style:style>
    <style:style style:name="co1.07" style:family="table-column">
      <style:table-column-properties fo:break-before="auto" style:column-width="1.07cm"/>
    </style:style>
    <style:style style:name="co1.19" style:family="table-column">
      <style:table-column-properties fo:break-before="auto" style:column-width="1.19cm"/>
    </style:style>
    <style:style style:name="co1.3" style:family="table-column">
      <style:table-column-properties fo:break-before="auto" style:column-width="1.3cm"/>
    </style:style>
    <style:style style:name="co1.42" style:family="table-column">
      <style:table-column-properties fo:break-before="auto" style:column-width="1.42cm"/>
    </style:style>
    <style:style style:name="co1.43" style:family="table-column">
      <style:table-column-properties fo:break-before="auto" style:column-width="1.43cm"/>
    </style:style>
    <style:style style:name="co1.46" style:family="table-column">
      <style:table-column-properties fo:break-before="auto" style:column-width="1.46cm"/>
    </style:style>
    <style:style style:name="co1.75" style:family="table-column">
      <style:table-column-properties fo:break-before="auto" style:column-width="1.75cm"/>
    </style:style>
    <style:style style:name="ro0.1" style:family="table-row">
      <style:table-row-properties fo:break-before="auto" style:row-height="0.1cm"/>
    </style:style>
    <style:style style:name="ro0.3" style:family="table-row">
      <style:table-row-properties fo:break-before="auto" style:row-height="0.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54" style:family="table-row">
      <style:table-row-properties fo:break-before="auto" style:row-height="0.54cm"/>
    </style:style>
    <style:style style:name="ro0.59" style:family="table-row">
      <style:table-row-properties fo:break-before="auto" style:row-height="0.59cm"/>
    </style:style>
    <style:style style:name="ro0.81" style:family="table-row">
      <style:table-row-properties fo:break-before="auto" style:row-height="0.81cm"/>
    </style:style>
    <style:style style:name="ro0.86" style:family="table-row">
      <style:table-row-properties fo:break-before="auto" style:row-height="0.86cm"/>
    </style:style>
    <style:style style:name="ro1.21" style:family="table-row">
      <style:table-row-properties fo:break-before="auto" style:row-height="1.21cm"/>
    </style:style>
    <style:style style:name="ro10.47" style:family="table-row">
      <style:table-row-properties fo:break-before="auto" style:row-height="10.47cm"/>
    </style:style>
    <style:style style:name="ro2" style:family="table-row">
      <style:table-row-properties fo:break-before="auto" style:row-height="2cm"/>
    </style:style>
    <style:style style:name="ro2.54" style:family="table-row">
      <style:table-row-properties fo:break-before="auto" style:row-height="2.54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8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1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1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20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4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1"/>
        <table:table-column table:style-name="co1.75"/>
        <table:table-column table:style-name="co1.3"/>
        <table:table-column table:style-name="co0.95"/>
        <table:table-column table:style-name="co1.07"/>
        <table:table-column table:style-name="co0.36"/>
        <table:table-column table:style-name="co1.46"/>
        <table:table-column table:style-name="co0.92"/>
        <table:table-column table:style-name="co1.19"/>
        <table:table-column table:style-name="co1.19"/>
        <table:table-column table:style-name="co0.53"/>
        <table:table-column table:style-name="co1.42"/>
        <table:table-column table:style-name="co0.1"/>
        <table:table-column table:style-name="co0.33"/>
        <table:table-column table:style-name="co1.43"/>
        <table:table-column table:style-name="co0.5"/>
        <table:table-column table:style-name="co0.12"/>
        <table:table-column table:style-name="co0.33"/>
        <table:table-column table:style-name="co0.46"/>
        <table:table-column table:style-name="co0.79"/>
        <table:table-column table:style-name="co0.09"/>
        <table:table-column table:style-name="co0.21"/>
        <table:table-column table:style-name="co0.49"/>
        <table:table-row table:style-name="ro0.5"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" table:number-columns-spanned="2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6">
          <table:table-cell table:style-name="ce3" table:number-columns-spanned="23">
            <text:p>ПОЯСНЮВАЛЬНА ЗАПИС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23">
            <text:p>за 2019 рі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5" table:number-columns-spanned="6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1">
          <table:table-cell table:style-name="ce6" table:number-columns-spanned="4">
            <text:p>Установа</text:p>
          </table:table-cell>
          <table:covered-table-cell table:style-name="ceb"/>
          <table:covered-table-cell table:style-name="ceb"/>
          <table:covered-table-cell table:style-name="ceb"/>
          <table:table-cell table:style-name="ce7" table:number-columns-spanned="9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4">
            <text:p>за ЄДРПОУ</text:p>
          </table:table-cell>
          <table:covered-table-cell table:style-name="ceb"/>
          <table:covered-table-cell table:style-name="ceb"/>
          <table:covered-table-cell table:style-name="ceb"/>
          <table:table-cell table:style-name="ce5" table:number-columns-spanned="6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 table:number-columns-spanned="4">
            <text:p>Територія</text:p>
          </table:table-cell>
          <table:covered-table-cell table:style-name="ceb"/>
          <table:covered-table-cell table:style-name="ceb"/>
          <table:covered-table-cell table:style-name="ceb"/>
          <table:table-cell table:style-name="ce7" table:number-columns-spanned="9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4">
            <text:p>за КОАТУУ</text:p>
          </table:table-cell>
          <table:covered-table-cell table:style-name="ceb"/>
          <table:covered-table-cell table:style-name="ceb"/>
          <table:covered-table-cell table:style-name="ceb"/>
          <table:table-cell table:style-name="ce5" table:number-columns-spanned="6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table-cell table:style-name="ce6" table:number-columns-spanned="4">
            <text:p>Організаційно-правова форма господарювання</text:p>
          </table:table-cell>
          <table:covered-table-cell table:style-name="ceb"/>
          <table:covered-table-cell table:style-name="ceb"/>
          <table:covered-table-cell table:style-name="ceb"/>
          <table:table-cell table:style-name="ce7" table:number-columns-spanned="9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4">
            <text:p>за КОПФГ</text:p>
          </table:table-cell>
          <table:covered-table-cell table:style-name="ceb"/>
          <table:covered-table-cell table:style-name="ceb"/>
          <table:covered-table-cell table:style-name="ceb"/>
          <table:table-cell table:style-name="ce5" table:number-columns-spanned="6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1">
          <table:table-cell table:style-name="ce6" table:number-columns-spanned="17">
            <text:p>Код та назва типової відомчої класифікації видатків та кредитування місцевих бюджетів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9" table:number-columns-spanned="4">
            <text:p>Періодичність:<B> річна</B></text:p>
          </table:table-cell>
          <table:covered-table-cell table:style-name="ceb"/>
          <table:covered-table-cell table:style-name="ceb"/>
          <table:covered-table-cell table:style-name="ceb"/>
          <table:table-cell table:style-name="ce8" table:number-columns-spanned="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8" table:number-columns-spanned="2">
            <text:p/>
          </table:table-cell>
          <table:covered-table-cell table:style-name="ceb"/>
          <table:table-cell table:style-name="ce10">
            <text:p/>
          </table:table-cell>
          <table:table-cell table:style-name="ce10" table:number-columns-spanned="3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24" table:number-columns-spanned="2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9">
          <table:table-cell table:style-name="ce11" table:number-columns-spanned="9">
            <text:p>Короткий опис основної діяльності установ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6">
            <text:p>Найменування органу, якому підпорядкована установ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1" table:number-columns-spanned="8">
            <text:p>Середня чисельність працівник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">
          <table:table-cell table:style-name="ce12" table:number-columns-spanned="9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6">
            <text:p>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8">
            <text:p>3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54">
          <table:table-cell table:style-name="ce14" table:number-columns-spanned="9">
            <text:p>Опорний заклад "Соснівський навчально-виховний комплекс"Гімназія - загальноосвітня школа І ступеня" Березнівської районної ради Рівненської області знаходиться в смт.Соснове по вул.Шкільна,26. Навчальний заклад знаходиться в районній комунальній власності Березнівської районної ради, є юридичною особою. Мета закладу-забезпечення реалізації права громадян на здобуття повної загальної середньої освіти. Надходження загального фонду - 17030805,80грн., Касові видатки - 17030805,80 грн., Надходження спеціального фонду 11226грн.-оприбутковано в натуральній формі. Інші надходження спеціального фонду - 2651591,00.Залишок на реєстраційних рахунках - 4 грн. При заповненні ф.№1-дс за 2019р. фінансовий результат, який відображажено у р.1420 на кінець звітного періоду не дорівнює сумі р.1420гр.3 на початок звітного періоду ф.1-дс і р.2390 Профіцит\дефіцит за звітний період ф.2-дс, тому,що р.1420 ф.1-дс складається з сальдо субрахунку 5511 (р.2390 ф.2-дс) + сальдо субрахунку 5512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6">
            <text:p>Відділ освіти, молоді та спорту Березнівської райдержадміністра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8">
            <text:p>Середньооблікова кількість штатних працівників - 122 особи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4" table:number-columns-spanned="2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16" table:number-columns-spanned="3">
            <text:p/>
          </table:table-cell>
          <table:covered-table-cell table:style-name="ceb"/>
          <table:covered-table-cell table:style-name="ceb"/>
          <table:table-cell table:style-name="ce1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6" table:number-columns-spanned="2">
            <text:p>Керівник</text:p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7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6">
            <text:p/>
          </table:table-cell>
          <table:table-cell table:style-name="ce16">
            <text:p/>
          </table:table-cell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6" table:number-columns-spanned="5">
            <text:p>Головний бухгалтер (керівник ССП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7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8">
            <text:p/>
          </table:table-cell>
          <table:table-cell table:style-name="ce19" table:number-columns-spanned="5">
            <text:p>" 21 " січня 2020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1">
          <table:table-cell table:style-name="ce24" table:number-columns-spanned="2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24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6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rows-spanned="2">
            <text:p/>
          </table:table-cell>
          <table:table-cell/>
        </table:table-row>
        <table:table-row table:style-name="ro10.4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1" table:number-columns-spanned="5">
            <text:p>202000000014430567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АС  " Є-ЗВІТНІСТЬ "       </text:p>
          </table:table-cell>
          <table:covered-table-cell table:style-name="ceb"/>
          <table:covered-table-cell table:style-name="ceb"/>
          <table:covered-table-cell table:style-name="ceb"/>
          <table:table-cell table:style-name="ce22">
            <text:p/>
          </table:table-cell>
          <table:table-cell table:style-name="ce23" table:number-columns-spanned="11">
            <text:p>ст. 1 з 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2.2020T12:48:35.7803184</meta:creation-date>
  </office:meta>
</office:document-meta>
</file>