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9" style:family="table-column">
      <style:table-column-properties fo:break-before="auto" style:column-width="0.09cm"/>
    </style:style>
    <style:style style:name="co0.15" style:family="table-column">
      <style:table-column-properties fo:break-before="auto" style:column-width="0.15cm"/>
    </style:style>
    <style:style style:name="co0.4" style:family="table-column">
      <style:table-column-properties fo:break-before="auto" style:column-width="0.4cm"/>
    </style:style>
    <style:style style:name="co0.41" style:family="table-column">
      <style:table-column-properties fo:break-before="auto" style:column-width="0.41cm"/>
    </style:style>
    <style:style style:name="co0.47" style:family="table-column">
      <style:table-column-properties fo:break-before="auto" style:column-width="0.47cm"/>
    </style:style>
    <style:style style:name="co0.56" style:family="table-column">
      <style:table-column-properties fo:break-before="auto" style:column-width="0.56cm"/>
    </style:style>
    <style:style style:name="co1" style:family="table-column">
      <style:table-column-properties fo:break-before="auto" style:column-width="1cm"/>
    </style:style>
    <style:style style:name="co1.32" style:family="table-column">
      <style:table-column-properties fo:break-before="auto" style:column-width="1.32cm"/>
    </style:style>
    <style:style style:name="co1.72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5cm"/>
    </style:style>
    <style:style style:name="ro0.25" style:family="table-row">
      <style:table-row-properties fo:break-before="auto" style:row-height="0.25cm"/>
    </style:style>
    <style:style style:name="ro0.34" style:family="table-row">
      <style:table-row-properties fo:break-before="auto" style:row-height="0.3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3" style:family="table-row">
      <style:table-row-properties fo:break-before="auto" style:row-height="0.53cm"/>
    </style:style>
    <style:style style:name="ro0.59" style:family="table-row">
      <style:table-row-properties fo:break-before="auto" style:row-height="0.59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57" style:family="table-row">
      <style:table-row-properties fo:break-before="auto" style:row-height="1.57cm"/>
    </style:style>
    <style:style style:name="ro1.58" style:family="table-row">
      <style:table-row-properties fo:break-before="auto" style:row-height="1.58cm"/>
    </style:style>
    <style:style style:name="ro2" style:family="table-row">
      <style:table-row-properties fo:break-before="auto" style:row-height="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2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1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5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5"/>
        <table:table-column table:style-name="co1"/>
        <table:table-column table:style-name="co1.72"/>
        <table:table-column table:style-name="co1.72"/>
        <table:table-column table:style-name="co1.72"/>
        <table:table-column table:style-name="co1.32"/>
        <table:table-column table:style-name="co0.4"/>
        <table:table-column table:style-name="co1.72"/>
        <table:table-column table:style-name="co0.15"/>
        <table:table-column table:style-name="co0.41"/>
        <table:table-column table:style-name="co0.56"/>
        <table:table-column table:style-name="co0.56"/>
        <table:table-column table:style-name="co0.47"/>
        <table:table-column table:style-name="co0.09"/>
        <table:table-column table:style-name="co0.56"/>
        <table:table-column table:style-name="co0.56"/>
        <table:table-row table:style-name="ro1.08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table:number-columns-spanned="9">
            <text:p>Додаток 4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3" table:number-columns-spanned="8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>
            <text:p/>
          </table:table-cell>
          <table:table-cell table:style-name="ce5" table:number-columns-spanned="7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2020</text:p>
          </table:table-cell>
          <table:covered-table-cell table:style-name="ceb"/>
          <table:covered-table-cell table:style-name="ceb"/>
          <table:table-cell table:style-name="ce6" table:number-columns-spanned="3">
            <text:p>01</text:p>
          </table:table-cell>
          <table:covered-table-cell table:style-name="ceb"/>
          <table:covered-table-cell table:style-name="ceb"/>
          <table:table-cell table:style-name="ce6" table:number-columns-spanned="2">
            <text:p>01</text:p>
          </table:table-cell>
          <table:covered-table-cell table:style-name="ceb"/>
          <table:table-cell/>
        </table:table-row>
        <table:table-row table:style-name="ro1.58">
          <table:table-cell table:style-name="ce7">
            <text:p>Установа</text:p>
          </table:table-cell>
          <table:table-cell table:style-name="ce8" table:number-columns-spanned="5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2">
            <text:p>за ЄДРПОУ</text:p>
          </table:table-cell>
          <table:covered-table-cell table:style-name="ceb"/>
          <table:table-cell table:style-name="ce3" table:number-columns-spanned="8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3">
          <table:table-cell table:style-name="ce7">
            <text:p>Територія</text:p>
          </table:table-cell>
          <table:table-cell table:style-name="ce8" table:number-columns-spanned="5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2">
            <text:p>за КОАТУУ</text:p>
          </table:table-cell>
          <table:covered-table-cell table:style-name="ceb"/>
          <table:table-cell table:style-name="ce3" table:number-columns-spanned="8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>
            <text:p>Організаційно-правова форма господарювання</text:p>
          </table:table-cell>
          <table:table-cell table:style-name="ce8" table:number-columns-spanned="5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2">
            <text:p>за КОПФГ</text:p>
          </table:table-cell>
          <table:covered-table-cell table:style-name="ceb"/>
          <table:table-cell table:style-name="ce3" table:number-columns-spanned="8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>
            <text:p>Орган державного управління</text:p>
          </table:table-cell>
          <table:table-cell table:style-name="ce8" table:number-columns-spanned="5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2">
            <text:p>за КОДУ</text:p>
          </table:table-cell>
          <table:covered-table-cell table:style-name="ceb"/>
          <table:table-cell table:style-name="ce3" table:number-columns-spanned="8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Вид економічної діяльності</text:p>
          </table:table-cell>
          <table:table-cell table:style-name="ce8" table:number-columns-spanned="5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2">
            <text:p>за КВЕД</text:p>
          </table:table-cell>
          <table:covered-table-cell table:style-name="ceb"/>
          <table:table-cell table:style-name="ce3" table:number-columns-spanned="8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>
            <text:p>Одиниця виміру: грн
Періодичність:  річна</text:p>
          </table:table-cell>
          <table:table-cell table:style-name="ce4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4">
            <text:p/>
          </table:table-cell>
          <table:table-cell table:style-name="ce4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9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9">
            <text:p/>
          </table:table-cell>
          <table:table-cell/>
        </table:table-row>
        <table:table-row table:style-name="ro0.5"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6">
            <text:p>Звіт
 про власний капіта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6">
            <text:p>за 2019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>
            <text:p/>
          </table:table-cell>
          <table:table-cell table:style-name="ce12" table:number-columns-spanned="3">
            <text:p/>
          </table:table-cell>
          <table:covered-table-cell table:style-name="ceb"/>
          <table:covered-table-cell table:style-name="ceb"/>
          <table:table-cell table:style-name="ce12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>
            <text:p/>
          </table:table-cell>
          <table:table-cell table:style-name="ce12" table:number-columns-spanned="3">
            <text:p/>
          </table:table-cell>
          <table:covered-table-cell table:style-name="ceb"/>
          <table:covered-table-cell table:style-name="ceb"/>
          <table:table-cell table:style-name="ce13" table:number-columns-spanned="8">
            <text:p>Форма №4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>
            <text:p>Стаття</text:p>
          </table:table-cell>
          <table:table-cell table:style-name="ce14">
            <text:p>Код рядка</text:p>
          </table:table-cell>
          <table:table-cell table:style-name="ce15">
            <text:p>Внесений капітал</text:p>
          </table:table-cell>
          <table:table-cell table:style-name="ce15">
            <text:p> Капітал у дооцінках</text:p>
          </table:table-cell>
          <table:table-cell table:style-name="ce15">
            <text:p>Фінансовий результат</text:p>
          </table:table-cell>
          <table:table-cell table:style-name="ce15" table:number-columns-spanned="2">
            <text:p>Капітал у підприємствах</text:p>
          </table:table-cell>
          <table:covered-table-cell table:style-name="ceb"/>
          <table:table-cell table:style-name="ce15">
            <text:p>Резерви</text:p>
          </table:table-cell>
          <table:table-cell table:style-name="ce15" table:number-columns-spanned="4">
            <text:p>Цільове фінансування</text:p>
          </table:table-cell>
          <table:covered-table-cell table:style-name="ceb"/>
          <table:covered-table-cell table:style-name="ceb"/>
          <table:covered-table-cell table:style-name="ceb"/>
          <table:table-cell table:style-name="ce15" table:number-columns-spanned="4">
            <text:p>Разом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6">
            <text:p>1</text:p>
          </table:table-cell>
          <table:table-cell table:style-name="ce16">
            <text:p>2</text:p>
          </table:table-cell>
          <table:table-cell table:style-name="ce17">
            <text:p>3</text:p>
          </table:table-cell>
          <table:table-cell table:style-name="ce17">
            <text:p>4</text:p>
          </table:table-cell>
          <table:table-cell table:style-name="ce17">
            <text:p>5</text:p>
          </table:table-cell>
          <table:table-cell table:style-name="ce17" table:number-columns-spanned="2">
            <text:p>6</text:p>
          </table:table-cell>
          <table:covered-table-cell table:style-name="ceb"/>
          <table:table-cell table:style-name="ce17">
            <text:p>7</text:p>
          </table:table-cell>
          <table:table-cell table:style-name="ce17" table:number-columns-spanned="4">
            <text:p>8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Залишок на початок року</text:p>
          </table:table-cell>
          <table:table-cell table:style-name="ce19">
            <text:p>4000</text:p>
          </table:table-cell>
          <table:table-cell table:style-name="ce20">
            <text:p>9152089</text:p>
          </table:table-cell>
          <table:table-cell table:style-name="ce20">
            <text:p>-</text:p>
          </table:table-cell>
          <table:table-cell table:style-name="ce20">
            <text:p>-3824829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450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537226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1">
            <text:p>Коригування:</text:p>
          </table:table-cell>
          <table:table-cell table:style-name="ce22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 table:number-columns-spanned="2">
            <text:p/>
          </table:table-cell>
          <table:covered-table-cell table:style-name="ceb"/>
          <table:table-cell table:style-name="ce23">
            <text:p/>
          </table:table-cell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4">
            <text:p>Зміна облікової політики</text:p>
          </table:table-cell>
          <table:table-cell table:style-name="ce16">
            <text:p>401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4">
            <text:p>Виправлення помилок</text:p>
          </table:table-cell>
          <table:table-cell table:style-name="ce16">
            <text:p>402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4">
            <text:p>Інші зміни</text:p>
          </table:table-cell>
          <table:table-cell table:style-name="ce16">
            <text:p>403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Скоригований залишок на початок року</text:p>
          </table:table-cell>
          <table:table-cell table:style-name="ce19">
            <text:p>4090</text:p>
          </table:table-cell>
          <table:table-cell table:style-name="ce20">
            <text:p>9152089</text:p>
          </table:table-cell>
          <table:table-cell table:style-name="ce20">
            <text:p>-</text:p>
          </table:table-cell>
          <table:table-cell table:style-name="ce20">
            <text:p>-3824829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450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537226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1">
            <text:p>Переоцінка активів:</text:p>
          </table:table-cell>
          <table:table-cell table:style-name="ce22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 table:number-columns-spanned="2">
            <text:p/>
          </table:table-cell>
          <table:covered-table-cell table:style-name="ceb"/>
          <table:table-cell table:style-name="ce23">
            <text:p/>
          </table:table-cell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4">
            <text:p>Дооцінка (уцінка) основних засобів</text:p>
          </table:table-cell>
          <table:table-cell table:style-name="ce16">
            <text:p>410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24">
            <text:p>Дооцінка (уцінка) незавершених капітальних інвестицій</text:p>
          </table:table-cell>
          <table:table-cell table:style-name="ce16">
            <text:p>411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4">
            <text:p>Дооцінка (уцінка) нематеріальних активів</text:p>
          </table:table-cell>
          <table:table-cell table:style-name="ce16">
            <text:p>412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24">
            <text:p>Дооцінка (уцінка) довгострокових біологічних активів</text:p>
          </table:table-cell>
          <table:table-cell table:style-name="ce16">
            <text:p>413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рофіцит /дефіцит за звітний період</text:p>
          </table:table-cell>
          <table:table-cell table:style-name="ce19">
            <text:p>420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2144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21444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Збільшення капіталу в підприємствах</text:p>
          </table:table-cell>
          <table:table-cell table:style-name="ce19">
            <text:p>421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Зменшення капіталу в підприємствах</text:p>
          </table:table-cell>
          <table:table-cell table:style-name="ce19">
            <text:p>4220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зміни в капіталі</text:p>
          </table:table-cell>
          <table:table-cell table:style-name="ce19">
            <text:p>4290</text:p>
          </table:table-cell>
          <table:table-cell table:style-name="ce20">
            <text:p>261919</text:p>
          </table:table-cell>
          <table:table-cell table:style-name="ce20">
            <text:p>-</text:p>
          </table:table-cell>
          <table:table-cell table:style-name="ce20">
            <text:p>19653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2485391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276696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Разом змін у капіталі</text:p>
          </table:table-cell>
          <table:table-cell table:style-name="ce19">
            <text:p>4300</text:p>
          </table:table-cell>
          <table:table-cell table:style-name="ce20">
            <text:p>261919</text:p>
          </table:table-cell>
          <table:table-cell table:style-name="ce20">
            <text:p>-</text:p>
          </table:table-cell>
          <table:table-cell table:style-name="ce20">
            <text:p>-194787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2485391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255252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5">
            <text:p>Залишок на кінець року</text:p>
          </table:table-cell>
          <table:table-cell table:style-name="ce14">
            <text:p>4310</text:p>
          </table:table-cell>
          <table:table-cell table:style-name="ce20">
            <text:p>9414008</text:p>
          </table:table-cell>
          <table:table-cell table:style-name="ce20">
            <text:p>-</text:p>
          </table:table-cell>
          <table:table-cell table:style-name="ce20">
            <text:p>-4019616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4">
            <text:p>2530391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792478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6">
            <text:p/>
          </table:table-cell>
          <table:table-cell table:style-name="ce26" table:number-columns-spanned="3">
            <text:p/>
          </table:table-cell>
          <table:covered-table-cell table:style-name="ceb"/>
          <table:covered-table-cell table:style-name="ceb"/>
          <table:table-cell table:style-name="ce2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6">
            <text:p/>
          </table:table-cell>
          <table:table-cell table:style-name="ce27" table:number-columns-spanned="3">
            <text:p/>
          </table:table-cell>
          <table:covered-table-cell table:style-name="ceb"/>
          <table:covered-table-cell table:style-name="ceb"/>
          <table:table-cell table:style-name="ce27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4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6">
            <text:p/>
          </table:table-cell>
          <table:table-cell table:style-name="ce28" table:number-columns-spanned="11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6">
            <text:p/>
          </table:table-cell>
          <table:table-cell table:style-name="ce26" table:number-columns-spanned="3">
            <text:p/>
          </table:table-cell>
          <table:covered-table-cell table:style-name="ceb"/>
          <table:covered-table-cell table:style-name="ceb"/>
          <table:table-cell table:style-name="ce2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26" table:number-columns-spanned="4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table-cell table:style-name="ce26">
            <text:p/>
          </table:table-cell>
          <table:table-cell table:style-name="ce29" table:number-columns-spanned="11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6">
            <text:p/>
          </table:table-cell>
          <table:table-cell table:style-name="ce26" table:number-columns-spanned="3">
            <text:p/>
          </table:table-cell>
          <table:covered-table-cell table:style-name="ceb"/>
          <table:covered-table-cell table:style-name="ceb"/>
          <table:table-cell table:style-name="ce2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6">
            <text:p/>
          </table:table-cell>
          <table:table-cell table:style-name="ce26" table:number-columns-spanned="3">
            <text:p/>
          </table:table-cell>
          <table:covered-table-cell table:style-name="ceb"/>
          <table:covered-table-cell table:style-name="ceb"/>
          <table:table-cell table:style-name="ce2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5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5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5" table:number-columns-spanned="3" table:number-row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1.5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2" table:number-columns-spanned="4">
            <text:p>202000000013991286</text:p>
          </table:table-cell>
          <table:covered-table-cell table:style-name="ceb"/>
          <table:covered-table-cell table:style-name="ceb"/>
          <table:covered-table-cell table:style-name="ceb"/>
          <table:table-cell table:style-name="ce33">
            <text:p>АС  " Є-ЗВІТНІСТЬ "</text:p>
          </table:table-cell>
          <table:table-cell table:style-name="ce32" table:number-columns-spanned="3">
            <text:p/>
          </table:table-cell>
          <table:covered-table-cell table:style-name="ceb"/>
          <table:covered-table-cell table:style-name="ceb"/>
          <table:table-cell table:style-name="ce34" table:number-columns-spanned="8">
            <text:p>ст. 1 з 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1:19:15.9880704</meta:creation-date>
  </office:meta>
</office:document-meta>
</file>