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  <style:font-face style:name="Times New Roman" svg:font-family="'Times New Roman'" style:font-pitch="variable"/>
  </office:font-face-decls>
  <office:automatic-styles>
    <style:style style:name="co0.5" style:family="table-column">
      <style:table-column-properties fo:break-before="auto" style:column-width="0.5cm"/>
    </style:style>
    <style:style style:name="co0.6" style:family="table-column">
      <style:table-column-properties fo:break-before="auto" style:column-width="0.6cm"/>
    </style:style>
    <style:style style:name="co1.3" style:family="table-column">
      <style:table-column-properties fo:break-before="auto" style:column-width="1.3cm"/>
    </style:style>
    <style:style style:name="co1.4" style:family="table-column">
      <style:table-column-properties fo:break-before="auto" style:column-width="1.4cm"/>
    </style:style>
    <style:style style:name="co1.9" style:family="table-column">
      <style:table-column-properties fo:break-before="auto" style:column-width="1.9cm"/>
    </style:style>
    <style:style style:name="ro0.09" style:family="table-row">
      <style:table-row-properties fo:break-before="auto" style:row-height="0.09cm"/>
    </style:style>
    <style:style style:name="ro0.1" style:family="table-row">
      <style:table-row-properties fo:break-before="auto" style:row-height="0.1cm"/>
    </style:style>
    <style:style style:name="ro0.19" style:family="table-row">
      <style:table-row-properties fo:break-before="auto" style:row-height="0.19cm"/>
    </style:style>
    <style:style style:name="ro0.38" style:family="table-row">
      <style:table-row-properties fo:break-before="auto" style:row-height="0.38cm"/>
    </style:style>
    <style:style style:name="ro0.5" style:family="table-row">
      <style:table-row-properties fo:break-before="auto" style:row-height="0.5cm"/>
    </style:style>
    <style:style style:name="ro0.51" style:family="table-row">
      <style:table-row-properties fo:break-before="auto" style:row-height="0.51cm"/>
    </style:style>
    <style:style style:name="ro0.53" style:family="table-row">
      <style:table-row-properties fo:break-before="auto" style:row-height="0.53cm"/>
    </style:style>
    <style:style style:name="ro0.89" style:family="table-row">
      <style:table-row-properties fo:break-before="auto" style:row-height="0.89cm"/>
    </style:style>
    <style:style style:name="ro0.93" style:family="table-row">
      <style:table-row-properties fo:break-before="auto" style:row-height="0.93cm"/>
    </style:style>
    <style:style style:name="ro1.34" style:family="table-row">
      <style:table-row-properties fo:break-before="auto" style:row-height="1.34cm"/>
    </style:style>
    <style:style style:name="ro2" style:family="table-row">
      <style:table-row-properties fo:break-before="auto" style:row-height="2cm"/>
    </style:style>
    <style:style style:name="ro2.06" style:family="table-row">
      <style:table-row-properties fo:break-before="auto" style:row-height="2.06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top"/>
    </style:style>
    <style:style style:name="ce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top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top"/>
    </style:style>
    <style:style style:name="ce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bottom="0.03cm solid #000000"/>
    </style:style>
    <style:style style:name="ce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top"/>
    </style:style>
    <style:style style:name="ce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top" fo:border-bottom="0.03cm solid #000000"/>
    </style:style>
    <style:style style:name="ce7" style:family="table-cell" style:parent-style-name="Default">
      <style:paragraph-properties fo:text-align="start"/>
      <style:text-properties style:font-name="Arial" fo:font-size="1pt" fo:color="#FFFFFF"/>
      <style:table-cell-properties fo:background-color="#FFFFFF" style:repeat-content="false" fo:wrap-option="wrap" style:vertical-align="top"/>
    </style:style>
    <style:style style:name="ce8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top" fo:border-bottom="0.03cm solid #000000"/>
    </style:style>
    <style:style style:name="ce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font-weight="bold" fo:color="#000000"/>
      <style:table-cell-properties fo:background-color="#FFFFFF" style:repeat-content="false" fo:wrap-option="wrap" style:vertical-align="top"/>
    </style:style>
    <style:style style:name="ce10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top"/>
    </style:style>
    <style:style style:name="ce1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12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top"/>
    </style:style>
    <style:style style:name="ce13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1.9"/>
        <table:table-column table:style-name="co1.9"/>
        <table:table-column table:style-name="co1.9"/>
        <table:table-column table:style-name="co1.9"/>
        <table:table-column table:style-name="co1.9"/>
        <table:table-column table:style-name="co1.9"/>
        <table:table-column table:style-name="co1.9"/>
        <table:table-column table:style-name="co1.9"/>
        <table:table-column table:style-name="co1.3"/>
        <table:table-column table:style-name="co0.6"/>
        <table:table-column table:style-name="co1.4"/>
        <table:table-column table:style-name="co0.5"/>
        <table:table-row table:style-name="ro2.06"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2" table:number-columns-spanned="6">
            <text:p>Додаток 12
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
(пункт 5 розділу II)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1.34">
          <table:table-cell table:style-name="ce3" table:number-columns-spanned="12">
            <text:p>Довідка
 про підтвердження залишків на бюджетних рахунках для операцій з
бюджетними коштам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" table:number-columns-spanned="12">
            <text:p>станом  на  01  січня 2020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1.34">
          <table:table-cell table:style-name="ce4" table:number-columns-spanned="5">
            <text:p>Опорний заклад Соснівський навчально-виховний комплекс "Гімназія-загальноосвітня школа І ступеня" Березнівської районної ради Рівненської област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>
            <text:p/>
          </table:table-cell>
          <table:table-cell table:style-name="ce4" table:number-columns-spanned="6">
            <text:p>УДКСУ у Березнiвському район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5">
            <text:p>(найменування установи-клієнта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>
            <text:p/>
          </table:table-cell>
          <table:table-cell table:style-name="ce5" table:number-columns-spanned="6">
            <text:p>(найменування органу Державної казначейської служби України)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">
            <text:p/>
          </table:table-cell>
          <table:table-cell table:style-name="ce3">
            <text:p/>
          </table:table-cell>
          <table:table-cell table:style-name="ce3">
            <text:p/>
          </table:table-cell>
          <table:table-cell table:style-name="ce3">
            <text:p/>
          </table:table-cell>
          <table:table-cell table:style-name="ce3">
            <text:p/>
          </table:table-cell>
          <table:table-cell table:style-name="ce3">
            <text:p/>
          </table:table-cell>
          <table:table-cell table:style-name="ce3">
            <text:p/>
          </table:table-cell>
          <table:table-cell table:style-name="ce3">
            <text:p/>
          </table:table-cell>
          <table:table-cell table:style-name="ce3" table:number-columns-spanned="2">
            <text:p/>
          </table:table-cell>
          <table:covered-table-cell table:style-name="ceb"/>
          <table:table-cell table:style-name="ce3" table:number-columns-spanned="2">
            <text:p/>
          </table:table-cell>
          <table:covered-table-cell table:style-name="ceb"/>
          <table:table-cell/>
        </table:table-row>
        <table:table-row table:style-name="ro0.89">
          <table:table-cell table:style-name="ce1" table:number-columns-spanned="12">
            <text:p>       Станом  на  01  січня 2020 року  залишки коштів на рахунках, зазначені у виписках з рахунків, становлять:
<B>на бюджетних рахунках для операцій з бюджетними коштами: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1">
          <table:table-cell table:style-name="ce6" table:number-columns-spanned="12">
            <text:p>№ 35423189078920 Спеціальні реєстраційні рахунки розпорядників бюджетних кошт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12">
            <text:p>(номер та назва рахунку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6" table:number-columns-spanned="12">
            <text:p>0,00 ( Нуль грн. 00 коп. 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5" table:number-columns-spanned="12">
            <text:p> (цифрами)                                                                                 (словами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09">
          <table:table-cell table:style-name="ce13" table:number-columns-spanned="1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6" table:number-columns-spanned="12">
            <text:p>№ 35425189678920 Спеціальні реєстраційні рахунки розпорядників бюджетних кошт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12">
            <text:p>(номер та назва рахунку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6" table:number-columns-spanned="12">
            <text:p>0,00 ( Нуль грн. 00 коп. 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5" table:number-columns-spanned="12">
            <text:p> (цифрами)                                                                                 (словами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09">
          <table:table-cell table:style-name="ce13" table:number-columns-spanned="1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6" table:number-columns-spanned="12">
            <text:p>№ 35427389078920 Спеціальні реєстраційні рахунки розпорядників бюджетних кошт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12">
            <text:p>(номер та назва рахунку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6" table:number-columns-spanned="12">
            <text:p>0,00 ( Нуль грн. 00 коп. 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5" table:number-columns-spanned="12">
            <text:p> (цифрами)                                                                                 (словами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09">
          <table:table-cell table:style-name="ce13" table:number-columns-spanned="1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6" table:number-columns-spanned="12">
            <text:p>№ 35420189178920 Спеціальні реєстраційні рахунки розпорядників бюджетних кошт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12">
            <text:p>(номер та назва рахунку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6" table:number-columns-spanned="12">
            <text:p>0,00 ( Нуль грн. 00 коп. 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5" table:number-columns-spanned="12">
            <text:p> (цифрами)                                                                                 (словами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09">
          <table:table-cell table:style-name="ce13" table:number-columns-spanned="1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6" table:number-columns-spanned="12">
            <text:p>№ 35420289078920 Спеціальні реєстраційні рахунки розпорядників бюджетних кошт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12">
            <text:p>(номер та назва рахунку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6" table:number-columns-spanned="12">
            <text:p>4,00 ( Чотири грн. 00 коп. 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5" table:number-columns-spanned="12">
            <text:p> (цифрами)                                                                                 (словами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09">
          <table:table-cell table:style-name="ce13" table:number-columns-spanned="1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6" table:number-columns-spanned="12">
            <text:p>№ 35422189778920 Спеціальні реєстраційні рахунки розпорядників бюджетних кошт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12">
            <text:p>(номер та назва рахунку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6" table:number-columns-spanned="12">
            <text:p>0,00 ( Нуль грн. 00 коп. 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5" table:number-columns-spanned="12">
            <text:p> (цифрами)                                                                                 (словами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19">
          <table:table-cell table:style-name="ce13" table:number-columns-spanned="1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13" table:number-columns-spanned="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7" table:number-columns-spanned="2">
            <draw:frame draw:z-index="0" draw:name="Pictures1" draw:style-name="gr1" draw:text-style-name="P1" svg:width="2cm" svg:height="2cm" svg:x="0cm" svg:y="0cm">
              <draw:image xlink:href="Pictures/Pic1.emf" text:anchor-type="frame" xlink:type="simple" xlink:show="embed" xlink:actuate="onLoad"/>
            </draw:frame>
          </table:table-cell>
          <table:covered-table-cell table:style-name="ceb"/>
          <table:table-cell table:style-name="ce13">
            <text:p/>
          </table:table-cell>
          <table:table-cell/>
        </table:table-row>
        <table:table-row table:style-name="ro0.51">
          <table:table-cell table:style-name="ce6" table:number-columns-spanned="12">
            <text:p>№ 35415089078920 Реєстраційні рахунки розпорядників бюджетних кошт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12">
            <text:p>(номер та назва рахунку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6" table:number-columns-spanned="12">
            <text:p>0,00 ( Нуль грн. 00 коп. 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5" table:number-columns-spanned="12">
            <text:p> (цифрами)                                                                                 (словами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09">
          <table:table-cell table:style-name="ce13" table:number-columns-spanned="1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6" table:number-columns-spanned="12">
            <text:p>№ 35417089678920 Реєстраційні рахунки розпорядників бюджетних кошт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12">
            <text:p>(номер та назва рахунку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6" table:number-columns-spanned="12">
            <text:p>0,00 ( Нуль грн. 00 коп. 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5" table:number-columns-spanned="12">
            <text:p> (цифрами)                                                                                 (словами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09">
          <table:table-cell table:style-name="ce13" table:number-columns-spanned="1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6" table:number-columns-spanned="12">
            <text:p>№ 35418089978920 Реєстраційні рахунки розпорядників бюджетних кошт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12">
            <text:p>(номер та назва рахунку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6" table:number-columns-spanned="12">
            <text:p>0,00 ( Нуль грн. 00 коп. 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5" table:number-columns-spanned="12">
            <text:p> (цифрами)                                                                                 (словами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09">
          <table:table-cell table:style-name="ce13" table:number-columns-spanned="1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6" table:number-columns-spanned="12">
            <text:p>№ 35428189578920 Спеціальні реєстраційні рахунки розпорядників бюджетних кошт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12">
            <text:p>(номер та назва рахунку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6" table:number-columns-spanned="12">
            <text:p>0,00 ( Нуль грн. 00 коп. 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5" table:number-columns-spanned="12">
            <text:p> (цифрами)                                                                                 (словами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09">
          <table:table-cell table:style-name="ce13" table:number-columns-spanned="1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6" table:number-columns-spanned="12">
            <text:p>№ 35429189878920 Спеціальні реєстраційні рахунки розпорядників бюджетних кошт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12">
            <text:p>(номер та назва рахунку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6" table:number-columns-spanned="12">
            <text:p>0,00 ( Нуль грн. 00 коп. 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5" table:number-columns-spanned="12">
            <text:p> (цифрами)                                                                                 (словами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09">
          <table:table-cell table:style-name="ce13" table:number-columns-spanned="1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6" table:number-columns-spanned="12">
            <text:p>№ 35410089578920 Реєстраційні рахунки розпорядників бюджетних кошт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12">
            <text:p>(номер та назва рахунку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6" table:number-columns-spanned="12">
            <text:p>0,00 ( Нуль грн. 00 коп. 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5" table:number-columns-spanned="12">
            <text:p> (цифрами)                                                                                 (словами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19">
          <table:table-cell table:style-name="ce13" table:number-columns-spanned="1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13" table:number-columns-spanned="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7" table:number-columns-spanned="2">
            <draw:frame draw:z-index="1" draw:name="Pictures2" draw:style-name="gr1" draw:text-style-name="P1" svg:width="2cm" svg:height="2cm" svg:x="0cm" svg:y="0cm">
              <draw:image xlink:href="Pictures/Pic2.emf" text:anchor-type="frame" xlink:type="simple" xlink:show="embed" xlink:actuate="onLoad"/>
            </draw:frame>
          </table:table-cell>
          <table:covered-table-cell table:style-name="ceb"/>
          <table:table-cell table:style-name="ce13">
            <text:p/>
          </table:table-cell>
          <table:table-cell/>
        </table:table-row>
        <table:table-row table:style-name="ro0.93">
          <table:table-cell table:style-name="ce1" table:number-columns-spanned="12">
            <text:p>             Підтверджуємо, що нами перевірено всі записи за виписками і встановлено їх правильність, зазначені залишки коштів повністю відповідають залишкам, наведеним у нашому бухгалтерському обліку.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3">
          <table:table-cell table:style-name="ce3">
            <text:p/>
          </table:table-cell>
          <table:table-cell table:style-name="ce3" table:number-columns-spanned="2">
            <text:p>М. П.	Керівник</text:p>
          </table:table-cell>
          <table:covered-table-cell table:style-name="ceb"/>
          <table:table-cell table:style-name="ce3">
            <text:p/>
          </table:table-cell>
          <table:table-cell table:style-name="ce8" table:number-columns-spanned="2">
            <text:p/>
          </table:table-cell>
          <table:covered-table-cell table:style-name="ceb"/>
          <table:table-cell table:style-name="ce3">
            <text:p/>
          </table:table-cell>
          <table:table-cell table:style-name="ce8" table:number-columns-spanned="5">
            <text:p>Чернишина В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">
            <text:p/>
          </table:table-cell>
          <table:table-cell table:style-name="ce3">
            <text:p/>
          </table:table-cell>
          <table:table-cell table:style-name="ce3">
            <text:p/>
          </table:table-cell>
          <table:table-cell table:style-name="ce3">
            <text:p/>
          </table:table-cell>
          <table:table-cell table:style-name="ce5" table:number-columns-spanned="2">
            <text:p>(підпис)</text:p>
          </table:table-cell>
          <table:covered-table-cell table:style-name="ceb"/>
          <table:table-cell table:style-name="ce3">
            <text:p/>
          </table:table-cell>
          <table:table-cell table:style-name="ce5" table:number-columns-spanned="5">
            <text:p>(ініціали, прізвище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6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8" table:number-columns-spanned="5">
            <text:p>Дячук Г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5" table:number-columns-spanned="2">
            <text:p>(підпис)</text:p>
          </table:table-cell>
          <table:covered-table-cell table:style-name="ceb"/>
          <table:table-cell table:style-name="ce1">
            <text:p/>
          </table:table-cell>
          <table:table-cell table:style-name="ce5" table:number-columns-spanned="5">
            <text:p>(ініціали, прізвище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 table:number-columns-spanned="3">
            <text:p>" 21 " січня 2020р.</text:p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9" table:number-columns-spanned="4">
            <text:p>Відмітка про звірку залишків:</text:p>
          </table:table-cell>
          <table:covered-table-cell table:style-name="ceb"/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" table:number-columns-spanned="12">
            <text:p>Залишки з рахунками клієнта і зразки підписів звірено, розбіжностей не виявлено.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 table:number-columns-spanned="3">
            <text:p>" 13 " лютого 2020р.</text:p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9" table:number-columns-spanned="3">
            <text:p>Штамп казначея</text:p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6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0" table:number-columns-spanned="3">
            <text:p>(підпис)</text:p>
          </table:table-cell>
          <table:covered-table-cell table:style-name="ceb"/>
          <table:covered-table-cell table:style-name="ceb"/>
          <table:table-cell table:style-name="ce11">
            <text:p/>
          </table:table-cell>
          <table:table-cell table:style-name="ce11">
            <text:p/>
          </table:table-cell>
          <table:table-cell table:style-name="ce11">
            <text:p/>
          </table:table-cell>
          <table:table-cell table:style-name="ce11">
            <text:p/>
          </table:table-cell>
          <table:table-cell table:style-name="ce11">
            <text:p/>
          </table:table-cell>
          <table:table-cell table:style-name="ce11" table:number-columns-spanned="2">
            <text:p/>
          </table:table-cell>
          <table:covered-table-cell table:style-name="ceb"/>
          <table:table-cell table:style-name="ce1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1">
            <text:p/>
          </table:table-cell>
          <table:table-cell table:style-name="ce11">
            <text:p/>
          </table:table-cell>
          <table:table-cell table:style-name="ce11">
            <text:p/>
          </table:table-cell>
          <table:table-cell table:style-name="ce11">
            <text:p/>
          </table:table-cell>
          <table:table-cell table:style-name="ce11">
            <text:p/>
          </table:table-cell>
          <table:table-cell table:style-name="ce11">
            <text:p/>
          </table:table-cell>
          <table:table-cell table:style-name="ce11">
            <text:p/>
          </table:table-cell>
          <table:table-cell table:style-name="ce11">
            <text:p/>
          </table:table-cell>
          <table:table-cell table:style-name="ce11" table:number-columns-spanned="2">
            <text:p/>
          </table:table-cell>
          <table:covered-table-cell table:style-name="ceb"/>
          <table:table-cell table:style-name="ce1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2" table:number-columns-spanned="1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1">
            <text:p/>
          </table:table-cell>
          <table:table-cell table:style-name="ce11">
            <text:p/>
          </table:table-cell>
          <table:table-cell table:style-name="ce11">
            <text:p/>
          </table:table-cell>
          <table:table-cell table:style-name="ce11">
            <text:p/>
          </table:table-cell>
          <table:table-cell table:style-name="ce11">
            <text:p/>
          </table:table-cell>
          <table:table-cell table:style-name="ce11">
            <text:p/>
          </table:table-cell>
          <table:table-cell table:style-name="ce11">
            <text:p/>
          </table:table-cell>
          <table:table-cell table:style-name="ce11">
            <text:p/>
          </table:table-cell>
          <table:table-cell table:style-name="ce11" table:number-columns-spanned="2">
            <text:p/>
          </table:table-cell>
          <table:covered-table-cell table:style-name="ceb"/>
          <table:table-cell table:style-name="ce1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1">
            <text:p/>
          </table:table-cell>
          <table:table-cell table:style-name="ce11">
            <text:p/>
          </table:table-cell>
          <table:table-cell table:style-name="ce11">
            <text:p/>
          </table:table-cell>
          <table:table-cell table:style-name="ce11">
            <text:p/>
          </table:table-cell>
          <table:table-cell table:style-name="ce11">
            <text:p/>
          </table:table-cell>
          <table:table-cell table:style-name="ce11">
            <text:p/>
          </table:table-cell>
          <table:table-cell table:style-name="ce11">
            <text:p/>
          </table:table-cell>
          <table:table-cell table:style-name="ce11">
            <text:p/>
          </table:table-cell>
          <table:table-cell table:style-name="ce11" table:number-columns-spanned="2">
            <text:p/>
          </table:table-cell>
          <table:covered-table-cell table:style-name="ceb"/>
          <table:table-cell table:style-name="ce11" table:number-columns-spanned="2">
            <text:p/>
          </table:table-cell>
          <table:covered-table-cell table:style-name="ceb"/>
          <table:table-cell/>
        </table:table-row>
        <table:table-row table:style-name="ro0.1">
          <table:table-cell table:style-name="ce13" table:number-columns-spanned="1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13" table:number-columns-spanned="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7" table:number-columns-spanned="2">
            <draw:frame draw:z-index="2" draw:name="Pictures3" draw:style-name="gr1" draw:text-style-name="P1" svg:width="2cm" svg:height="2cm" svg:x="0cm" svg:y="0cm">
              <draw:image xlink:href="Pictures/Pic3.emf" text:anchor-type="frame" xlink:type="simple" xlink:show="embed" xlink:actuate="onLoad"/>
            </draw:frame>
          </table:table-cell>
          <table:covered-table-cell table:style-name="ceb"/>
          <table:table-cell table:style-name="ce13">
            <text:p/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1cm" fo:page-height="29.7cm" fo:margin-top="1cm" fo:margin-bottom="1cm" fo:margin-left="1cm" fo:margin-right="1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4.3.2</meta:generator>
    <meta:initial-creator>FastReport</meta:initial-creator>
    <meta:creation-date>27.02.2020T12:50:52.2180937</meta:creation-date>
  </office:meta>
</office:document-meta>
</file>