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3" style:family="table-column">
      <style:table-column-properties fo:break-before="auto" style:column-width="0.03cm"/>
    </style:style>
    <style:style style:name="co0.14" style:family="table-column">
      <style:table-column-properties fo:break-before="auto" style:column-width="0.14cm"/>
    </style:style>
    <style:style style:name="co0.15" style:family="table-column">
      <style:table-column-properties fo:break-before="auto" style:column-width="0.15cm"/>
    </style:style>
    <style:style style:name="co0.28" style:family="table-column">
      <style:table-column-properties fo:break-before="auto" style:column-width="0.28cm"/>
    </style:style>
    <style:style style:name="co0.32" style:family="table-column">
      <style:table-column-properties fo:break-before="auto" style:column-width="0.32cm"/>
    </style:style>
    <style:style style:name="co0.47" style:family="table-column">
      <style:table-column-properties fo:break-before="auto" style:column-width="0.47cm"/>
    </style:style>
    <style:style style:name="co0.69" style:family="table-column">
      <style:table-column-properties fo:break-before="auto" style:column-width="0.69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" style:family="table-column">
      <style:table-column-properties fo:break-before="auto" style:column-width="0.9cm"/>
    </style:style>
    <style:style style:name="co1.01" style:family="table-column">
      <style:table-column-properties fo:break-before="auto" style:column-width="1.01cm"/>
    </style:style>
    <style:style style:name="co1.3" style:family="table-column">
      <style:table-column-properties fo:break-before="auto" style:column-width="1.3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2.38" style:family="table-column">
      <style:table-column-properties fo:break-before="auto" style:column-width="2.38cm"/>
    </style:style>
    <style:style style:name="co4.25" style:family="table-column">
      <style:table-column-properties fo:break-before="auto" style:column-width="4.25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81" style:family="table-row">
      <style:table-row-properties fo:break-before="auto" style:row-height="1.81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5" style:family="table-row">
      <style:table-row-properties fo:break-before="auto" style:row-height="2.5cm"/>
    </style:style>
    <style:style style:name="ro3.85" style:family="table-row">
      <style:table-row-properties fo:break-before="auto" style:row-height="3.8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25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1.5"/>
        <table:table-column table:style-name="co4.25"/>
        <table:table-column table:style-name="co0.75"/>
        <table:table-column table:style-name="co1.5"/>
        <table:table-column table:style-name="co1.75"/>
        <table:table-column table:style-name="co1.3"/>
        <table:table-column table:style-name="co2.38"/>
        <table:table-column table:style-name="co1.01"/>
        <table:table-column table:style-name="co0.15"/>
        <table:table-column table:style-name="co0.9"/>
        <table:table-column table:style-name="co0.32"/>
        <table:table-column table:style-name="co0.69"/>
        <table:table-column table:style-name="co0.14"/>
        <table:table-column table:style-name="co0.79"/>
        <table:table-column table:style-name="co0.79"/>
        <table:table-column table:style-name="co0.28"/>
        <table:table-column table:style-name="co0.47"/>
        <table:table-column table:style-name="co0.03"/>
        <table:table-row table:style-name="ro1.81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10">
            <text:p>Додаток 1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3" table:number-columns-spanned="18">
            <text:p>Реєстр про залишки коштів загального та спеціального фондів державного
(місцевого) бюджету на реєстраційних (спеціальних реєстраційних), інших
рахунках, відкритих в органах Державної казначейської служби України, та
поточних рахунках, відкрити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8">
            <text:p>станом на  01 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 table:number-columns-spanned="2">
            <text:p>Установа</text:p>
          </table:table-cell>
          <table:covered-table-cell table:style-name="ceb"/>
          <table:table-cell table:style-name="ce7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8" table:number-columns-spanned="2">
            <text:p>Періодичність:   річна
Одиниця виміру:  грн. коп. </text:p>
          </table:table-cell>
          <table:covered-table-cell table:style-name="ceb"/>
          <table:table-cell table:style-name="ce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>
            <text:p/>
          </table:table-cell>
          <table:table-cell table:style-name="ce10">
            <text:p/>
          </table:table-cell>
          <table:table-cell table:style-name="ce10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2.5">
          <table:table-cell table:style-name="ce2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12">
            <text:p>№
з/п
</text:p>
          </table:table-cell>
          <table:table-cell table:style-name="ce12" table:number-columns-spanned="2">
            <text:p>Номер реєстраційного (спеціального реєстраційного), іншого та поточного рахунку</text:p>
          </table:table-cell>
          <table:covered-table-cell table:style-name="ceb"/>
          <table:table-cell table:style-name="ce12" table:number-columns-spanned="7">
            <text:p>Найменування органу Державної казначейської служби України, установи бан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8">
            <text:p>Сума залишку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">
          <table:table-cell table:style-name="ce13">
            <text:p>1</text:p>
          </table:table-cell>
          <table:table-cell table:style-name="ce13" table:number-columns-spanned="2">
            <text:p>2</text:p>
          </table:table-cell>
          <table:covered-table-cell table:style-name="ceb"/>
          <table:table-cell table:style-name="ce13" table:number-columns-spanned="7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8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1</text:p>
          </table:table-cell>
          <table:table-cell table:style-name="ce16" table:number-columns-spanned="2">
            <text:p>354180899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2</text:p>
          </table:table-cell>
          <table:table-cell table:style-name="ce16" table:number-columns-spanned="2">
            <text:p>354170896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3</text:p>
          </table:table-cell>
          <table:table-cell table:style-name="ce16" table:number-columns-spanned="2">
            <text:p>354150890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4</text:p>
          </table:table-cell>
          <table:table-cell table:style-name="ce16" table:number-columns-spanned="2">
            <text:p>354100895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5</text:p>
          </table:table-cell>
          <table:table-cell table:style-name="ce16" table:number-columns-spanned="2">
            <text:p>354291898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6</text:p>
          </table:table-cell>
          <table:table-cell table:style-name="ce16" table:number-columns-spanned="2">
            <text:p>354281895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7</text:p>
          </table:table-cell>
          <table:table-cell table:style-name="ce16" table:number-columns-spanned="2">
            <text:p>354251896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8</text:p>
          </table:table-cell>
          <table:table-cell table:style-name="ce16" table:number-columns-spanned="2">
            <text:p>354231890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9</text:p>
          </table:table-cell>
          <table:table-cell table:style-name="ce16" table:number-columns-spanned="2">
            <text:p>354221897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10</text:p>
          </table:table-cell>
          <table:table-cell table:style-name="ce16" table:number-columns-spanned="2">
            <text:p>354201891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11</text:p>
          </table:table-cell>
          <table:table-cell table:style-name="ce16" table:number-columns-spanned="2">
            <text:p>354202890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4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12</text:p>
          </table:table-cell>
          <table:table-cell table:style-name="ce16" table:number-columns-spanned="2">
            <text:p>354273890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5">
            <text:p>13</text:p>
          </table:table-cell>
          <table:table-cell table:style-name="ce16" table:number-columns-spanned="2">
            <text:p>37118066078920</text:p>
          </table:table-cell>
          <table:covered-table-cell table:style-name="ceb"/>
          <table:table-cell table:style-name="ce17" table:number-columns-spanned="7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8">
            <text:p>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9">
            <text:p/>
          </table:table-cell>
          <table:table-cell table:style-name="ce19" table:number-columns-spanned="2">
            <text:p>Усього</text:p>
          </table:table-cell>
          <table:covered-table-cell table:style-name="ceb"/>
          <table:table-cell table:style-name="ce20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8">
            <text:p>4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6">
            <text:p/>
          </table:table-cell>
          <table:table-cell table:style-name="ce22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7">
            <text:p>                                                       Керівни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11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7">
            <text:p>                                                         Головний бухгалтер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11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4">
            <text:p>" 13 " лютого 2020р.</text:p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9" table:number-columns-spanned="1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2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29" table:number-columns-spanned="2" table:number-rows-spanned="2">
            <text:p/>
          </table:table-cell>
          <table:covered-table-cell table:style-name="ceb"/>
          <table:table-cell/>
        </table:table-row>
        <table:table-row table:style-name="ro3.8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6" table:number-columns-spanned="4">
            <text:p>202000000016515991</text:p>
          </table:table-cell>
          <table:covered-table-cell table:style-name="ceb"/>
          <table:covered-table-cell table:style-name="ceb"/>
          <table:covered-table-cell table:style-name="ceb"/>
          <table:table-cell table:style-name="ce27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8">
            <text:p>ст. 1 з 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56:26.3594045</meta:creation-date>
  </office:meta>
</office:document-meta>
</file>