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2" style:family="table-column">
      <style:table-column-properties fo:break-before="auto" style:column-width="2cm"/>
    </style:style>
    <style:style style:name="co4.5" style:family="table-column">
      <style:table-column-properties fo:break-before="auto" style:column-width="4.5cm"/>
    </style:style>
    <style:style style:name="ro0.07" style:family="table-row">
      <style:table-row-properties fo:break-before="auto" style:row-height="0.07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8" style:family="table-row">
      <style:table-row-properties fo:break-before="auto" style:row-height="0.38cm"/>
    </style:style>
    <style:style style:name="ro0.43" style:family="table-row">
      <style:table-row-properties fo:break-before="auto" style:row-height="0.43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58" style:family="table-row">
      <style:table-row-properties fo:break-before="auto" style:row-height="1.58cm"/>
    </style:style>
    <style:style style:name="ro1.74" style:family="table-row">
      <style:table-row-properties fo:break-before="auto" style:row-height="1.74cm"/>
    </style:style>
    <style:style style:name="ro1.91" style:family="table-row">
      <style:table-row-properties fo:break-before="auto" style:row-height="1.91cm"/>
    </style:style>
    <style:style style:name="ro2" style:family="table-row">
      <style:table-row-properties fo:break-before="auto" style:row-height="2cm"/>
    </style:style>
    <style:style style:name="ro4.18" style:family="table-row">
      <style:table-row-properties fo:break-before="auto" style:row-height="4.1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5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5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5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54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4.5"/>
        <table:table-column table:style-name="co0.5"/>
        <table:table-column table:style-name="co1"/>
        <table:table-column table:style-name="co2"/>
        <table:table-column table:style-name="co1.25"/>
        <table:table-column table:style-name="co0.75"/>
        <table:table-column table:style-name="co1"/>
        <table:table-column table:style-name="co1"/>
        <table:table-column table:style-name="co0.75"/>
        <table:table-column table:style-name="co1.25"/>
        <table:table-column table:style-name="co0.5"/>
        <table:table-column table:style-name="co0.5"/>
        <table:table-column table:style-name="co1"/>
        <table:table-column table:style-name="co1"/>
        <table:table-column table:style-name="co1"/>
        <table:table-row table:style-name="ro1.0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6">
            <text:p>Додаток 2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" table:number-columns-spanned="3">
            <text:p>КОДИ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2">
            <text:p/>
          </table:table-cell>
          <table:covered-table-cell table:style-name="ceb"/>
          <table:table-cell table:style-name="ce5" table:number-columns-spanned="10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>
            <text:p>2019</text:p>
          </table:table-cell>
          <table:table-cell table:style-name="ce6">
            <text:p>01</text:p>
          </table:table-cell>
          <table:table-cell table:style-name="ce6">
            <text:p>01</text:p>
          </table:table-cell>
          <table:table-cell/>
        </table:table-row>
        <table:table-row table:style-name="ro1.58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3" table:number-columns-spanned="3">
            <text:p>22569226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3" table:number-columns-spanned="3">
            <text:p>5620455700</text:p>
          </table:table-cell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7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3" table:number-columns-spanned="3">
            <text:p>430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Орган державного управління</text:p>
          </table:table-cell>
          <table:covered-table-cell table:style-name="ceb"/>
          <table:table-cell table:style-name="ce8" table:number-columns-spanned="7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ДУ</text:p>
          </table:table-cell>
          <table:covered-table-cell table:style-name="ceb"/>
          <table:covered-table-cell table:style-name="ceb"/>
          <table:table-cell table:style-name="ce3" table:number-columns-spanned="3">
            <text:p>01009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Вид економічної діяльності</text:p>
          </table:table-cell>
          <table:covered-table-cell table:style-name="ceb"/>
          <table:table-cell table:style-name="ce8" table:number-columns-spanned="7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ВЕД</text:p>
          </table:table-cell>
          <table:covered-table-cell table:style-name="ceb"/>
          <table:covered-table-cell table:style-name="ceb"/>
          <table:table-cell table:style-name="ce3" table:number-columns-spanned="3">
            <text:p>85.31</text:p>
          </table:table-cell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 table:number-columns-spanned="2">
            <text:p>Одиниця виміру: грн
Періодичність:  річна</text:p>
          </table:table-cell>
          <table:covered-table-cell table:style-name="ceb"/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>
            <text:p/>
          </table:table-cell>
          <table:table-cell table:style-name="ce9">
            <text:p/>
          </table:table-cell>
          <table:table-cell table:style-name="ce9">
            <text:p/>
          </table:table-cell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5">
            <text:p>ЗВІТ
 ПРО ФІНАНСОВІ РЕЗУЛЬТ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5">
            <text:p>за 2018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4">
            <text:p>Форма №2-дс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. ФІНАНСОВИЙ РЕЗУЛЬТАТ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15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2">
            <text:p>Код рядка</text:p>
          </table:table-cell>
          <table:covered-table-cell table:style-name="ceb"/>
          <table:table-cell table:style-name="ce15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Бюджетні асигн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10</text:p>
          </table:table-cell>
          <table:covered-table-cell table:style-name="ceb"/>
          <table:table-cell table:style-name="ce25" table:number-columns-spanned="4">
            <text:p>14274991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751810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надання послуг (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2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30</text:p>
          </table:table-cell>
          <table:covered-table-cell table:style-name="ceb"/>
          <table:table-cell table:style-name="ce25" table:number-columns-spanned="4">
            <text:p>7260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4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5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доходів від обмінних операцій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080</text:p>
          </table:table-cell>
          <table:covered-table-cell table:style-name="ceb"/>
          <table:table-cell table:style-name="ce28" table:number-columns-spanned="4">
            <text:p>14282251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751810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9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е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0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1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адходження до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2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30</text:p>
          </table:table-cell>
          <table:covered-table-cell table:style-name="ceb"/>
          <table:table-cell table:style-name="ce25" table:number-columns-spanned="4">
            <text:p>23692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доходів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170</text:p>
          </table:table-cell>
          <table:covered-table-cell table:style-name="ceb"/>
          <table:table-cell table:style-name="ce28" table:number-columns-spanned="4">
            <text:p>23692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дох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200</text:p>
          </table:table-cell>
          <table:covered-table-cell table:style-name="ceb"/>
          <table:table-cell table:style-name="ce28" table:number-columns-spanned="4">
            <text:p>14305943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751810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Витрати за 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виконання бюджетних програ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10</text:p>
          </table:table-cell>
          <table:covered-table-cell table:style-name="ceb"/>
          <table:table-cell table:style-name="ce25" table:number-columns-spanned="4">
            <text:p>14831020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761987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3" table:number-columns-spanned="5">
            <text:p>Витрати на виготовлення продукції (надання послуг, 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2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з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3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4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4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54" table:number-rows-spanned="2">
            <text:p/>
          </table:table-cell>
          <table:table-cell/>
        </table:table-row>
        <table:table-row table:style-name="ro0.0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5">
            <text:p>20190000000513708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2" table:number-columns-spanned="4">
            <text:p>ст. 1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50</text:p>
          </table:table-cell>
          <table:covered-table-cell table:style-name="ceb"/>
          <table:table-cell table:style-name="ce25" table:number-columns-spanned="4">
            <text:p>20467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4753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290</text:p>
          </table:table-cell>
          <table:covered-table-cell table:style-name="ceb"/>
          <table:table-cell table:style-name="ce28" table:number-columns-spanned="4">
            <text:p>14851487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766740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0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1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витрат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340</text:p>
          </table:table-cell>
          <table:covered-table-cell table:style-name="ceb"/>
          <table:table-cell table:style-name="ce2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 витр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380</text:p>
          </table:table-cell>
          <table:covered-table-cell table:style-name="ceb"/>
          <table:table-cell table:style-name="ce28" table:number-columns-spanned="4">
            <text:p>14851487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766740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3" table:number-columns-spanned="5">
            <text:p>Профіцит/дефіцит за звітний періо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>2390</text:p>
          </table:table-cell>
          <table:covered-table-cell table:style-name="ceb"/>
          <table:table-cell table:style-name="ce35" table:number-columns-spanned="4">
            <text:p>-545544</text:p>
          </table:table-cell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-14929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14" table:number-columns-spanned="15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6" table:number-columns-spanned="5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>Код рядка</text:p>
          </table:table-cell>
          <table:covered-table-cell table:style-name="ceb"/>
          <table:table-cell table:style-name="ce36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Загальнодержавні функ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2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боро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3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Громадський порядок, безпека та судова вл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4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Економічна діяль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5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навколишнього природного середовищ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6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Житлово-комунальне господарств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7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здоров’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8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уховний та фізичний розвито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9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00</text:p>
          </table:table-cell>
          <table:covered-table-cell table:style-name="ceb"/>
          <table:table-cell table:style-name="ce25" table:number-columns-spanned="4">
            <text:p>14851487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766740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Соціальний захист та соціальне забезпеч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10</text:p>
          </table:table-cell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6" table:number-columns-spanned="5">
            <text:p>УСЬОГ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>2520</text:p>
          </table:table-cell>
          <table:covered-table-cell table:style-name="ceb"/>
          <table:table-cell table:style-name="ce28" table:number-columns-spanned="4">
            <text:p>14851487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766740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ІІ. ВИКОНАННЯ БЮДЖЕТУ (КОШТОРИС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rows-spanned="2">
            <text:p>Стаття</text:p>
          </table:table-cell>
          <table:table-cell table:style-name="ce37" table:number-columns-spanned="2" table:number-rows-spanned="2">
            <text:p>Код рядка</text:p>
          </table:table-cell>
          <table:covered-table-cell table:style-name="ceb"/>
          <table:table-cell table:style-name="ce37" table:number-columns-spanned="5">
            <text:p>Заг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7" table:number-columns-spanned="7">
            <text:p>Спеці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4">
          <table:covered-table-cell table:style-name="ceb"/>
          <table:covered-table-cell table:style-name="ceb"/>
          <table:covered-table-cell table:style-name="ceb"/>
          <table:table-cell table:style-name="ce38">
            <text:p>план на звітний рік</text:p>
          </table:table-cell>
          <table:table-cell table:style-name="ce38" table:number-columns-spanned="2">
            <text:p>фактична сума виконання за звітний період</text:p>
          </table:table-cell>
          <table:covered-table-cell table:style-name="ceb"/>
          <table:table-cell table:style-name="ce38" table:number-columns-spanned="2">
            <text:p>різниця (графа 4 мінус графа 3)</text:p>
          </table:table-cell>
          <table:covered-table-cell table:style-name="ceb"/>
          <table:table-cell table:style-name="ce38" table:number-columns-spanned="2">
            <text:p>план на звітний рік із урахуванням змін</text:p>
          </table:table-cell>
          <table:covered-table-cell table:style-name="ceb"/>
          <table:table-cell table:style-name="ce38" table:number-columns-spanned="3">
            <text:p>фактична сума виконання за звітний період</text:p>
          </table:table-cell>
          <table:covered-table-cell table:style-name="ceb"/>
          <table:covered-table-cell table:style-name="ceb"/>
          <table:table-cell table:style-name="ce38" table:number-columns-spanned="2">
            <text:p>різниця (графа 7 мінус графа 6)</text:p>
          </table:table-cell>
          <table:covered-table-cell table:style-name="ceb"/>
          <table:table-cell/>
        </table:table-row>
        <table:table-row table:style-name="ro0.51">
          <table:table-cell table:style-name="ce16">
            <text:p>1</text:p>
          </table:table-cell>
          <table:table-cell table:style-name="ce16" table:number-columns-spanned="2">
            <text:p>2</text:p>
          </table:table-cell>
          <table:covered-table-cell table:style-name="ceb"/>
          <table:table-cell table:style-name="ce16">
            <text:p>3</text:p>
          </table:table-cell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 table:number-columns-spanned="3">
            <text:p>7</text:p>
          </table:table-cell>
          <table:covered-table-cell table:style-name="ceb"/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/>
        </table:table-row>
        <table:table-row table:style-name="ro0.43">
          <table:table-cell table:style-name="ce39">
            <text:p>ДОХОДИ</text:p>
          </table:table-cell>
          <table:table-cell table:style-name="ce40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38">
          <table:table-cell table:style-name="ce41">
            <text:p>Податкові надходження</text:p>
          </table:table-cell>
          <table:table-cell table:style-name="ce42" table:number-columns-spanned="2">
            <text:p>253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Неподаткові надходження</text:p>
          </table:table-cell>
          <table:table-cell table:style-name="ce42" table:number-columns-spanned="2">
            <text:p>254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Доходи від власності та підприємницької діяльності</text:p>
          </table:table-cell>
          <table:table-cell table:style-name="ce45" table:number-columns-spanned="2">
            <text:p>254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96">
          <table:table-cell table:style-name="ce44">
            <text:p>Адміністративні збори та платежі, доходи від некомерційної господарської діяльності</text:p>
          </table:table-cell>
          <table:table-cell table:style-name="ce45" table:number-columns-spanned="2">
            <text:p>2542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Інші неподаткові надходження</text:p>
          </table:table-cell>
          <table:table-cell table:style-name="ce45" table:number-columns-spanned="2">
            <text:p>2543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Власні надходження бюджетних установ</text:p>
          </table:table-cell>
          <table:table-cell table:style-name="ce45" table:number-columns-spanned="2">
            <text:p>2544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Доходи від операцій з капіталом</text:p>
          </table:table-cell>
          <table:table-cell table:style-name="ce42" table:number-columns-spanned="2">
            <text:p>255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Офіційні трансферти, з них:</text:p>
          </table:table-cell>
          <table:table-cell table:style-name="ce42" table:number-columns-spanned="2">
            <text:p>256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від органів державного управління</text:p>
          </table:table-cell>
          <table:table-cell table:style-name="ce45" table:number-columns-spanned="2">
            <text:p>256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Цільові фонди</text:p>
          </table:table-cell>
          <table:table-cell table:style-name="ce45" table:number-columns-spanned="2">
            <text:p>257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державних цільових фондів</text:p>
          </table:table-cell>
          <table:table-cell table:style-name="ce42" table:number-columns-spanned="2">
            <text:p>258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Надходження Пенсійного фонду України</text:p>
          </table:table-cell>
          <table:table-cell table:style-name="ce45" table:number-columns-spanned="2">
            <text:p>258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25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4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54" table:number-rows-spanned="2">
            <text:p/>
          </table:table-cell>
          <table:table-cell/>
        </table:table-row>
        <table:table-row table:style-name="ro0.2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5">
            <text:p>20190000000513708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2" table:number-columns-spanned="4">
            <text:p>ст. 2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4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45" table:number-columns-spanned="2">
            <text:p>2582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Надходження Фонду соціального страхування України</text:p>
          </table:table-cell>
          <table:table-cell table:style-name="ce45" table:number-columns-spanned="2">
            <text:p>2583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Інші надходження</text:p>
          </table:table-cell>
          <table:table-cell table:style-name="ce45" table:number-columns-spanned="2">
            <text:p>259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Усього доходів</text:p>
          </table:table-cell>
          <table:table-cell table:style-name="ce42" table:number-columns-spanned="2">
            <text:p>260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43">
          <table:table-cell table:style-name="ce39">
            <text:p>ВИТРАТИ</text:p>
          </table:table-cell>
          <table:table-cell table:style-name="ce40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68">
          <table:table-cell table:style-name="ce44">
            <text:p>Оплата праці і нарахування на заробітну плату</text:p>
          </table:table-cell>
          <table:table-cell table:style-name="ce45" table:number-columns-spanned="2">
            <text:p>261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Використання товарів і послуг</text:p>
          </table:table-cell>
          <table:table-cell table:style-name="ce45" table:number-columns-spanned="2">
            <text:p>262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Обслуговування боргових зобов’язань</text:p>
          </table:table-cell>
          <table:table-cell table:style-name="ce45" table:number-columns-spanned="2">
            <text:p>263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Поточні трансферти, з них:</text:p>
          </table:table-cell>
          <table:table-cell table:style-name="ce45" table:number-columns-spanned="2">
            <text:p>264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органам державного управління інших рівнів</text:p>
          </table:table-cell>
          <table:table-cell table:style-name="ce45" table:number-columns-spanned="2">
            <text:p>264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Соціальне забезпечення</text:p>
          </table:table-cell>
          <table:table-cell table:style-name="ce45" table:number-columns-spanned="2">
            <text:p>265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Інші поточні видатки</text:p>
          </table:table-cell>
          <table:table-cell table:style-name="ce45" table:number-columns-spanned="2">
            <text:p>266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Нерозподілені видатки</text:p>
          </table:table-cell>
          <table:table-cell table:style-name="ce45" table:number-columns-spanned="2">
            <text:p>267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Придбання основного капіталу</text:p>
          </table:table-cell>
          <table:table-cell table:style-name="ce45" table:number-columns-spanned="2">
            <text:p>268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Капітальні трансферти, з них:</text:p>
          </table:table-cell>
          <table:table-cell table:style-name="ce45" table:number-columns-spanned="2">
            <text:p>269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4">
            <text:p>органам державного управління інших рівнів</text:p>
          </table:table-cell>
          <table:table-cell table:style-name="ce45" table:number-columns-spanned="2">
            <text:p>2691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Внутрішнє кредитування</text:p>
          </table:table-cell>
          <table:table-cell table:style-name="ce45" table:number-columns-spanned="2">
            <text:p>270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4">
            <text:p>Зовнішнє кредитування</text:p>
          </table:table-cell>
          <table:table-cell table:style-name="ce45" table:number-columns-spanned="2">
            <text:p>2710</text:p>
          </table:table-cell>
          <table:covered-table-cell table:style-name="ceb"/>
          <table:table-cell table:style-name="ce46">
            <text:p>-</text:p>
          </table:table-cell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 table:style-name="ce46" table:number-columns-spanned="3">
            <text:p>-</text:p>
          </table:table-cell>
          <table:covered-table-cell table:style-name="ceb"/>
          <table:covered-table-cell table:style-name="ceb"/>
          <table:table-cell table:style-name="ce46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Усього витрат</text:p>
          </table:table-cell>
          <table:table-cell table:style-name="ce42" table:number-columns-spanned="2">
            <text:p>2780</text:p>
          </table:table-cell>
          <table:covered-table-cell table:style-name="ceb"/>
          <table:table-cell table:style-name="ce43">
            <text:p>-</text:p>
          </table:table-cell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 table:style-name="ce43" table:number-columns-spanned="3">
            <text:p>-</text:p>
          </table:table-cell>
          <table:covered-table-cell table:style-name="ceb"/>
          <table:covered-table-cell table:style-name="ceb"/>
          <table:table-cell table:style-name="ce43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7">
            <text:p>Профіцит/дефіцит за звітний період</text:p>
          </table:table-cell>
          <table:table-cell table:style-name="ce48" table:number-columns-spanned="2">
            <text:p>2790</text:p>
          </table:table-cell>
          <table:covered-table-cell table:style-name="ceb"/>
          <table:table-cell table:style-name="ce49">
            <text:p>-</text:p>
          </table:table-cell>
          <table:table-cell table:style-name="ce49" table:number-columns-spanned="2">
            <text:p>-</text:p>
          </table:table-cell>
          <table:covered-table-cell table:style-name="ceb"/>
          <table:table-cell table:style-name="ce49" table:number-columns-spanned="2">
            <text:p>-</text:p>
          </table:table-cell>
          <table:covered-table-cell table:style-name="ceb"/>
          <table:table-cell table:style-name="ce49" table:number-columns-spanned="2">
            <text:p>-</text:p>
          </table:table-cell>
          <table:covered-table-cell table:style-name="ceb"/>
          <table:table-cell table:style-name="ce49" table:number-columns-spanned="3">
            <text:p>-</text:p>
          </table:table-cell>
          <table:covered-table-cell table:style-name="ceb"/>
          <table:covered-table-cell table:style-name="ceb"/>
          <table:table-cell table:style-name="ce49" table:number-columns-spanned="2">
            <text:p>-</text:p>
          </table:table-cell>
          <table:covered-table-cell table:style-name="ceb"/>
          <table:table-cell/>
        </table:table-row>
        <table:table-row table:style-name="ro1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IV. ЕЛЕМЕНТИ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6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>Код рядка</text:p>
          </table:table-cell>
          <table:covered-table-cell table:style-name="ceb"/>
          <table:table-cell table:style-name="ce36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оплату прац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20</text:p>
          </table:table-cell>
          <table:covered-table-cell table:style-name="ceb"/>
          <table:table-cell table:style-name="ce25" table:number-columns-spanned="4">
            <text:p>11022464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554386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ідрахування на соціальні за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30</text:p>
          </table:table-cell>
          <table:covered-table-cell table:style-name="ceb"/>
          <table:table-cell table:style-name="ce25" table:number-columns-spanned="4">
            <text:p>2446023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124880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Матеріальн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40</text:p>
          </table:table-cell>
          <table:covered-table-cell table:style-name="ceb"/>
          <table:table-cell table:style-name="ce25" table:number-columns-spanned="4">
            <text:p>939502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71503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Амортизац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50</text:p>
          </table:table-cell>
          <table:covered-table-cell table:style-name="ceb"/>
          <table:table-cell table:style-name="ce25" table:number-columns-spanned="4">
            <text:p>423031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11217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60</text:p>
          </table:table-cell>
          <table:covered-table-cell table:style-name="ceb"/>
          <table:table-cell table:style-name="ce25" table:number-columns-spanned="4">
            <text:p>20467</text:p>
          </table:table-cell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text:p>4753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3" table:number-columns-spanned="5">
            <text:p>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>2890</text:p>
          </table:table-cell>
          <table:covered-table-cell table:style-name="ceb"/>
          <table:table-cell table:style-name="ce35" table:number-columns-spanned="4">
            <text:p>14851487</text:p>
          </table:table-cell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766740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2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50" table:number-columns-spanned="5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3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2">
            <text:p/>
          </table:table-cell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54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4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table-cell table:style-name="ce54" table:number-rows-spanned="2">
            <text:p/>
          </table:table-cell>
          <table:table-cell/>
        </table:table-row>
        <table:table-row table:style-name="ro4.1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5">
            <text:p>20190000000513708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2" table:number-columns-spanned="4">
            <text:p>ст. 3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2.03.2019T12:08:41.1278506</meta:creation-date>
  </office:meta>
</office:document-meta>
</file>