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5" style:family="table-column">
      <style:table-column-properties fo:break-before="auto" style:column-width="0.5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2" style:family="table-column">
      <style:table-column-properties fo:break-before="auto" style:column-width="2cm"/>
    </style:style>
    <style:style style:name="co4.5" style:family="table-column">
      <style:table-column-properties fo:break-before="auto" style:column-width="4.5cm"/>
    </style:style>
    <style:style style:name="ro0.25" style:family="table-row">
      <style:table-row-properties fo:break-before="auto" style:row-height="0.25cm"/>
    </style:style>
    <style:style style:name="ro0.3" style:family="table-row">
      <style:table-row-properties fo:break-before="auto" style:row-height="0.3cm"/>
    </style:style>
    <style:style style:name="ro0.38" style:family="table-row">
      <style:table-row-properties fo:break-before="auto" style:row-height="0.38cm"/>
    </style:style>
    <style:style style:name="ro0.43" style:family="table-row">
      <style:table-row-properties fo:break-before="auto" style:row-height="0.43cm"/>
    </style:style>
    <style:style style:name="ro0.47" style:family="table-row">
      <style:table-row-properties fo:break-before="auto" style:row-height="0.47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8" style:family="table-row">
      <style:table-row-properties fo:break-before="auto" style:row-height="0.68cm"/>
    </style:style>
    <style:style style:name="ro0.76" style:family="table-row">
      <style:table-row-properties fo:break-before="auto" style:row-height="0.76cm"/>
    </style:style>
    <style:style style:name="ro0.85" style:family="table-row">
      <style:table-row-properties fo:break-before="auto" style:row-height="0.85cm"/>
    </style:style>
    <style:style style:name="ro0.93" style:family="table-row">
      <style:table-row-properties fo:break-before="auto" style:row-height="0.93cm"/>
    </style:style>
    <style:style style:name="ro0.96" style:family="table-row">
      <style:table-row-properties fo:break-before="auto" style:row-height="0.96cm"/>
    </style:style>
    <style:style style:name="ro1" style:family="table-row">
      <style:table-row-properties fo:break-before="auto" style:row-height="1cm"/>
    </style:style>
    <style:style style:name="ro1.08" style:family="table-row">
      <style:table-row-properties fo:break-before="auto" style:row-height="1.08cm"/>
    </style:style>
    <style:style style:name="ro1.11" style:family="table-row">
      <style:table-row-properties fo:break-before="auto" style:row-height="1.11cm"/>
    </style:style>
    <style:style style:name="ro1.21" style:family="table-row">
      <style:table-row-properties fo:break-before="auto" style:row-height="1.21cm"/>
    </style:style>
    <style:style style:name="ro1.25" style:family="table-row">
      <style:table-row-properties fo:break-before="auto" style:row-height="1.25cm"/>
    </style:style>
    <style:style style:name="ro1.74" style:family="table-row">
      <style:table-row-properties fo:break-before="auto" style:row-height="1.74cm"/>
    </style:style>
    <style:style style:name="ro1.91" style:family="table-row">
      <style:table-row-properties fo:break-before="auto" style:row-height="1.91cm"/>
    </style:style>
    <style:style style:name="ro2" style:family="table-row">
      <style:table-row-properties fo:break-before="auto" style:row-height="2cm"/>
    </style:style>
    <style:style style:name="ro4.18" style:family="table-row">
      <style:table-row-properties fo:break-before="auto" style:row-height="4.1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4.5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4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4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4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49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4.5"/>
        <table:table-column table:style-name="co0.5"/>
        <table:table-column table:style-name="co1"/>
        <table:table-column table:style-name="co2"/>
        <table:table-column table:style-name="co1.25"/>
        <table:table-column table:style-name="co0.75"/>
        <table:table-column table:style-name="co1"/>
        <table:table-column table:style-name="co1"/>
        <table:table-column table:style-name="co0.75"/>
        <table:table-column table:style-name="co1.25"/>
        <table:table-column table:style-name="co0.5"/>
        <table:table-column table:style-name="co0.5"/>
        <table:table-column table:style-name="co1"/>
        <table:table-column table:style-name="co1"/>
        <table:table-column table:style-name="co1"/>
        <table:table-row table:style-name="ro1.0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6">
            <text:p>Додаток 2
до Національного положення (стандарту) бухгалтерського обліку в державному секторі 101 «Подання фінансової звітності»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" table:number-columns-spanned="3">
            <text:p>КОДИ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" table:number-columns-spanned="2">
            <text:p/>
          </table:table-cell>
          <table:covered-table-cell table:style-name="ceb"/>
          <table:table-cell table:style-name="ce5" table:number-columns-spanned="10">
            <text:p>Дата (рік, місяць, число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>
            <text:p>2019</text:p>
          </table:table-cell>
          <table:table-cell table:style-name="ce6">
            <text:p>10</text:p>
          </table:table-cell>
          <table:table-cell table:style-name="ce6">
            <text:p>01</text:p>
          </table:table-cell>
          <table:table-cell/>
        </table:table-row>
        <table:table-row table:style-name="ro1.21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7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3" table:number-columns-spanned="3">
            <text:p>22569226</text:p>
          </table:table-cell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7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3" table:number-columns-spanned="3">
            <text:p>5620455700</text:p>
          </table:table-cell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7">
            <text:p>Комунальна організація (установа, заклад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3" table:number-columns-spanned="3">
            <text:p>430</text:p>
          </table:table-cell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 державного управління</text:p>
          </table:table-cell>
          <table:covered-table-cell table:style-name="ceb"/>
          <table:table-cell table:style-name="ce8" table:number-columns-spanned="7">
            <text:p>Міські, районні у містах ради та їх виконавчі орган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ОДУ</text:p>
          </table:table-cell>
          <table:covered-table-cell table:style-name="ceb"/>
          <table:covered-table-cell table:style-name="ceb"/>
          <table:table-cell table:style-name="ce3" table:number-columns-spanned="3">
            <text:p>01009</text:p>
          </table:table-cell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Вид економічної діяльності</text:p>
          </table:table-cell>
          <table:covered-table-cell table:style-name="ceb"/>
          <table:table-cell table:style-name="ce8" table:number-columns-spanned="7">
            <text:p>Загальна середня освіт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ВЕД</text:p>
          </table:table-cell>
          <table:covered-table-cell table:style-name="ceb"/>
          <table:covered-table-cell table:style-name="ceb"/>
          <table:table-cell table:style-name="ce3" table:number-columns-spanned="3">
            <text:p>85.31</text:p>
          </table:table-cell>
          <table:covered-table-cell table:style-name="ceb"/>
          <table:covered-table-cell table:style-name="ceb"/>
          <table:table-cell/>
        </table:table-row>
        <table:table-row table:style-name="ro1">
          <table:table-cell table:style-name="ce4" table:number-columns-spanned="2">
            <text:p>Одиниця виміру: грн
Періодичність:  проміжна</text:p>
          </table:table-cell>
          <table:covered-table-cell table:style-name="ceb"/>
          <table:table-cell table:style-name="ce4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/>
          </table:table-cell>
          <table:covered-table-cell table:style-name="ceb"/>
          <table:covered-table-cell table:style-name="ceb"/>
          <table:table-cell table:style-name="ce4">
            <text:p/>
          </table:table-cell>
          <table:table-cell table:style-name="ce9">
            <text:p/>
          </table:table-cell>
          <table:table-cell table:style-name="ce9">
            <text:p/>
          </table:table-cell>
          <table:table-cell/>
        </table:table-row>
        <table:table-row table:style-name="ro0.5"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1">
          <table:table-cell table:style-name="ce10" table:number-columns-spanned="15">
            <text:p>ЗВІТ
 ПРО ФІНАНСОВІ РЕЗУЛЬТ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15">
            <text:p>за дев'ять місяців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>
            <text:p/>
          </table:table-cell>
          <table:covered-table-cell table:style-name="ceb"/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>
            <text:p/>
          </table:table-cell>
          <table:covered-table-cell table:style-name="ceb"/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3" table:number-columns-spanned="4">
            <text:p>Форма №2-дс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4" table:number-columns-spanned="15">
            <text:p>І. ФІНАНСОВИЙ РЕЗУЛЬТАТ ДІЯЛЬНО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1">
          <table:table-cell table:style-name="ce15" table:number-columns-spanned="5">
            <text:p>Статт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2">
            <text:p>Код рядка</text:p>
          </table:table-cell>
          <table:covered-table-cell table:style-name="ceb"/>
          <table:table-cell table:style-name="ce15" table:number-columns-spanned="4">
            <text:p>За звітний період</text:p>
          </table:table-cell>
          <table:covered-table-cell table:style-name="ceb"/>
          <table:covered-table-cell table:style-name="ceb"/>
          <table:covered-table-cell table:style-name="ceb"/>
          <table:table-cell table:style-name="ce15" table:number-columns-spanned="4">
            <text:p>За аналогічний період попереднього року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6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text:p>2</text:p>
          </table:table-cell>
          <table:covered-table-cell table:style-name="ceb"/>
          <table:table-cell table:style-name="ce16" table:number-columns-spanned="4">
            <text:p>3</text:p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text:p>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ДОХ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0" table:number-columns-spanned="5">
            <text:p>Доходи від 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Бюджетні асигнув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10</text:p>
          </table:table-cell>
          <table:covered-table-cell table:style-name="ceb"/>
          <table:table-cell table:style-name="ce22" table:number-columns-spanned="4">
            <text:p>11298511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987399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Доходи від надання послуг (виконання робіт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2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Доходи від продажу актив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3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726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Фінансові дох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4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доходи від 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5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доходів від обмінних операцій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080</text:p>
          </table:table-cell>
          <table:covered-table-cell table:style-name="ceb"/>
          <table:table-cell table:style-name="ce22" table:number-columns-spanned="4">
            <text:p>11298511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988125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Доходи від не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Податкові надхо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9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Неподаткові надхо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0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Трансфер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1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Надходження до державних цільових фонд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2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доходи від не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30</text:p>
          </table:table-cell>
          <table:covered-table-cell table:style-name="ceb"/>
          <table:table-cell table:style-name="ce22" table:number-columns-spanned="4">
            <text:p>11226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39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доходів від не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170</text:p>
          </table:table-cell>
          <table:covered-table-cell table:style-name="ceb"/>
          <table:table-cell table:style-name="ce22" table:number-columns-spanned="4">
            <text:p>11226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39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доход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200</text:p>
          </table:table-cell>
          <table:covered-table-cell table:style-name="ceb"/>
          <table:table-cell table:style-name="ce22" table:number-columns-spanned="4">
            <text:p>11309737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9881649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0" table:number-columns-spanned="5">
            <text:p>Витрати за обмінними операціями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итрати на виконання бюджетних програ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10</text:p>
          </table:table-cell>
          <table:covered-table-cell table:style-name="ceb"/>
          <table:table-cell table:style-name="ce22" table:number-columns-spanned="4">
            <text:p>11357689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006946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23" table:number-columns-spanned="5">
            <text:p>Витрати на виготовлення продукції (надання послуг, виконання робіт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2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итрати з продажу актив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3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Фінансові 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4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витрати за 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50</text:p>
          </table:table-cell>
          <table:covered-table-cell table:style-name="ceb"/>
          <table:table-cell table:style-name="ce22" table:number-columns-spanned="4">
            <text:p>5715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691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9" table:number-columns-spanned="1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table-cell table:style-name="ce49" table:number-rows-spanned="2">
            <text:p/>
          </table:table-cell>
          <table:table-cell/>
        </table:table-row>
        <table:table-row table:style-name="ro0.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8" table:number-columns-spanned="5">
            <text:p>2019000000119175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2">
            <text:p>АС  " Є-ЗВІТНІСТЬ "</text:p>
          </table:table-cell>
          <table:covered-table-cell table:style-name="ceb"/>
          <table:table-cell table:style-name="ce28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0" table:number-columns-spanned="4">
            <text:p>ст. 1 з 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витрат за 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290</text:p>
          </table:table-cell>
          <table:covered-table-cell table:style-name="ceb"/>
          <table:table-cell table:style-name="ce22" table:number-columns-spanned="4">
            <text:p>11363404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0086378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Витрати за не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Трансфер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30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витрати за не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310</text:p>
          </table:table-cell>
          <table:covered-table-cell table:style-name="ceb"/>
          <table:table-cell table:style-name="ce22" table:number-columns-spanned="4">
            <text:p>32120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витрат за не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340</text:p>
          </table:table-cell>
          <table:covered-table-cell table:style-name="ceb"/>
          <table:table-cell table:style-name="ce22" table:number-columns-spanned="4">
            <text:p>32120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витрат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380</text:p>
          </table:table-cell>
          <table:covered-table-cell table:style-name="ceb"/>
          <table:table-cell table:style-name="ce22" table:number-columns-spanned="4">
            <text:p>11395524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0086378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1" table:number-columns-spanned="5">
            <text:p>Профіцит/дефіцит за звітний періо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2" table:number-columns-spanned="2">
            <text:p>2390</text:p>
          </table:table-cell>
          <table:covered-table-cell table:style-name="ceb"/>
          <table:table-cell table:style-name="ce22" table:number-columns-spanned="4">
            <text:p>-85787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204729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14" table:number-columns-spanned="15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1">
          <table:table-cell table:style-name="ce33" table:number-columns-spanned="5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3" table:number-columns-spanned="2">
            <text:p>Код рядка</text:p>
          </table:table-cell>
          <table:covered-table-cell table:style-name="ceb"/>
          <table:table-cell table:style-name="ce33" table:number-columns-spanned="4">
            <text:p>За звітний період</text:p>
          </table:table-cell>
          <table:covered-table-cell table:style-name="ceb"/>
          <table:covered-table-cell table:style-name="ceb"/>
          <table:covered-table-cell table:style-name="ceb"/>
          <table:table-cell table:style-name="ce33" table:number-columns-spanned="4">
            <text:p>За аналогічний період попереднього року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6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text:p>2</text:p>
          </table:table-cell>
          <table:covered-table-cell table:style-name="ceb"/>
          <table:table-cell table:style-name="ce16" table:number-columns-spanned="4">
            <text:p>3</text:p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text:p>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Загальнодержавні функці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2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боро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3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Громадський порядок, безпека та судова влад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4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Економічна діяль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5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хорона навколишнього природного середовищ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6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Житлово-комунальне господарств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7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хорона здоров’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8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Духовний та фізичний розвито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9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світ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500</text:p>
          </table:table-cell>
          <table:covered-table-cell table:style-name="ceb"/>
          <table:table-cell table:style-name="ce22" table:number-columns-spanned="4">
            <text:p>11395524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0086378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Соціальний захист та соціальне забезпеч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51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520</text:p>
          </table:table-cell>
          <table:covered-table-cell table:style-name="ceb"/>
          <table:table-cell table:style-name="ce22" table:number-columns-spanned="4">
            <text:p>11395524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0086378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4" table:number-columns-spanned="15">
            <text:p>ІІІ. ВИКОНАННЯ БЮДЖЕТУ (КОШТОРИС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4" table:number-rows-spanned="2">
            <text:p>Стаття</text:p>
          </table:table-cell>
          <table:table-cell table:style-name="ce34" table:number-columns-spanned="2" table:number-rows-spanned="2">
            <text:p>Код рядка</text:p>
          </table:table-cell>
          <table:covered-table-cell table:style-name="ceb"/>
          <table:table-cell table:style-name="ce34" table:number-columns-spanned="5">
            <text:p>Загальний фон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7">
            <text:p>Спеціальний фон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4">
          <table:covered-table-cell table:style-name="ceb"/>
          <table:covered-table-cell table:style-name="ceb"/>
          <table:covered-table-cell table:style-name="ceb"/>
          <table:table-cell table:style-name="ce35">
            <text:p>план на звітний рік</text:p>
          </table:table-cell>
          <table:table-cell table:style-name="ce35" table:number-columns-spanned="2">
            <text:p>фактична сума виконання за звітний період</text:p>
          </table:table-cell>
          <table:covered-table-cell table:style-name="ceb"/>
          <table:table-cell table:style-name="ce35" table:number-columns-spanned="2">
            <text:p>різниця (графа 4 мінус графа 3)</text:p>
          </table:table-cell>
          <table:covered-table-cell table:style-name="ceb"/>
          <table:table-cell table:style-name="ce35" table:number-columns-spanned="2">
            <text:p>план на звітний рік із урахуванням змін</text:p>
          </table:table-cell>
          <table:covered-table-cell table:style-name="ceb"/>
          <table:table-cell table:style-name="ce35" table:number-columns-spanned="3">
            <text:p>фактична сума виконання за звітний період</text:p>
          </table:table-cell>
          <table:covered-table-cell table:style-name="ceb"/>
          <table:covered-table-cell table:style-name="ceb"/>
          <table:table-cell table:style-name="ce35" table:number-columns-spanned="2">
            <text:p>різниця (графа 7 мінус графа 6)</text:p>
          </table:table-cell>
          <table:covered-table-cell table:style-name="ceb"/>
          <table:table-cell/>
        </table:table-row>
        <table:table-row table:style-name="ro0.51">
          <table:table-cell table:style-name="ce16">
            <text:p>1</text:p>
          </table:table-cell>
          <table:table-cell table:style-name="ce16" table:number-columns-spanned="2">
            <text:p>2</text:p>
          </table:table-cell>
          <table:covered-table-cell table:style-name="ceb"/>
          <table:table-cell table:style-name="ce16">
            <text:p>3</text:p>
          </table:table-cell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 table:number-columns-spanned="3">
            <text:p>7</text:p>
          </table:table-cell>
          <table:covered-table-cell table:style-name="ceb"/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/>
        </table:table-row>
        <table:table-row table:style-name="ro0.43">
          <table:table-cell table:style-name="ce36">
            <text:p>ДОХОДИ</text:p>
          </table:table-cell>
          <table:table-cell table:style-name="ce37" table:number-columns-spanned="2">
            <text:p/>
          </table:table-cell>
          <table:covered-table-cell table:style-name="ceb"/>
          <table:table-cell table:style-name="ce17">
            <text:p/>
          </table:table-cell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3">
            <text:p/>
          </table:table-cell>
          <table:covered-table-cell table:style-name="ceb"/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/>
        </table:table-row>
        <table:table-row table:style-name="ro0.38">
          <table:table-cell table:style-name="ce38">
            <text:p>Податкові надходження</text:p>
          </table:table-cell>
          <table:table-cell table:style-name="ce39" table:number-columns-spanned="2">
            <text:p>253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38">
            <text:p>Неподаткові надходження</text:p>
          </table:table-cell>
          <table:table-cell table:style-name="ce39" table:number-columns-spanned="2">
            <text:p>254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Доходи від власності та підприємницької діяльності</text:p>
          </table:table-cell>
          <table:table-cell table:style-name="ce42" table:number-columns-spanned="2">
            <text:p>2541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96">
          <table:table-cell table:style-name="ce41">
            <text:p>Адміністративні збори та платежі, доходи від некомерційної господарської діяльності</text:p>
          </table:table-cell>
          <table:table-cell table:style-name="ce42" table:number-columns-spanned="2">
            <text:p>2542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Інші неподаткові надходження</text:p>
          </table:table-cell>
          <table:table-cell table:style-name="ce42" table:number-columns-spanned="2">
            <text:p>2543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Власні надходження бюджетних установ</text:p>
          </table:table-cell>
          <table:table-cell table:style-name="ce42" table:number-columns-spanned="2">
            <text:p>2544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38">
            <text:p>Доходи від операцій з капіталом</text:p>
          </table:table-cell>
          <table:table-cell table:style-name="ce39" table:number-columns-spanned="2">
            <text:p>255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38">
            <text:p>Офіційні трансферти, з них:</text:p>
          </table:table-cell>
          <table:table-cell table:style-name="ce39" table:number-columns-spanned="2">
            <text:p>256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від органів державного управління</text:p>
          </table:table-cell>
          <table:table-cell table:style-name="ce42" table:number-columns-spanned="2">
            <text:p>2561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Цільові фонди</text:p>
          </table:table-cell>
          <table:table-cell table:style-name="ce42" table:number-columns-spanned="2">
            <text:p>257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38">
            <text:p>Надходження державних цільових фондів</text:p>
          </table:table-cell>
          <table:table-cell table:style-name="ce39" table:number-columns-spanned="2">
            <text:p>258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Надходження Пенсійного фонду України</text:p>
          </table:table-cell>
          <table:table-cell table:style-name="ce42" table:number-columns-spanned="2">
            <text:p>2581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25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9" table:number-columns-spanned="1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table-cell table:style-name="ce49" table:number-rows-spanned="2">
            <text:p/>
          </table:table-cell>
          <table:table-cell/>
        </table:table-row>
        <table:table-row table:style-name="ro0.7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8" table:number-columns-spanned="5">
            <text:p>2019000000119175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2">
            <text:p>АС  " Є-ЗВІТНІСТЬ "</text:p>
          </table:table-cell>
          <table:covered-table-cell table:style-name="ceb"/>
          <table:table-cell table:style-name="ce28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0" table:number-columns-spanned="4">
            <text:p>ст. 2 з 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1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table:style-name="ce42" table:number-columns-spanned="2">
            <text:p>2582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Надходження Фонду соціального страхування України</text:p>
          </table:table-cell>
          <table:table-cell table:style-name="ce42" table:number-columns-spanned="2">
            <text:p>2583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Інші надходження</text:p>
          </table:table-cell>
          <table:table-cell table:style-name="ce42" table:number-columns-spanned="2">
            <text:p>259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38">
            <text:p>Усього доходів</text:p>
          </table:table-cell>
          <table:table-cell table:style-name="ce39" table:number-columns-spanned="2">
            <text:p>260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43">
          <table:table-cell table:style-name="ce36">
            <text:p>ВИТРАТИ</text:p>
          </table:table-cell>
          <table:table-cell table:style-name="ce37" table:number-columns-spanned="2">
            <text:p/>
          </table:table-cell>
          <table:covered-table-cell table:style-name="ceb"/>
          <table:table-cell table:style-name="ce17">
            <text:p/>
          </table:table-cell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3">
            <text:p/>
          </table:table-cell>
          <table:covered-table-cell table:style-name="ceb"/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/>
        </table:table-row>
        <table:table-row table:style-name="ro0.68">
          <table:table-cell table:style-name="ce41">
            <text:p>Оплата праці і нарахування на заробітну плату</text:p>
          </table:table-cell>
          <table:table-cell table:style-name="ce42" table:number-columns-spanned="2">
            <text:p>261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Використання товарів і послуг</text:p>
          </table:table-cell>
          <table:table-cell table:style-name="ce42" table:number-columns-spanned="2">
            <text:p>262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Обслуговування боргових зобов’язань</text:p>
          </table:table-cell>
          <table:table-cell table:style-name="ce42" table:number-columns-spanned="2">
            <text:p>263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Поточні трансферти, з них:</text:p>
          </table:table-cell>
          <table:table-cell table:style-name="ce42" table:number-columns-spanned="2">
            <text:p>264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органам державного управління інших рівнів</text:p>
          </table:table-cell>
          <table:table-cell table:style-name="ce42" table:number-columns-spanned="2">
            <text:p>2641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Соціальне забезпечення</text:p>
          </table:table-cell>
          <table:table-cell table:style-name="ce42" table:number-columns-spanned="2">
            <text:p>265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Інші поточні видатки</text:p>
          </table:table-cell>
          <table:table-cell table:style-name="ce42" table:number-columns-spanned="2">
            <text:p>266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Нерозподілені видатки</text:p>
          </table:table-cell>
          <table:table-cell table:style-name="ce42" table:number-columns-spanned="2">
            <text:p>267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Придбання основного капіталу</text:p>
          </table:table-cell>
          <table:table-cell table:style-name="ce42" table:number-columns-spanned="2">
            <text:p>268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Капітальні трансферти, з них:</text:p>
          </table:table-cell>
          <table:table-cell table:style-name="ce42" table:number-columns-spanned="2">
            <text:p>269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органам державного управління інших рівнів</text:p>
          </table:table-cell>
          <table:table-cell table:style-name="ce42" table:number-columns-spanned="2">
            <text:p>2691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Внутрішнє кредитування</text:p>
          </table:table-cell>
          <table:table-cell table:style-name="ce42" table:number-columns-spanned="2">
            <text:p>270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Зовнішнє кредитування</text:p>
          </table:table-cell>
          <table:table-cell table:style-name="ce42" table:number-columns-spanned="2">
            <text:p>271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38">
            <text:p>Усього витрат</text:p>
          </table:table-cell>
          <table:table-cell table:style-name="ce39" table:number-columns-spanned="2">
            <text:p>278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3">
            <text:p>Профіцит/дефіцит за звітний період</text:p>
          </table:table-cell>
          <table:table-cell table:style-name="ce44" table:number-columns-spanned="2">
            <text:p>279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1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4" table:number-columns-spanned="15">
            <text:p>IV. ЕЛЕМЕНТИ ВИТРАТ ЗА 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1">
          <table:table-cell table:style-name="ce33" table:number-columns-spanned="5">
            <text:p>Статт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3" table:number-columns-spanned="2">
            <text:p>Код рядка</text:p>
          </table:table-cell>
          <table:covered-table-cell table:style-name="ceb"/>
          <table:table-cell table:style-name="ce33" table:number-columns-spanned="4">
            <text:p>За звітний період</text:p>
          </table:table-cell>
          <table:covered-table-cell table:style-name="ceb"/>
          <table:covered-table-cell table:style-name="ceb"/>
          <table:covered-table-cell table:style-name="ceb"/>
          <table:table-cell table:style-name="ce33" table:number-columns-spanned="4">
            <text:p>За аналогічний період попереднього року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6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text:p>2</text:p>
          </table:table-cell>
          <table:covered-table-cell table:style-name="ceb"/>
          <table:table-cell table:style-name="ce16" table:number-columns-spanned="4">
            <text:p>3</text:p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text:p>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итрати на оплату прац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20</text:p>
          </table:table-cell>
          <table:covered-table-cell table:style-name="ceb"/>
          <table:table-cell table:style-name="ce22" table:number-columns-spanned="4">
            <text:p>8553671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768693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ідрахування на соціальні зах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30</text:p>
          </table:table-cell>
          <table:covered-table-cell table:style-name="ceb"/>
          <table:table-cell table:style-name="ce22" table:number-columns-spanned="4">
            <text:p>1926768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706305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Матеріальні 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40</text:p>
          </table:table-cell>
          <table:covered-table-cell table:style-name="ceb"/>
          <table:table-cell table:style-name="ce22" table:number-columns-spanned="4">
            <text:p>819564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61791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Амортизаці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50</text:p>
          </table:table-cell>
          <table:covered-table-cell table:style-name="ceb"/>
          <table:table-cell table:style-name="ce22" table:number-columns-spanned="4">
            <text:p>57686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583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60</text:p>
          </table:table-cell>
          <table:covered-table-cell table:style-name="ceb"/>
          <table:table-cell table:style-name="ce22" table:number-columns-spanned="4">
            <text:p>5715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691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1" table:number-columns-spanned="5">
            <text:p>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2" table:number-columns-spanned="2">
            <text:p>2890</text:p>
          </table:table-cell>
          <table:covered-table-cell table:style-name="ceb"/>
          <table:table-cell table:style-name="ce22" table:number-columns-spanned="4">
            <text:p>11363404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0086378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>Керівник (посадова особа) 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7" table:number-columns-spanned="8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5" table:number-columns-spanned="5">
            <text:p>Головний бухгалтер (спеціаліст,                
на якого покладено виконання                              
обов’язків бухгалтерської служби)                   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8" table:number-columns-spanned="8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9" table:number-columns-spanned="1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table-cell table:style-name="ce49" table:number-rows-spanned="2">
            <text:p/>
          </table:table-cell>
          <table:table-cell/>
        </table:table-row>
        <table:table-row table:style-name="ro4.1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8" table:number-columns-spanned="5">
            <text:p>2019000000119175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2">
            <text:p>АС  " Є-ЗВІТНІСТЬ "</text:p>
          </table:table-cell>
          <table:covered-table-cell table:style-name="ceb"/>
          <table:table-cell table:style-name="ce28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0" table:number-columns-spanned="4">
            <text:p>ст. 3 з 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2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06.11.2019T12:12:27.2993353</meta:creation-date>
  </office:meta>
</office:document-meta>
</file>