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7" style:family="table-column">
      <style:table-column-properties fo:break-before="auto" style:column-width="0.17cm"/>
    </style:style>
    <style:style style:name="co0.19" style:family="table-column">
      <style:table-column-properties fo:break-before="auto" style:column-width="0.19cm"/>
    </style:style>
    <style:style style:name="co0.35" style:family="table-column">
      <style:table-column-properties fo:break-before="auto" style:column-width="0.35cm"/>
    </style:style>
    <style:style style:name="co0.43" style:family="table-column">
      <style:table-column-properties fo:break-before="auto" style:column-width="0.43cm"/>
    </style:style>
    <style:style style:name="co0.44" style:family="table-column">
      <style:table-column-properties fo:break-before="auto" style:column-width="0.44cm"/>
    </style:style>
    <style:style style:name="co0.52" style:family="table-column">
      <style:table-column-properties fo:break-before="auto" style:column-width="0.52cm"/>
    </style:style>
    <style:style style:name="co0.62" style:family="table-column">
      <style:table-column-properties fo:break-before="auto" style:column-width="0.62cm"/>
    </style:style>
    <style:style style:name="co0.65" style:family="table-column">
      <style:table-column-properties fo:break-before="auto" style:column-width="0.65cm"/>
    </style:style>
    <style:style style:name="co0.71" style:family="table-column">
      <style:table-column-properties fo:break-before="auto" style:column-width="0.71cm"/>
    </style:style>
    <style:style style:name="co0.79" style:family="table-column">
      <style:table-column-properties fo:break-before="auto" style:column-width="0.79cm"/>
    </style:style>
    <style:style style:name="co0.81" style:family="table-column">
      <style:table-column-properties fo:break-before="auto" style:column-width="0.81cm"/>
    </style:style>
    <style:style style:name="co0.95" style:family="table-column">
      <style:table-column-properties fo:break-before="auto" style:column-width="0.95cm"/>
    </style:style>
    <style:style style:name="co1.05" style:family="table-column">
      <style:table-column-properties fo:break-before="auto" style:column-width="1.05cm"/>
    </style:style>
    <style:style style:name="co1.07" style:family="table-column">
      <style:table-column-properties fo:break-before="auto" style:column-width="1.07cm"/>
    </style:style>
    <style:style style:name="co1.1" style:family="table-column">
      <style:table-column-properties fo:break-before="auto" style:column-width="1.1cm"/>
    </style:style>
    <style:style style:name="co1.24" style:family="table-column">
      <style:table-column-properties fo:break-before="auto" style:column-width="1.24cm"/>
    </style:style>
    <style:style style:name="co1.33" style:family="table-column">
      <style:table-column-properties fo:break-before="auto" style:column-width="1.33cm"/>
    </style:style>
    <style:style style:name="co1.57" style:family="table-column">
      <style:table-column-properties fo:break-before="auto" style:column-width="1.57cm"/>
    </style:style>
    <style:style style:name="co1.67" style:family="table-column">
      <style:table-column-properties fo:break-before="auto" style:column-width="1.67cm"/>
    </style:style>
    <style:style style:name="co1.76" style:family="table-column">
      <style:table-column-properties fo:break-before="auto" style:column-width="1.76cm"/>
    </style:style>
    <style:style style:name="co7.9" style:family="table-column">
      <style:table-column-properties fo:break-before="auto" style:column-width="7.9cm"/>
    </style:style>
    <style:style style:name="ro0.1" style:family="table-row">
      <style:table-row-properties fo:break-before="auto" style:row-height="0.1cm"/>
    </style:style>
    <style:style style:name="ro0.33" style:family="table-row">
      <style:table-row-properties fo:break-before="auto" style:row-height="0.33cm"/>
    </style:style>
    <style:style style:name="ro0.38" style:family="table-row">
      <style:table-row-properties fo:break-before="auto" style:row-height="0.38cm"/>
    </style:style>
    <style:style style:name="ro0.39" style:family="table-row">
      <style:table-row-properties fo:break-before="auto" style:row-height="0.39cm"/>
    </style:style>
    <style:style style:name="ro0.44" style:family="table-row">
      <style:table-row-properties fo:break-before="auto" style:row-height="0.44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68" style:family="table-row">
      <style:table-row-properties fo:break-before="auto" style:row-height="0.68cm"/>
    </style:style>
    <style:style style:name="ro0.75" style:family="table-row">
      <style:table-row-properties fo:break-before="auto" style:row-height="0.75cm"/>
    </style:style>
    <style:style style:name="ro0.85" style:family="table-row">
      <style:table-row-properties fo:break-before="auto" style:row-height="0.85cm"/>
    </style:style>
    <style:style style:name="ro1" style:family="table-row">
      <style:table-row-properties fo:break-before="auto" style:row-height="1cm"/>
    </style:style>
    <style:style style:name="ro1.17" style:family="table-row">
      <style:table-row-properties fo:break-before="auto" style:row-height="1.17cm"/>
    </style:style>
    <style:style style:name="ro1.25" style:family="table-row">
      <style:table-row-properties fo:break-before="auto" style:row-height="1.25cm"/>
    </style:style>
    <style:style style:name="ro1.59" style:family="table-row">
      <style:table-row-properties fo:break-before="auto" style:row-height="1.59cm"/>
    </style:style>
    <style:style style:name="ro1.78" style:family="table-row">
      <style:table-row-properties fo:break-before="auto" style:row-height="1.78cm"/>
    </style:style>
    <style:style style:name="ro10.26" style:family="table-row">
      <style:table-row-properties fo:break-before="auto" style:row-height="10.26cm"/>
    </style:style>
    <style:style style:name="ro2" style:family="table-row">
      <style:table-row-properties fo:break-before="auto" style:row-height="2cm"/>
    </style:style>
    <style:style style:name="ro4.25" style:family="table-row">
      <style:table-row-properties fo:break-before="auto" style:row-height="4.25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4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4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41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7.9"/>
        <table:table-column table:style-name="co0.1"/>
        <table:table-column table:style-name="co1.1"/>
        <table:table-column table:style-name="co0.65"/>
        <table:table-column table:style-name="co0.35"/>
        <table:table-column table:style-name="co0.95"/>
        <table:table-column table:style-name="co0.81"/>
        <table:table-column table:style-name="co1.57"/>
        <table:table-column table:style-name="co0.19"/>
        <table:table-column table:style-name="co1.76"/>
        <table:table-column table:style-name="co0.43"/>
        <table:table-column table:style-name="co1.33"/>
        <table:table-column table:style-name="co1.05"/>
        <table:table-column table:style-name="co0.71"/>
        <table:table-column table:style-name="co1.67"/>
        <table:table-column table:style-name="co0.09"/>
        <table:table-column table:style-name="co1.76"/>
        <table:table-column table:style-name="co0.52"/>
        <table:table-column table:style-name="co1.24"/>
        <table:table-column table:style-name="co1.07"/>
        <table:table-column table:style-name="co0.07"/>
        <table:table-column table:style-name="co0.62"/>
        <table:table-column table:style-name="co0.17"/>
        <table:table-column table:style-name="co0.79"/>
        <table:table-column table:style-name="co0.35"/>
        <table:table-column table:style-name="co0.44"/>
        <table:table-row table:style-name="ro1.78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8">
            <text:p>Додаток 4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9">
          <table:table-cell table:style-name="ce4" table:number-columns-spanned="26">
            <text:p>Звіт
 про надходження і використання інших надходжень спеціального фонду
(форма N 4-3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26">
            <text:p>за 2019 рі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6" table:number-columns-spanned="5">
            <text:p>К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7" table:number-columns-spanned="2">
            <text:p>Установа</text:p>
          </table:table-cell>
          <table:covered-table-cell table:style-name="ceb"/>
          <table:table-cell table:style-name="ce8" table:number-columns-spanned="16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6" table:number-columns-spanned="5">
            <text:p>225692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Територія</text:p>
          </table:table-cell>
          <table:covered-table-cell table:style-name="ceb"/>
          <table:table-cell table:style-name="ce8" table:number-columns-spanned="16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6" table:number-columns-spanned="5">
            <text:p>56204557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Організаційно-правова форма господарювання</text:p>
          </table:table-cell>
          <table:covered-table-cell table:style-name="ceb"/>
          <table:table-cell table:style-name="ce8" table:number-columns-spanned="16">
            <text:p>Комунальна організація (установа, заклад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6" table:number-columns-spanned="5">
            <text:p>4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відомчої класифікації видатків та кредитування державного бюджету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програмної класифікації видатків та кредитування державного бюджету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типової відомчої класифікації видатків та кредитування місцевих бюджетів<B> 006 - Орган з питань освіти і наук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.17">
          <table:table-cell table:style-name="ce7" table:number-columns-spanned="18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B> 0611020 - Надання загальної середньої освіти загальноосвітніми навчальними закладами (в т.яч. школою-дитячим садком, інтернатом при школі), спеціалізованими школами, ліцеями, гімназіями, колегіумами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">
          <table:table-cell table:style-name="ce10" table:number-columns-spanned="2">
            <text:p>Періодичність:<B> річна  </B>
Одиниця виміру:<B> грн. коп. </B></text:p>
          </table:table-cell>
          <table:covered-table-cell table:style-name="ceb"/>
          <table:table-cell table:style-name="ce9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/>
          </table:table-cell>
          <table:covered-table-cell table:style-name="ceb"/>
          <table:covered-table-cell table:style-name="ceb"/>
          <table:table-cell table:style-name="ce9" table:number-columns-spanned="2">
            <text:p/>
          </table:table-cell>
          <table:covered-table-cell table:style-name="ceb"/>
          <table:table-cell table:style-name="ce11">
            <text:p/>
          </table:table-cell>
          <table:table-cell table:style-name="ce11" table:number-columns-spanned="2">
            <text:p/>
          </table:table-cell>
          <table:covered-table-cell table:style-name="ceb"/>
          <table:table-cell/>
        </table:table-row>
        <table:table-row table:style-name="ro0.75">
          <table:table-cell table:style-name="ce12" table:number-rows-spanned="3">
            <text:p>Показники</text:p>
          </table:table-cell>
          <table:table-cell table:style-name="ce12" table:number-columns-spanned="2" table:number-rows-spanned="3">
            <text:p>КЕКВ
та/або
ККК
</text:p>
          </table:table-cell>
          <table:covered-table-cell table:style-name="ceb"/>
          <table:table-cell table:style-name="ce12" table:number-columns-spanned="2" table:number-rows-spanned="3">
            <text:p>Код рядка</text:p>
          </table:table-cell>
          <table:covered-table-cell table:style-name="ceb"/>
          <table:table-cell table:style-name="ce13" table:number-columns-spanned="2" table:number-rows-spanned="3">
            <text:p>Затверджено на звітний рік</text:p>
          </table:table-cell>
          <table:covered-table-cell table:style-name="ceb"/>
          <table:table-cell table:style-name="ce13" table:number-columns-spanned="2" table:number-rows-spanned="3">
            <text:p>Затверджено на звітний період (рік)</text:p>
          </table:table-cell>
          <table:covered-table-cell table:style-name="ceb"/>
          <table:table-cell table:style-name="ce14" table:number-columns-spanned="3">
            <text:p>Залишок на початок звітного року</text:p>
          </table:table-cell>
          <table:covered-table-cell table:style-name="ceb"/>
          <table:covered-table-cell table:style-name="ceb"/>
          <table:table-cell table:style-name="ce14" table:number-columns-spanned="2" table:number-rows-spanned="3">
            <text:p>Перераховано залишок</text:p>
          </table:table-cell>
          <table:covered-table-cell table:style-name="ceb"/>
          <table:table-cell table:style-name="ce14" table:number-columns-spanned="2" table:number-rows-spanned="3">
            <text:p>Надійшло коштів за звітний період (рік)</text:p>
          </table:table-cell>
          <table:covered-table-cell table:style-name="ceb"/>
          <table:table-cell table:style-name="ce14" table:number-columns-spanned="3">
            <text:p>Касові 
за звітний період (рік)
</text:p>
          </table:table-cell>
          <table:covered-table-cell table:style-name="ceb"/>
          <table:covered-table-cell table:style-name="ceb"/>
          <table:table-cell table:style-name="ce14" table:number-columns-spanned="7" table:number-rows-spanned="2">
            <text:p>Залишок 
на кінець звітного періоду (року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rows-spanned="2">
            <text:p>усього</text:p>
          </table:table-cell>
          <table:table-cell table:style-name="ce14" table:number-columns-spanned="2" table:number-rows-spanned="2">
            <text:p>у тому числі на рахунках в установах банк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rows-spanned="2">
            <text:p>усього</text:p>
          </table:table-cell>
          <table:table-cell table:style-name="ce14" table:number-columns-spanned="2" table:number-rows-spanned="2">
            <text:p>у тому числі перераховані з рахунків в установах банк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3">
            <text:p>усього</text:p>
          </table:table-cell>
          <table:covered-table-cell table:style-name="ceb"/>
          <table:covered-table-cell table:style-name="ceb"/>
          <table:table-cell table:style-name="ce14" table:number-columns-spanned="4">
            <text:p>у тому числі на рахунках в установах банків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Видатки та надання кредитів - усього </text:p>
          </table:table-cell>
          <table:table-cell table:style-name="ce14" table:number-columns-spanned="2">
            <text:p>X</text:p>
          </table:table-cell>
          <table:covered-table-cell table:style-name="ceb"/>
          <table:table-cell table:style-name="ce14" table:number-columns-spanned="2">
            <text:p>010</text:p>
          </table:table-cell>
          <table:covered-table-cell table:style-name="ceb"/>
          <table:table-cell table:style-name="ce17" table:number-columns-spanned="2">
            <text:p>2652901,00</text:p>
          </table:table-cell>
          <table:covered-table-cell table:style-name="ceb"/>
          <table:table-cell table:style-name="ce18" table:number-columns-spanned="2">
            <text:p>2652901,00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2651591,00</text:p>
          </table:table-cell>
          <table:covered-table-cell table:style-name="ceb"/>
          <table:table-cell table:style-name="ce18">
            <text:p>2651591,00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12">
            <text:p>у тому числі:
Поточні  видатки</text:p>
          </table:table-cell>
          <table:table-cell table:style-name="ce14" table:number-columns-spanned="2">
            <text:p>2000</text:p>
          </table:table-cell>
          <table:covered-table-cell table:style-name="ceb"/>
          <table:table-cell table:style-name="ce14" table:number-columns-spanned="2">
            <text:p>02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3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2000000014411235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Оплата праці і нарахування на заробітну плату</text:p>
          </table:table-cell>
          <table:table-cell table:style-name="ce24" table:number-columns-spanned="2">
            <text:p>2100</text:p>
          </table:table-cell>
          <table:covered-table-cell table:style-name="ceb"/>
          <table:table-cell table:style-name="ce24" table:number-columns-spanned="2">
            <text:p>0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плата праці </text:p>
          </table:table-cell>
          <table:table-cell table:style-name="ce28" table:number-columns-spanned="2">
            <text:p>2110</text:p>
          </table:table-cell>
          <table:covered-table-cell table:style-name="ceb"/>
          <table:table-cell table:style-name="ce28" table:number-columns-spanned="2">
            <text:p>0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Заробітна плата</text:p>
          </table:table-cell>
          <table:table-cell table:style-name="ce32" table:number-columns-spanned="2">
            <text:p>2111</text:p>
          </table:table-cell>
          <table:covered-table-cell table:style-name="ceb"/>
          <table:table-cell table:style-name="ce32" table:number-columns-spanned="2">
            <text:p>0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Грошове  забезпечення військовослужбовців</text:p>
          </table:table-cell>
          <table:table-cell table:style-name="ce32" table:number-columns-spanned="2">
            <text:p>2112</text:p>
          </table:table-cell>
          <table:covered-table-cell table:style-name="ceb"/>
          <table:table-cell table:style-name="ce32" table:number-columns-spanned="2">
            <text:p>0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Нарахування на оплату праці</text:p>
          </table:table-cell>
          <table:table-cell table:style-name="ce32" table:number-columns-spanned="2">
            <text:p>2120</text:p>
          </table:table-cell>
          <table:covered-table-cell table:style-name="ceb"/>
          <table:table-cell table:style-name="ce32" table:number-columns-spanned="2">
            <text:p>0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Використання товарів і послуг</text:p>
          </table:table-cell>
          <table:table-cell table:style-name="ce24" table:number-columns-spanned="2">
            <text:p>2200</text:p>
          </table:table-cell>
          <table:covered-table-cell table:style-name="ceb"/>
          <table:table-cell table:style-name="ce24" table:number-columns-spanned="2">
            <text:p>08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редмети, матеріали, обладнання та інвентар</text:p>
          </table:table-cell>
          <table:table-cell table:style-name="ce28" table:number-columns-spanned="2">
            <text:p>2210</text:p>
          </table:table-cell>
          <table:covered-table-cell table:style-name="ceb"/>
          <table:table-cell table:style-name="ce28" table:number-columns-spanned="2">
            <text:p>09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Медикаменти та перев’язувальні матеріали</text:p>
          </table:table-cell>
          <table:table-cell table:style-name="ce28" table:number-columns-spanned="2">
            <text:p>2220</text:p>
          </table:table-cell>
          <table:covered-table-cell table:style-name="ceb"/>
          <table:table-cell table:style-name="ce28" table:number-columns-spanned="2">
            <text:p>1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родукти харчування</text:p>
          </table:table-cell>
          <table:table-cell table:style-name="ce28" table:number-columns-spanned="2">
            <text:p>2230</text:p>
          </table:table-cell>
          <table:covered-table-cell table:style-name="ceb"/>
          <table:table-cell table:style-name="ce28" table:number-columns-spanned="2">
            <text:p>1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плата послуг (крім комунальних)</text:p>
          </table:table-cell>
          <table:table-cell table:style-name="ce28" table:number-columns-spanned="2">
            <text:p>2240</text:p>
          </table:table-cell>
          <table:covered-table-cell table:style-name="ceb"/>
          <table:table-cell table:style-name="ce28" table:number-columns-spanned="2">
            <text:p>1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Видатки на відрядження</text:p>
          </table:table-cell>
          <table:table-cell table:style-name="ce28" table:number-columns-spanned="2">
            <text:p>2250</text:p>
          </table:table-cell>
          <table:covered-table-cell table:style-name="ceb"/>
          <table:table-cell table:style-name="ce28" table:number-columns-spanned="2">
            <text:p>1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Видатки та заходи спеціального призначення</text:p>
          </table:table-cell>
          <table:table-cell table:style-name="ce28" table:number-columns-spanned="2">
            <text:p>2260</text:p>
          </table:table-cell>
          <table:covered-table-cell table:style-name="ceb"/>
          <table:table-cell table:style-name="ce28" table:number-columns-spanned="2">
            <text:p>1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плата комунальних послуг та енергоносіїв  </text:p>
          </table:table-cell>
          <table:table-cell table:style-name="ce28" table:number-columns-spanned="2">
            <text:p>2270</text:p>
          </table:table-cell>
          <table:covered-table-cell table:style-name="ceb"/>
          <table:table-cell table:style-name="ce28" table:number-columns-spanned="2">
            <text:p>1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теплопостачання</text:p>
          </table:table-cell>
          <table:table-cell table:style-name="ce32" table:number-columns-spanned="2">
            <text:p>2271</text:p>
          </table:table-cell>
          <table:covered-table-cell table:style-name="ceb"/>
          <table:table-cell table:style-name="ce32" table:number-columns-spanned="2">
            <text:p>1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водопостачання  та водовідведення</text:p>
          </table:table-cell>
          <table:table-cell table:style-name="ce32" table:number-columns-spanned="2">
            <text:p>2272</text:p>
          </table:table-cell>
          <table:covered-table-cell table:style-name="ceb"/>
          <table:table-cell table:style-name="ce32" table:number-columns-spanned="2">
            <text:p>1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електроенергії</text:p>
          </table:table-cell>
          <table:table-cell table:style-name="ce32" table:number-columns-spanned="2">
            <text:p>2273</text:p>
          </table:table-cell>
          <table:covered-table-cell table:style-name="ceb"/>
          <table:table-cell table:style-name="ce32" table:number-columns-spanned="2">
            <text:p>1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природного газу</text:p>
          </table:table-cell>
          <table:table-cell table:style-name="ce32" table:number-columns-spanned="2">
            <text:p>2274</text:p>
          </table:table-cell>
          <table:covered-table-cell table:style-name="ceb"/>
          <table:table-cell table:style-name="ce32" table:number-columns-spanned="2">
            <text:p>1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інших енергоносіїв та інших комунальних послуг</text:p>
          </table:table-cell>
          <table:table-cell table:style-name="ce32" table:number-columns-spanned="2">
            <text:p>2275</text:p>
          </table:table-cell>
          <table:covered-table-cell table:style-name="ceb"/>
          <table:table-cell table:style-name="ce32" table:number-columns-spanned="2">
            <text:p>2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енергосервісу</text:p>
          </table:table-cell>
          <table:table-cell table:style-name="ce32" table:number-columns-spanned="2">
            <text:p>2276</text:p>
          </table:table-cell>
          <table:covered-table-cell table:style-name="ceb"/>
          <table:table-cell table:style-name="ce32" table:number-columns-spanned="2">
            <text:p>2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7">
            <text:p>Дослідження і розробки, окремі заходи по реалізації державних (регіональних) програм</text:p>
          </table:table-cell>
          <table:table-cell table:style-name="ce28" table:number-columns-spanned="2">
            <text:p>2280</text:p>
          </table:table-cell>
          <table:covered-table-cell table:style-name="ceb"/>
          <table:table-cell table:style-name="ce28" table:number-columns-spanned="2">
            <text:p>2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1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32" table:number-columns-spanned="2">
            <text:p>2281</text:p>
          </table:table-cell>
          <table:covered-table-cell table:style-name="ceb"/>
          <table:table-cell table:style-name="ce32" table:number-columns-spanned="2">
            <text:p>23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1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32" table:number-columns-spanned="2">
            <text:p>2282</text:p>
          </table:table-cell>
          <table:covered-table-cell table:style-name="ceb"/>
          <table:table-cell table:style-name="ce32" table:number-columns-spanned="2">
            <text:p>24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Обслуговування боргових зобов’язань </text:p>
          </table:table-cell>
          <table:table-cell table:style-name="ce24" table:number-columns-spanned="2">
            <text:p>2400</text:p>
          </table:table-cell>
          <table:covered-table-cell table:style-name="ceb"/>
          <table:table-cell table:style-name="ce24" table:number-columns-spanned="2">
            <text:p>25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бслуговування внутрішніх боргових зобов’язань </text:p>
          </table:table-cell>
          <table:table-cell table:style-name="ce28" table:number-columns-spanned="2">
            <text:p>2410</text:p>
          </table:table-cell>
          <table:covered-table-cell table:style-name="ceb"/>
          <table:table-cell table:style-name="ce28" table:number-columns-spanned="2">
            <text:p>2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бслуговування зовнішніх боргових зобов’язань </text:p>
          </table:table-cell>
          <table:table-cell table:style-name="ce28" table:number-columns-spanned="2">
            <text:p>2420</text:p>
          </table:table-cell>
          <table:covered-table-cell table:style-name="ceb"/>
          <table:table-cell table:style-name="ce28" table:number-columns-spanned="2">
            <text:p>2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Поточні трансферти</text:p>
          </table:table-cell>
          <table:table-cell table:style-name="ce24" table:number-columns-spanned="2">
            <text:p>2600</text:p>
          </table:table-cell>
          <table:covered-table-cell table:style-name="ceb"/>
          <table:table-cell table:style-name="ce24" table:number-columns-spanned="2">
            <text:p>28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7">
            <text:p>Субсидії та поточні трансферти підприємствам (установам, організаціям)</text:p>
          </table:table-cell>
          <table:table-cell table:style-name="ce28" table:number-columns-spanned="2">
            <text:p>2610</text:p>
          </table:table-cell>
          <table:covered-table-cell table:style-name="ceb"/>
          <table:table-cell table:style-name="ce28" table:number-columns-spanned="2">
            <text:p>29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оточні трансферти органам державного управління інших рівнів</text:p>
          </table:table-cell>
          <table:table-cell table:style-name="ce28" table:number-columns-spanned="2">
            <text:p>2620</text:p>
          </table:table-cell>
          <table:covered-table-cell table:style-name="ceb"/>
          <table:table-cell table:style-name="ce28" table:number-columns-spanned="2">
            <text:p>3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7">
            <text:p>Поточні трансферти  урядам іноземних держав та міжнародним організаціям</text:p>
          </table:table-cell>
          <table:table-cell table:style-name="ce28" table:number-columns-spanned="2">
            <text:p>2630</text:p>
          </table:table-cell>
          <table:covered-table-cell table:style-name="ceb"/>
          <table:table-cell table:style-name="ce28" table:number-columns-spanned="2">
            <text:p>3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Соціальне забезпечення</text:p>
          </table:table-cell>
          <table:table-cell table:style-name="ce24" table:number-columns-spanned="2">
            <text:p>2700</text:p>
          </table:table-cell>
          <table:covered-table-cell table:style-name="ceb"/>
          <table:table-cell table:style-name="ce24" table:number-columns-spanned="2">
            <text:p>32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Виплата пенсій і допомоги</text:p>
          </table:table-cell>
          <table:table-cell table:style-name="ce28" table:number-columns-spanned="2">
            <text:p>2710</text:p>
          </table:table-cell>
          <table:covered-table-cell table:style-name="ceb"/>
          <table:table-cell table:style-name="ce28" table:number-columns-spanned="2">
            <text:p>3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Стипендії </text:p>
          </table:table-cell>
          <table:table-cell table:style-name="ce28" table:number-columns-spanned="2">
            <text:p>2720</text:p>
          </table:table-cell>
          <table:covered-table-cell table:style-name="ceb"/>
          <table:table-cell table:style-name="ce28" table:number-columns-spanned="2">
            <text:p>3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Інші виплати населенню</text:p>
          </table:table-cell>
          <table:table-cell table:style-name="ce28" table:number-columns-spanned="2">
            <text:p>2730</text:p>
          </table:table-cell>
          <table:covered-table-cell table:style-name="ceb"/>
          <table:table-cell table:style-name="ce28" table:number-columns-spanned="2">
            <text:p>3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Інші поточні видатки</text:p>
          </table:table-cell>
          <table:table-cell table:style-name="ce24" table:number-columns-spanned="2">
            <text:p>2800</text:p>
          </table:table-cell>
          <table:covered-table-cell table:style-name="ceb"/>
          <table:table-cell table:style-name="ce24" table:number-columns-spanned="2">
            <text:p>36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3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2000000014411235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Капітальні  видатки</text:p>
          </table:table-cell>
          <table:table-cell table:style-name="ce14" table:number-columns-spanned="2">
            <text:p>3000</text:p>
          </table:table-cell>
          <table:covered-table-cell table:style-name="ceb"/>
          <table:table-cell table:style-name="ce14" table:number-columns-spanned="2">
            <text:p>370</text:p>
          </table:table-cell>
          <table:covered-table-cell table:style-name="ceb"/>
          <table:table-cell table:style-name="ce17" table:number-columns-spanned="2">
            <text:p>2652901,00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2651591,00</text:p>
          </table:table-cell>
          <table:covered-table-cell table:style-name="ceb"/>
          <table:table-cell table:style-name="ce18">
            <text:p>2651591,00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Придбання основного капіталу</text:p>
          </table:table-cell>
          <table:table-cell table:style-name="ce24" table:number-columns-spanned="2">
            <text:p>3100</text:p>
          </table:table-cell>
          <table:covered-table-cell table:style-name="ceb"/>
          <table:table-cell table:style-name="ce24" table:number-columns-spanned="2">
            <text:p>380</text:p>
          </table:table-cell>
          <table:covered-table-cell table:style-name="ceb"/>
          <table:table-cell table:style-name="ce25" table:number-columns-spanned="2">
            <text:p>2652901,00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2651591,00</text:p>
          </table:table-cell>
          <table:covered-table-cell table:style-name="ceb"/>
          <table:table-cell table:style-name="ce26">
            <text:p>2651591,0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ридбання обладнання і предметів довгострокового користування</text:p>
          </table:table-cell>
          <table:table-cell table:style-name="ce28" table:number-columns-spanned="2">
            <text:p>3110</text:p>
          </table:table-cell>
          <table:covered-table-cell table:style-name="ceb"/>
          <table:table-cell table:style-name="ce28" table:number-columns-spanned="2">
            <text:p>390</text:p>
          </table:table-cell>
          <table:covered-table-cell table:style-name="ceb"/>
          <table:table-cell table:style-name="ce29" table:number-columns-spanned="2">
            <text:p>167201,00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166200,00</text:p>
          </table:table-cell>
          <table:covered-table-cell table:style-name="ceb"/>
          <table:table-cell table:style-name="ce30">
            <text:p>166200,00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Капітальне будівництво (придбання)</text:p>
          </table:table-cell>
          <table:table-cell table:style-name="ce28" table:number-columns-spanned="2">
            <text:p>3120</text:p>
          </table:table-cell>
          <table:covered-table-cell table:style-name="ceb"/>
          <table:table-cell table:style-name="ce28" table:number-columns-spanned="2">
            <text:p>4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е будівництво (придбання) житла</text:p>
          </table:table-cell>
          <table:table-cell table:style-name="ce32" table:number-columns-spanned="2">
            <text:p>3121</text:p>
          </table:table-cell>
          <table:covered-table-cell table:style-name="ceb"/>
          <table:table-cell table:style-name="ce32" table:number-columns-spanned="2">
            <text:p>4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е  будівництво (придбання) інших об’єктів </text:p>
          </table:table-cell>
          <table:table-cell table:style-name="ce32" table:number-columns-spanned="2">
            <text:p>3122</text:p>
          </table:table-cell>
          <table:covered-table-cell table:style-name="ceb"/>
          <table:table-cell table:style-name="ce32" table:number-columns-spanned="2">
            <text:p>4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Капітальний ремонт</text:p>
          </table:table-cell>
          <table:table-cell table:style-name="ce28" table:number-columns-spanned="2">
            <text:p>3130</text:p>
          </table:table-cell>
          <table:covered-table-cell table:style-name="ceb"/>
          <table:table-cell table:style-name="ce28" table:number-columns-spanned="2">
            <text:p>430</text:p>
          </table:table-cell>
          <table:covered-table-cell table:style-name="ceb"/>
          <table:table-cell table:style-name="ce29" table:number-columns-spanned="2">
            <text:p>2485700,00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2485391,00</text:p>
          </table:table-cell>
          <table:covered-table-cell table:style-name="ceb"/>
          <table:table-cell table:style-name="ce30">
            <text:p>2485391,00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ий ремонт житлового фонду (приміщень)</text:p>
          </table:table-cell>
          <table:table-cell table:style-name="ce32" table:number-columns-spanned="2">
            <text:p>3131</text:p>
          </table:table-cell>
          <table:covered-table-cell table:style-name="ceb"/>
          <table:table-cell table:style-name="ce32" table:number-columns-spanned="2">
            <text:p>44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ий ремонт інших об’єктів </text:p>
          </table:table-cell>
          <table:table-cell table:style-name="ce32" table:number-columns-spanned="2">
            <text:p>3132</text:p>
          </table:table-cell>
          <table:covered-table-cell table:style-name="ceb"/>
          <table:table-cell table:style-name="ce32" table:number-columns-spanned="2">
            <text:p>450</text:p>
          </table:table-cell>
          <table:covered-table-cell table:style-name="ceb"/>
          <table:table-cell table:style-name="ce33" table:number-columns-spanned="2">
            <text:p>2485700,00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2485391,00</text:p>
          </table:table-cell>
          <table:covered-table-cell table:style-name="ceb"/>
          <table:table-cell table:style-name="ce34">
            <text:p>2485391,00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Реконструкція  та  реставрація </text:p>
          </table:table-cell>
          <table:table-cell table:style-name="ce28" table:number-columns-spanned="2">
            <text:p>3140</text:p>
          </table:table-cell>
          <table:covered-table-cell table:style-name="ceb"/>
          <table:table-cell table:style-name="ce28" table:number-columns-spanned="2">
            <text:p>4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Реконструкція житлового фонду (приміщень)</text:p>
          </table:table-cell>
          <table:table-cell table:style-name="ce32" table:number-columns-spanned="2">
            <text:p>3141</text:p>
          </table:table-cell>
          <table:covered-table-cell table:style-name="ceb"/>
          <table:table-cell table:style-name="ce32" table:number-columns-spanned="2">
            <text:p>4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Реконструкція  та реставрація інших об’єктів</text:p>
          </table:table-cell>
          <table:table-cell table:style-name="ce32" table:number-columns-spanned="2">
            <text:p>3142</text:p>
          </table:table-cell>
          <table:covered-table-cell table:style-name="ceb"/>
          <table:table-cell table:style-name="ce32" table:number-columns-spanned="2">
            <text:p>4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Реставрація пам’яток культури, історії та архітектури</text:p>
          </table:table-cell>
          <table:table-cell table:style-name="ce32" table:number-columns-spanned="2">
            <text:p>3143</text:p>
          </table:table-cell>
          <table:covered-table-cell table:style-name="ceb"/>
          <table:table-cell table:style-name="ce32" table:number-columns-spanned="2">
            <text:p>4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Створення державних запасів і резервів</text:p>
          </table:table-cell>
          <table:table-cell table:style-name="ce28" table:number-columns-spanned="2">
            <text:p>3150</text:p>
          </table:table-cell>
          <table:covered-table-cell table:style-name="ceb"/>
          <table:table-cell table:style-name="ce28" table:number-columns-spanned="2">
            <text:p>5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ридбання землі та нематеріальних активів</text:p>
          </table:table-cell>
          <table:table-cell table:style-name="ce28" table:number-columns-spanned="2">
            <text:p>3160</text:p>
          </table:table-cell>
          <table:covered-table-cell table:style-name="ceb"/>
          <table:table-cell table:style-name="ce28" table:number-columns-spanned="2">
            <text:p>5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Капітальні трансферти</text:p>
          </table:table-cell>
          <table:table-cell table:style-name="ce24" table:number-columns-spanned="2">
            <text:p>3200</text:p>
          </table:table-cell>
          <table:covered-table-cell table:style-name="ceb"/>
          <table:table-cell table:style-name="ce24" table:number-columns-spanned="2">
            <text:p>52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Капітальні трансферти підприємствам (установам, організаціям)</text:p>
          </table:table-cell>
          <table:table-cell table:style-name="ce28" table:number-columns-spanned="2">
            <text:p>3210</text:p>
          </table:table-cell>
          <table:covered-table-cell table:style-name="ceb"/>
          <table:table-cell table:style-name="ce28" table:number-columns-spanned="2">
            <text:p>5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Капітальні трансферти органам державного управління інших рівнів</text:p>
          </table:table-cell>
          <table:table-cell table:style-name="ce28" table:number-columns-spanned="2">
            <text:p>3220</text:p>
          </table:table-cell>
          <table:covered-table-cell table:style-name="ceb"/>
          <table:table-cell table:style-name="ce28" table:number-columns-spanned="2">
            <text:p>5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7">
            <text:p>Капітальні трансферти урядам іноземних держав та міжнародним організаціям</text:p>
          </table:table-cell>
          <table:table-cell table:style-name="ce28" table:number-columns-spanned="2">
            <text:p>3230</text:p>
          </table:table-cell>
          <table:covered-table-cell table:style-name="ceb"/>
          <table:table-cell table:style-name="ce28" table:number-columns-spanned="2">
            <text:p>5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Капітальні трансферти населенню</text:p>
          </table:table-cell>
          <table:table-cell table:style-name="ce28" table:number-columns-spanned="2">
            <text:p>3240</text:p>
          </table:table-cell>
          <table:covered-table-cell table:style-name="ceb"/>
          <table:table-cell table:style-name="ce28" table:number-columns-spanned="2">
            <text:p>5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Внутрішнє кредитування</text:p>
          </table:table-cell>
          <table:table-cell table:style-name="ce32" table:number-columns-spanned="2">
            <text:p>4100</text:p>
          </table:table-cell>
          <table:covered-table-cell table:style-name="ceb"/>
          <table:table-cell table:style-name="ce32" table:number-columns-spanned="2">
            <text:p>5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Надання внутрішніх кредитів</text:p>
          </table:table-cell>
          <table:table-cell table:style-name="ce32" table:number-columns-spanned="2">
            <text:p>4110</text:p>
          </table:table-cell>
          <table:covered-table-cell table:style-name="ceb"/>
          <table:table-cell table:style-name="ce32" table:number-columns-spanned="2">
            <text:p>5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Надання кредитів органам державного управління інших  рівнів</text:p>
          </table:table-cell>
          <table:table-cell table:style-name="ce32" table:number-columns-spanned="2">
            <text:p>4111</text:p>
          </table:table-cell>
          <table:covered-table-cell table:style-name="ceb"/>
          <table:table-cell table:style-name="ce32" table:number-columns-spanned="2">
            <text:p>5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Надання кредитів підприємствам, установам, організаціям</text:p>
          </table:table-cell>
          <table:table-cell table:style-name="ce32" table:number-columns-spanned="2">
            <text:p>4112</text:p>
          </table:table-cell>
          <table:covered-table-cell table:style-name="ceb"/>
          <table:table-cell table:style-name="ce32" table:number-columns-spanned="2">
            <text:p>6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Надання інших внутрішніх кредитів</text:p>
          </table:table-cell>
          <table:table-cell table:style-name="ce32" table:number-columns-spanned="2">
            <text:p>4113</text:p>
          </table:table-cell>
          <table:covered-table-cell table:style-name="ceb"/>
          <table:table-cell table:style-name="ce32" table:number-columns-spanned="2">
            <text:p>6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Зовнішнє кредитування</text:p>
          </table:table-cell>
          <table:table-cell table:style-name="ce32" table:number-columns-spanned="2">
            <text:p>4200</text:p>
          </table:table-cell>
          <table:covered-table-cell table:style-name="ceb"/>
          <table:table-cell table:style-name="ce32" table:number-columns-spanned="2">
            <text:p>6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Надання зовнішніх кредитів</text:p>
          </table:table-cell>
          <table:table-cell table:style-name="ce32" table:number-columns-spanned="2">
            <text:p>4210</text:p>
          </table:table-cell>
          <table:covered-table-cell table:style-name="ceb"/>
          <table:table-cell table:style-name="ce32" table:number-columns-spanned="2">
            <text:p>63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4.2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2000000014411235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Інші видатки</text:p>
          </table:table-cell>
          <table:table-cell table:style-name="ce32" table:number-columns-spanned="2">
            <text:p>5000</text:p>
          </table:table-cell>
          <table:covered-table-cell table:style-name="ceb"/>
          <table:table-cell table:style-name="ce32" table:number-columns-spanned="2">
            <text:p>640</text:p>
          </table:table-cell>
          <table:covered-table-cell table:style-name="ceb"/>
          <table:table-cell table:style-name="ce33" table:number-columns-spanned="2">
            <text:p>X</text:p>
          </table:table-cell>
          <table:covered-table-cell table:style-name="ceb"/>
          <table:table-cell table:style-name="ce34" table:number-columns-spanned="2">
            <text:p>2652901,00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5" table:number-columns-spanned="2">
            <text:p><Sup>1</Sup> Заповнюється розпорядниками бюджетних коштів.</text:p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2">
            <text:p/>
          </table:table-cell>
          <table:covered-table-cell table:style-name="ceb"/>
          <table:table-cell table:style-name="ce36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4">
            <text:p>Керівник</text:p>
          </table:table-cell>
          <table:covered-table-cell table:style-name="ceb"/>
          <table:covered-table-cell table:style-name="ceb"/>
          <table:covered-table-cell table:style-name="ceb"/>
          <table:table-cell table:style-name="ce37" table:number-columns-spanned="2">
            <text:p/>
          </table:table-cell>
          <table:covered-table-cell table:style-name="ceb"/>
          <table:table-cell table:style-name="ce36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7" table:number-columns-spanned="5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4">
            <text:p>Головний бухгалтер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7" table:number-columns-spanned="5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9" table:number-columns-spanned="2">
            <text:p/>
          </table:table-cell>
          <table:covered-table-cell table:style-name="ceb"/>
          <table:table-cell table:style-name="ce40" table:number-columns-spanned="6">
            <text:p>" 20 " січня 2020р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10.26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2000000014411235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2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7.02.2020T12:13:35.2449506</meta:creation-date>
  </office:meta>
</office:document-meta>
</file>