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7" style:family="table-column">
      <style:table-column-properties fo:break-before="auto" style:column-width="0.17cm"/>
    </style:style>
    <style:style style:name="co0.19" style:family="table-column">
      <style:table-column-properties fo:break-before="auto" style:column-width="0.19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52" style:family="table-column">
      <style:table-column-properties fo:break-before="auto" style:column-width="0.52cm"/>
    </style:style>
    <style:style style:name="co0.62" style:family="table-column">
      <style:table-column-properties fo:break-before="auto" style:column-width="0.62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81" style:family="table-column">
      <style:table-column-properties fo:break-before="auto" style:column-width="0.81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7" style:family="table-column">
      <style:table-column-properties fo:break-before="auto" style:column-width="1.07cm"/>
    </style:style>
    <style:style style:name="co1.1" style:family="table-column">
      <style:table-column-properties fo:break-before="auto" style:column-width="1.1cm"/>
    </style:style>
    <style:style style:name="co1.24" style:family="table-column">
      <style:table-column-properties fo:break-before="auto" style:column-width="1.24cm"/>
    </style:style>
    <style:style style:name="co1.33" style:family="table-column">
      <style:table-column-properties fo:break-before="auto" style:column-width="1.33cm"/>
    </style:style>
    <style:style style:name="co1.57" style:family="table-column">
      <style:table-column-properties fo:break-before="auto" style:column-width="1.57cm"/>
    </style:style>
    <style:style style:name="co1.67" style:family="table-column">
      <style:table-column-properties fo:break-before="auto" style:column-width="1.67cm"/>
    </style:style>
    <style:style style:name="co1.76" style:family="table-column">
      <style:table-column-properties fo:break-before="auto" style:column-width="1.76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3" style:family="table-row">
      <style:table-row-properties fo:break-before="auto" style:row-height="0.33cm"/>
    </style:style>
    <style:style style:name="ro0.38" style:family="table-row">
      <style:table-row-properties fo:break-before="auto" style:row-height="0.38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4.25" style:family="table-row">
      <style:table-row-properties fo:break-before="auto" style:row-height="4.2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0.81"/>
        <table:table-column table:style-name="co1.57"/>
        <table:table-column table:style-name="co0.19"/>
        <table:table-column table:style-name="co1.76"/>
        <table:table-column table:style-name="co0.43"/>
        <table:table-column table:style-name="co1.33"/>
        <table:table-column table:style-name="co1.05"/>
        <table:table-column table:style-name="co0.71"/>
        <table:table-column table:style-name="co1.67"/>
        <table:table-column table:style-name="co0.09"/>
        <table:table-column table:style-name="co1.76"/>
        <table:table-column table:style-name="co0.52"/>
        <table:table-column table:style-name="co1.24"/>
        <table:table-column table:style-name="co1.07"/>
        <table:table-column table:style-name="co0.07"/>
        <table:table-column table:style-name="co0.62"/>
        <table:table-column table:style-name="co0.17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4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надходження і використання інших надходжень спеціального фонду
(форма N 4-3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за дев'ять місяців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(проміжна)  </B>
Одиниця виміру:<B> грн. коп.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період (рік)</text:p>
          </table:table-cell>
          <table:covered-table-cell table:style-name="ceb"/>
          <table:table-cell table:style-name="ce14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Перераховано залишок</text:p>
          </table:table-cell>
          <table:covered-table-cell table:style-name="ceb"/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3">
            <text:p>Касові 
за звітний період (рік)
</text:p>
          </table:table-cell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2578901,00</text:p>
          </table:table-cell>
          <table:covered-table-cell table:style-name="ceb"/>
          <table:table-cell table:style-name="ce18" table:number-columns-spanned="2">
            <text:p>2478901,00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1844399,00</text:p>
          </table:table-cell>
          <table:covered-table-cell table:style-name="ceb"/>
          <table:table-cell table:style-name="ce18">
            <text:p>1844399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91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рахування на оплату праці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комунальних послуг та енергоносіїв  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бслуговування боргових зобов’язань 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2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91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370</text:p>
          </table:table-cell>
          <table:covered-table-cell table:style-name="ceb"/>
          <table:table-cell table:style-name="ce17" table:number-columns-spanned="2">
            <text:p>2578901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1844399,00</text:p>
          </table:table-cell>
          <table:covered-table-cell table:style-name="ceb"/>
          <table:table-cell table:style-name="ce18">
            <text:p>1844399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80</text:p>
          </table:table-cell>
          <table:covered-table-cell table:style-name="ceb"/>
          <table:table-cell table:style-name="ce25" table:number-columns-spanned="2">
            <text:p>2578901,00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1844399,00</text:p>
          </table:table-cell>
          <table:covered-table-cell table:style-name="ceb"/>
          <table:table-cell table:style-name="ce26">
            <text:p>1844399,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390</text:p>
          </table:table-cell>
          <table:covered-table-cell table:style-name="ceb"/>
          <table:table-cell table:style-name="ce29" table:number-columns-spanned="2">
            <text:p>66201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59000,00</text:p>
          </table:table-cell>
          <table:covered-table-cell table:style-name="ceb"/>
          <table:table-cell table:style-name="ce30">
            <text:p>59000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30</text:p>
          </table:table-cell>
          <table:covered-table-cell table:style-name="ceb"/>
          <table:table-cell table:style-name="ce29" table:number-columns-spanned="2">
            <text:p>2512700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1785399,00</text:p>
          </table:table-cell>
          <table:covered-table-cell table:style-name="ceb"/>
          <table:table-cell table:style-name="ce30">
            <text:p>1785399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2512700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1785399,00</text:p>
          </table:table-cell>
          <table:covered-table-cell table:style-name="ceb"/>
          <table:table-cell table:style-name="ce34">
            <text:p>1785399,00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землі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Капітальні трансферти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нутрішнє кредитування</text:p>
          </table:table-cell>
          <table:table-cell table:style-name="ce32" table:number-columns-spanned="2">
            <text:p>410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внутрішніх кредитів</text:p>
          </table:table-cell>
          <table:table-cell table:style-name="ce32" table:number-columns-spanned="2">
            <text:p>4110</text:p>
          </table:table-cell>
          <table:covered-table-cell table:style-name="ceb"/>
          <table:table-cell table:style-name="ce32" table:number-columns-spanned="2">
            <text:p>5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органам державного управління інших  рівнів</text:p>
          </table:table-cell>
          <table:table-cell table:style-name="ce32" table:number-columns-spanned="2">
            <text:p>4111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підприємствам, установам, організаціям</text:p>
          </table:table-cell>
          <table:table-cell table:style-name="ce32" table:number-columns-spanned="2">
            <text:p>4112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інших внутрішніх кредитів</text:p>
          </table:table-cell>
          <table:table-cell table:style-name="ce32" table:number-columns-spanned="2">
            <text:p>4113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овнішнє кредитування</text:p>
          </table:table-cell>
          <table:table-cell table:style-name="ce32" table:number-columns-spanned="2">
            <text:p>420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зовнішніх кредитів</text:p>
          </table:table-cell>
          <table:table-cell table:style-name="ce32" table:number-columns-spanned="2">
            <text:p>4210</text:p>
          </table:table-cell>
          <table:covered-table-cell table:style-name="ceb"/>
          <table:table-cell table:style-name="ce32" table:number-columns-spanned="2">
            <text:p>6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4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91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датки</text:p>
          </table:table-cell>
          <table:table-cell table:style-name="ce32" table:number-columns-spanned="2">
            <text:p>5000</text:p>
          </table:table-cell>
          <table:covered-table-cell table:style-name="ceb"/>
          <table:table-cell table:style-name="ce32" table:number-columns-spanned="2">
            <text:p>640</text:p>
          </table:table-cell>
          <table:covered-table-cell table:style-name="ceb"/>
          <table:table-cell table:style-name="ce33" table:number-columns-spanned="2">
            <text:p>X</text:p>
          </table:table-cell>
          <table:covered-table-cell table:style-name="ceb"/>
          <table:table-cell table:style-name="ce34" table:number-columns-spanned="2">
            <text:p>2478901,00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Заповнюється розпорядниками бюджетних коштів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5 " жов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4913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14:10.2839357</meta:creation-date>
  </office:meta>
</office:document-meta>
</file>