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17" style:family="table-column">
      <style:table-column-properties fo:break-before="auto" style:column-width="0.17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4" style:family="table-column">
      <style:table-column-properties fo:break-before="auto" style:column-width="0.44cm"/>
    </style:style>
    <style:style style:name="co0.49" style:family="table-column">
      <style:table-column-properties fo:break-before="auto" style:column-width="0.49cm"/>
    </style:style>
    <style:style style:name="co0.59" style:family="table-column">
      <style:table-column-properties fo:break-before="auto" style:column-width="0.59cm"/>
    </style:style>
    <style:style style:name="co0.69" style:family="table-column">
      <style:table-column-properties fo:break-before="auto" style:column-width="0.69cm"/>
    </style:style>
    <style:style style:name="co0.7" style:family="table-column">
      <style:table-column-properties fo:break-before="auto" style:column-width="0.7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3" style:family="table-column">
      <style:table-column-properties fo:break-before="auto" style:column-width="0.93cm"/>
    </style:style>
    <style:style style:name="co1.03" style:family="table-column">
      <style:table-column-properties fo:break-before="auto" style:column-width="1.03cm"/>
    </style:style>
    <style:style style:name="co1.13" style:family="table-column">
      <style:table-column-properties fo:break-before="auto" style:column-width="1.13cm"/>
    </style:style>
    <style:style style:name="co1.2" style:family="table-column">
      <style:table-column-properties fo:break-before="auto" style:column-width="1.2cm"/>
    </style:style>
    <style:style style:name="co1.35" style:family="table-column">
      <style:table-column-properties fo:break-before="auto" style:column-width="1.35cm"/>
    </style:style>
    <style:style style:name="co1.45" style:family="table-column">
      <style:table-column-properties fo:break-before="auto" style:column-width="1.45cm"/>
    </style:style>
    <style:style style:name="co1.56" style:family="table-column">
      <style:table-column-properties fo:break-before="auto" style:column-width="1.56cm"/>
    </style:style>
    <style:style style:name="co1.62" style:family="table-column">
      <style:table-column-properties fo:break-before="auto" style:column-width="1.62cm"/>
    </style:style>
    <style:style style:name="co6.1" style:family="table-column">
      <style:table-column-properties fo:break-before="auto" style:column-width="6.1cm"/>
    </style:style>
    <style:style style:name="ro0.1" style:family="table-row">
      <style:table-row-properties fo:break-before="auto" style:row-height="0.1cm"/>
    </style:style>
    <style:style style:name="ro0.31" style:family="table-row">
      <style:table-row-properties fo:break-before="auto" style:row-height="0.3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6" style:family="table-row">
      <style:table-row-properties fo:break-before="auto" style:row-height="0.56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3.16" style:family="table-row">
      <style:table-row-properties fo:break-before="auto" style:row-height="3.1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.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2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.1"/>
        <table:table-column table:style-name="co1.2"/>
        <table:table-column table:style-name="co0.7"/>
        <table:table-column table:style-name="co0.3"/>
        <table:table-column table:style-name="co1.45"/>
        <table:table-column table:style-name="co0.17"/>
        <table:table-column table:style-name="co1.13"/>
        <table:table-column table:style-name="co0.49"/>
        <table:table-column table:style-name="co1.62"/>
        <table:table-column table:style-name="co0.27"/>
        <table:table-column table:style-name="co1.35"/>
        <table:table-column table:style-name="co1.03"/>
        <table:table-column table:style-name="co0.59"/>
        <table:table-column table:style-name="co1.62"/>
        <table:table-column table:style-name="co0.17"/>
        <table:table-column table:style-name="co1.45"/>
        <table:table-column table:style-name="co0.93"/>
        <table:table-column table:style-name="co0.69"/>
        <table:table-column table:style-name="co1.62"/>
        <table:table-column table:style-name="co0.06"/>
        <table:table-column table:style-name="co1.56"/>
        <table:table-column table:style-name="co0.75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7">
            <text:p>Звіт
 про надходження і використання коштів, отриманих як плата за послуги
(форма N 4-1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7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3">
            <text:p>Установа</text:p>
          </table:table-cell>
          <table:covered-table-cell table:style-name="ceb"/>
          <table:covered-table-cell table:style-name="ceb"/>
          <table:table-cell table:style-name="ce8" table:number-columns-spanned="1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Територія</text:p>
          </table:table-cell>
          <table:covered-table-cell table:style-name="ceb"/>
          <table:covered-table-cell table:style-name="ceb"/>
          <table:table-cell table:style-name="ce8" table:number-columns-spanned="1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table-cell table:style-name="ce8" table:number-columns-spanned="17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20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кладами середньої освіти (у т.ч.з дошкільними підрозділами ( відділеннями, групами))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3">
            <text:p>Періодичність:<B> квартальна (проміжна)</B>
Одиниця виміру:<B> грн. коп.  </B></text:p>
          </table:table-cell>
          <table:covered-table-cell table:style-name="ceb"/>
          <table:covered-table-cell table:style-name="ceb"/>
          <table:table-cell table:style-name="ce9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rows-spanned="4">
            <text:p>КЕКВ</text:p>
          </table:table-cell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2" table:number-rows-spanned="4">
            <text:p>Затверджено на звітний рік</text:p>
          </table:table-cell>
          <table:covered-table-cell table:style-name="ceb"/>
          <table:table-cell table:style-name="ce13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2" table:number-columns-spanned="2" table:number-rows-spanned="4">
            <text:p>Перераховано залишок
</text:p>
          </table:table-cell>
          <table:covered-table-cell table:style-name="ceb"/>
          <table:table-cell table:style-name="ce14" table:number-columns-spanned="2" table:number-rows-spanned="4">
            <text:p>Отримано залишок</text:p>
          </table:table-cell>
          <table:covered-table-cell table:style-name="ceb"/>
          <table:table-cell table:style-name="ce14" table:number-rows-spanned="4">
            <text:p> Надійшло коштів за звітний період (рік)</text:p>
          </table:table-cell>
          <table:table-cell table:style-name="ce12" table:number-columns-spanned="7">
            <text:p>Касові за звітний період (рік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Залишок 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4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5" table:number-columns-spanned="5">
            <text:p>у тому числ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 table:number-rows-spanned="3">
            <text:p>усього</text:p>
          </table:table-cell>
          <table:covered-table-cell table:style-name="ceb"/>
          <table:covered-table-cell table:style-name="ceb"/>
          <table:table-cell table:style-name="ce15" table:number-columns-spanned="3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 table:number-rows-spanned="2">
            <text:p>перераховані з рахунків в установах банків</text:p>
          </table:table-cell>
          <table:covered-table-cell table:style-name="ceb"/>
          <table:table-cell table:style-name="ce16" table:number-columns-spanned="3">
            <text:p>спрямовано на погашення заборгованості загального фон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>
            <text:p>усього</text:p>
          </table:table-cell>
          <table:table-cell table:style-name="ce16" table:number-column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– усього</text:p>
          </table:table-cell>
          <table:table-cell table:style-name="ce15">
            <text:p>X</text:p>
          </table:table-cell>
          <table:table-cell table:style-name="ce15" table:number-columns-spanned="2">
            <text:p>01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4,0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4,00</text:p>
          </table:table-cell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За послуги, що надаються бюджетними установами згідно з їх основною діяльністю</text:p>
          </table:table-cell>
          <table:table-cell table:style-name="ce22">
            <text:p>X</text:p>
          </table:table-cell>
          <table:table-cell table:style-name="ce22" table:number-columns-spanned="2">
            <text:p>0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додаткової (господарської) діяльності</text:p>
          </table:table-cell>
          <table:table-cell table:style-name="ce22">
            <text:p>X</text:p>
          </table:table-cell>
          <table:table-cell table:style-name="ce22" table:number-columns-spanned="2">
            <text:p>0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3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2000000017341582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Від оренди майна бюджетних установ</text:p>
          </table:table-cell>
          <table:table-cell table:style-name="ce22">
            <text:p>X</text:p>
          </table:table-cell>
          <table:table-cell table:style-name="ce22" table:number-columns-spanned="2">
            <text:p>0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Від реалізації в установленому порядку майна (крім нерухомого майна)</text:p>
          </table:table-cell>
          <table:table-cell table:style-name="ce22">
            <text:p>X</text:p>
          </table:table-cell>
          <table:table-cell table:style-name="ce22" table:number-columns-spanned="2">
            <text:p>0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Фінансування</text:p>
          </table:table-cell>
          <table:table-cell table:style-name="ce22">
            <text:p>X</text:p>
          </table:table-cell>
          <table:table-cell table:style-name="ce22" table:number-columns-spanned="2">
            <text:p>0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– усього</text:p>
          </table:table-cell>
          <table:table-cell table:style-name="ce15">
            <text:p>X</text:p>
          </table:table-cell>
          <table:table-cell table:style-name="ce15" table:number-columns-spanned="2">
            <text:p>07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5">
            <text:p>2000</text:p>
          </table:table-cell>
          <table:table-cell table:style-name="ce15" table:number-columns-spanned="2">
            <text:p>08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плата праці і нарахування на заробітну плату</text:p>
          </table:table-cell>
          <table:table-cell table:style-name="ce30">
            <text:p>2100</text:p>
          </table:table-cell>
          <table:table-cell table:style-name="ce30" table:number-columns-spanned="2">
            <text:p>09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раці </text:p>
          </table:table-cell>
          <table:table-cell table:style-name="ce34">
            <text:p>2110</text:p>
          </table:table-cell>
          <table:table-cell table:style-name="ce34" table:number-columns-spanned="2">
            <text:p>1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Заробітна плата</text:p>
          </table:table-cell>
          <table:table-cell table:style-name="ce22">
            <text:p>2111</text:p>
          </table:table-cell>
          <table:table-cell table:style-name="ce22" table:number-columns-spanned="2">
            <text:p>1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Грошове  забезпечення  військовослужбовців</text:p>
          </table:table-cell>
          <table:table-cell table:style-name="ce22">
            <text:p>2112</text:p>
          </table:table-cell>
          <table:table-cell table:style-name="ce22" table:number-columns-spanned="2">
            <text:p>1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 table:number-columns-spanned="2">
            <text:p>1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Використання товарів і послуг</text:p>
          </table:table-cell>
          <table:table-cell table:style-name="ce30">
            <text:p>2200</text:p>
          </table:table-cell>
          <table:table-cell table:style-name="ce30" table:number-columns-spanned="2">
            <text:p>1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едмети, матеріали, обладнання та інвентар</text:p>
          </table:table-cell>
          <table:table-cell table:style-name="ce34">
            <text:p>2210</text:p>
          </table:table-cell>
          <table:table-cell table:style-name="ce34" table:number-columns-spanned="2">
            <text:p>1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Медикаменти та перев’язувальні матеріали</text:p>
          </table:table-cell>
          <table:table-cell table:style-name="ce34">
            <text:p>2220</text:p>
          </table:table-cell>
          <table:table-cell table:style-name="ce34" table:number-columns-spanned="2">
            <text:p>1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одукти харчування</text:p>
          </table:table-cell>
          <table:table-cell table:style-name="ce34">
            <text:p>2230</text:p>
          </table:table-cell>
          <table:table-cell table:style-name="ce34" table:number-columns-spanned="2">
            <text:p>1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ослуг (крім комунальних)</text:p>
          </table:table-cell>
          <table:table-cell table:style-name="ce34">
            <text:p>2240</text:p>
          </table:table-cell>
          <table:table-cell table:style-name="ce34" table:number-columns-spanned="2">
            <text:p>1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на відрядження</text:p>
          </table:table-cell>
          <table:table-cell table:style-name="ce34">
            <text:p>2250</text:p>
          </table:table-cell>
          <table:table-cell table:style-name="ce34" table:number-columns-spanned="2">
            <text:p>1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та заходи спеціального призначення</text:p>
          </table:table-cell>
          <table:table-cell table:style-name="ce34">
            <text:p>2260</text:p>
          </table:table-cell>
          <table:table-cell table:style-name="ce34" table:number-columns-spanned="2">
            <text:p>2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комунальних послуг та енергоносіїв  </text:p>
          </table:table-cell>
          <table:table-cell table:style-name="ce34">
            <text:p>2270</text:p>
          </table:table-cell>
          <table:table-cell table:style-name="ce34" table:number-columns-spanned="2">
            <text:p>2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теплопостачання</text:p>
          </table:table-cell>
          <table:table-cell table:style-name="ce22">
            <text:p>2271</text:p>
          </table:table-cell>
          <table:table-cell table:style-name="ce22" table:number-columns-spanned="2">
            <text:p>22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водопостачання  та  водовідведення</text:p>
          </table:table-cell>
          <table:table-cell table:style-name="ce22">
            <text:p>2272</text:p>
          </table:table-cell>
          <table:table-cell table:style-name="ce22" table:number-columns-spanned="2">
            <text:p>2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лектроенергії</text:p>
          </table:table-cell>
          <table:table-cell table:style-name="ce22">
            <text:p>2273</text:p>
          </table:table-cell>
          <table:table-cell table:style-name="ce22" table:number-columns-spanned="2">
            <text:p>2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природного газу</text:p>
          </table:table-cell>
          <table:table-cell table:style-name="ce22">
            <text:p>2274</text:p>
          </table:table-cell>
          <table:table-cell table:style-name="ce22" table:number-columns-spanned="2">
            <text:p>2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 Оплата інших енергоносіїв та інших комунальних послуг</text:p>
          </table:table-cell>
          <table:table-cell table:style-name="ce22">
            <text:p>2275</text:p>
          </table:table-cell>
          <table:table-cell table:style-name="ce22" table:number-columns-spanned="2">
            <text:p>26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 Оплата енергосервісу</text:p>
          </table:table-cell>
          <table:table-cell table:style-name="ce22">
            <text:p>2276</text:p>
          </table:table-cell>
          <table:table-cell table:style-name="ce22" table:number-columns-spanned="2">
            <text:p>2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Дослідження і розробки,  окремі заходи по реалізації державних (регіональних) програм</text:p>
          </table:table-cell>
          <table:table-cell table:style-name="ce34">
            <text:p>2280</text:p>
          </table:table-cell>
          <table:table-cell table:style-name="ce34" table:number-columns-spanned="2">
            <text:p>2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2">
            <text:p>2281</text:p>
          </table:table-cell>
          <table:table-cell table:style-name="ce22" table:number-columns-spanned="2">
            <text:p>29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2">
            <text:p>2282</text:p>
          </table:table-cell>
          <table:table-cell table:style-name="ce22" table:number-columns-spanned="2">
            <text:p>3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бслуговування боргових зобов’язань </text:p>
          </table:table-cell>
          <table:table-cell table:style-name="ce30">
            <text:p>2400</text:p>
          </table:table-cell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внутрішніх боргових зобов’язань </text:p>
          </table:table-cell>
          <table:table-cell table:style-name="ce34">
            <text:p>2410</text:p>
          </table:table-cell>
          <table:table-cell table:style-name="ce34" table:number-columns-spanned="2">
            <text:p>3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зовнішніх боргових зобов’язань </text:p>
          </table:table-cell>
          <table:table-cell table:style-name="ce34">
            <text:p>2420</text:p>
          </table:table-cell>
          <table:table-cell table:style-name="ce34" table:number-columns-spanned="2">
            <text:p>33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оточні трансферти</text:p>
          </table:table-cell>
          <table:table-cell table:style-name="ce30">
            <text:p>2600</text:p>
          </table:table-cell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Субсидії та поточні трансферти підприємствам (установам, організаціям)</text:p>
          </table:table-cell>
          <table:table-cell table:style-name="ce34">
            <text:p>2610</text:p>
          </table:table-cell>
          <table:table-cell table:style-name="ce34" table:number-columns-spanned="2">
            <text:p>3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5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2000000017341582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органам державного управління інших рівнів</text:p>
          </table:table-cell>
          <table:table-cell table:style-name="ce34">
            <text:p>2620</text:p>
          </table:table-cell>
          <table:table-cell table:style-name="ce34" table:number-columns-spanned="2">
            <text:p>3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 урядам іноземних держав та міжнародним організаціям</text:p>
          </table:table-cell>
          <table:table-cell table:style-name="ce34">
            <text:p>2630</text:p>
          </table:table-cell>
          <table:table-cell table:style-name="ce34" table:number-columns-spanned="2">
            <text:p>3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Соціальне забезпечення</text:p>
          </table:table-cell>
          <table:table-cell table:style-name="ce30">
            <text:p>2700</text:p>
          </table:table-cell>
          <table:table-cell table:style-name="ce30" table:number-columns-spanned="2">
            <text:p>3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плата пенсій і допомоги</text:p>
          </table:table-cell>
          <table:table-cell table:style-name="ce34">
            <text:p>2710</text:p>
          </table:table-cell>
          <table:table-cell table:style-name="ce34" table:number-columns-spanned="2">
            <text:p>3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ипендії </text:p>
          </table:table-cell>
          <table:table-cell table:style-name="ce34">
            <text:p>2720</text:p>
          </table:table-cell>
          <table:table-cell table:style-name="ce34" table:number-columns-spanned="2">
            <text:p>4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Інші виплати населенню</text:p>
          </table:table-cell>
          <table:table-cell table:style-name="ce34">
            <text:p>2730</text:p>
          </table:table-cell>
          <table:table-cell table:style-name="ce34" table:number-columns-spanned="2">
            <text:p>4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Інші поточні видатки</text:p>
          </table:table-cell>
          <table:table-cell table:style-name="ce30">
            <text:p>2800</text:p>
          </table:table-cell>
          <table:table-cell table:style-name="ce30" table:number-columns-spanned="2">
            <text:p>42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5">
            <text:p>3000</text:p>
          </table:table-cell>
          <table:table-cell table:style-name="ce15" table:number-columns-spanned="2">
            <text:p>43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ридбання основного капіталу</text:p>
          </table:table-cell>
          <table:table-cell table:style-name="ce30">
            <text:p>3100</text:p>
          </table:table-cell>
          <table:table-cell table:style-name="ce30" table:number-columns-spanned="2">
            <text:p>4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ридбання обладнання і предметів довгострокового користування</text:p>
          </table:table-cell>
          <table:table-cell table:style-name="ce34">
            <text:p>3110</text:p>
          </table:table-cell>
          <table:table-cell table:style-name="ce34" table:number-columns-spanned="2">
            <text:p>4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е будівництво (придбання)</text:p>
          </table:table-cell>
          <table:table-cell table:style-name="ce34">
            <text:p>3120</text:p>
          </table:table-cell>
          <table:table-cell table:style-name="ce34" table:number-columns-spanned="2">
            <text:p>4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    (придбання) житла</text:p>
          </table:table-cell>
          <table:table-cell table:style-name="ce22">
            <text:p>3121</text:p>
          </table:table-cell>
          <table:table-cell table:style-name="ce22" table:number-columns-spanned="2">
            <text:p>47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е будівництво (придбання) інших об’єктів </text:p>
          </table:table-cell>
          <table:table-cell table:style-name="ce22">
            <text:p>3122</text:p>
          </table:table-cell>
          <table:table-cell table:style-name="ce22" table:number-columns-spanned="2">
            <text:p>48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ий ремонт</text:p>
          </table:table-cell>
          <table:table-cell table:style-name="ce34">
            <text:p>3130</text:p>
          </table:table-cell>
          <table:table-cell table:style-name="ce34" table:number-columns-spanned="2">
            <text:p>4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житлового фонду (приміщень)</text:p>
          </table:table-cell>
          <table:table-cell table:style-name="ce22">
            <text:p>3131</text:p>
          </table:table-cell>
          <table:table-cell table:style-name="ce22" table:number-columns-spanned="2">
            <text:p>50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Капітальний ремонт інших об’єктів </text:p>
          </table:table-cell>
          <table:table-cell table:style-name="ce22">
            <text:p>3132</text:p>
          </table:table-cell>
          <table:table-cell table:style-name="ce22" table:number-columns-spanned="2">
            <text:p>51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Реконструкція та реставрація </text:p>
          </table:table-cell>
          <table:table-cell table:style-name="ce34">
            <text:p>3140</text:p>
          </table:table-cell>
          <table:table-cell table:style-name="ce34" table:number-columns-spanned="2">
            <text:p>5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житлового фонду (приміщень)</text:p>
          </table:table-cell>
          <table:table-cell table:style-name="ce22">
            <text:p>3141</text:p>
          </table:table-cell>
          <table:table-cell table:style-name="ce22" table:number-columns-spanned="2">
            <text:p>53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конструкція та реставрація інших об’єктів</text:p>
          </table:table-cell>
          <table:table-cell table:style-name="ce22">
            <text:p>3142</text:p>
          </table:table-cell>
          <table:table-cell table:style-name="ce22" table:number-columns-spanned="2">
            <text:p>54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1">
            <text:p>Реставрація пам’яток культури, історії та архітектури</text:p>
          </table:table-cell>
          <table:table-cell table:style-name="ce22">
            <text:p>3143</text:p>
          </table:table-cell>
          <table:table-cell table:style-name="ce22" table:number-columns-spanned="2">
            <text:p>550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X</text:p>
          </table:table-cell>
          <table:covered-table-cell table:style-name="ceb"/>
          <table:table-cell table:style-name="ce24">
            <text:p>X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>
            <text:p>-</text:p>
          </table:table-cell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 table:style-name="ce24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ворення державних запасів і резервів</text:p>
          </table:table-cell>
          <table:table-cell table:style-name="ce34">
            <text:p>3150</text:p>
          </table:table-cell>
          <table:table-cell table:style-name="ce34" table:number-columns-spanned="2">
            <text:p>5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идбання землі та нематеріальних активів</text:p>
          </table:table-cell>
          <table:table-cell table:style-name="ce34">
            <text:p>3160</text:p>
          </table:table-cell>
          <table:table-cell table:style-name="ce34" table:number-columns-spanned="2">
            <text:p>5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Капітальні трансферти</text:p>
          </table:table-cell>
          <table:table-cell table:style-name="ce30">
            <text:p>3200</text:p>
          </table:table-cell>
          <table:table-cell table:style-name="ce30" table:number-columns-spanned="2">
            <text:p>5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підприємствам (установам, організаціям)</text:p>
          </table:table-cell>
          <table:table-cell table:style-name="ce34">
            <text:p>3210</text:p>
          </table:table-cell>
          <table:table-cell table:style-name="ce34" table:number-columns-spanned="2">
            <text:p>5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органам державного управління інших рівнів</text:p>
          </table:table-cell>
          <table:table-cell table:style-name="ce34">
            <text:p>3220</text:p>
          </table:table-cell>
          <table:table-cell table:style-name="ce34" table:number-columns-spanned="2">
            <text:p>6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 урядам іноземних держав  та міжнародним організаціям</text:p>
          </table:table-cell>
          <table:table-cell table:style-name="ce34">
            <text:p>3230</text:p>
          </table:table-cell>
          <table:table-cell table:style-name="ce34" table:number-columns-spanned="2">
            <text:p>6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3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2000000017341582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і трансферти населенню</text:p>
          </table:table-cell>
          <table:table-cell table:style-name="ce34">
            <text:p>3240</text:p>
          </table:table-cell>
          <table:table-cell table:style-name="ce34" table:number-columns-spanned="2">
            <text:p>6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0" table:number-columns-spanned="3">
            <text:p/>
          </table:table-cell>
          <table:covered-table-cell table:style-name="ceb"/>
          <table:covered-table-cell table:style-name="ceb"/>
          <table:table-cell table:style-name="ce41" table:number-columns-spanned="7">
            <text:p>" 08 " квіт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3">
            <text:p>202000000017341582</text:p>
          </table:table-cell>
          <table:covered-table-cell table:style-name="ceb"/>
          <table:covered-table-cell table:style-name="ceb"/>
          <table:table-cell table:style-name="ce26" table:number-columns-spanned="2">
            <text:p/>
          </table:table-cell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8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7:04.4079629</meta:creation-date>
  </office:meta>
</office:document-meta>
</file>