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3" style:family="table-row">
      <style:table-row-properties fo:break-before="auto" style:row-height="0.3cm"/>
    </style:style>
    <style:style style:name="ro0.31" style:family="table-row">
      <style:table-row-properties fo:break-before="auto" style:row-height="0.3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>
            <text:p>Установа</text:p>
          </table:table-cell>
          <table:table-cell table:style-name="ce7" table:number-columns-spanned="1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611020 - Надання загальної середньої освіти закладами середньої освіти (у т.ч.з дошкільними підрозділами ( відділеннями, групами))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8980624,00</text:p>
          </table:table-cell>
          <table:covered-table-cell table:style-name="ceb"/>
          <table:table-cell table:style-name="ce16" table:number-columns-spanned="2">
            <text:p>4122136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278217,25</text:p>
          </table:table-cell>
          <table:covered-table-cell table:style-name="ceb"/>
          <table:table-cell table:style-name="ce16" table:number-columns-spanned="2">
            <text:p>3277457,05</text:p>
          </table:table-cell>
          <table:covered-table-cell table:style-name="ceb"/>
          <table:table-cell table:style-name="ce16" table:number-columns-spanned="6">
            <text:p>760,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8980624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278217,25</text:p>
          </table:table-cell>
          <table:covered-table-cell table:style-name="ceb"/>
          <table:table-cell table:style-name="ce16" table:number-columns-spanned="2">
            <text:p>3277457,05</text:p>
          </table:table-cell>
          <table:covered-table-cell table:style-name="ceb"/>
          <table:table-cell table:style-name="ce16" table:number-columns-spanned="6">
            <text:p>760,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18061153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3172751,01</text:p>
          </table:table-cell>
          <table:covered-table-cell table:style-name="ceb"/>
          <table:table-cell table:style-name="ce20" table:number-columns-spanned="2">
            <text:p>3172750,81</text:p>
          </table:table-cell>
          <table:covered-table-cell table:style-name="ceb"/>
          <table:table-cell table:style-name="ce20" table:number-columns-spanned="6">
            <text:p>0,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14804763,00</text:p>
          </table:table-cell>
          <table:covered-table-cell table:style-name="ceb"/>
          <table:table-cell table:style-name="ce24" table:number-columns-spanned="2">
            <text:p>3231436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507869,79</text:p>
          </table:table-cell>
          <table:covered-table-cell table:style-name="ceb"/>
          <table:table-cell table:style-name="ce24" table:number-columns-spanned="2">
            <text:p>2507869,59</text:p>
          </table:table-cell>
          <table:covered-table-cell table:style-name="ceb"/>
          <table:table-cell table:style-name="ce24" table:number-columns-spanned="6">
            <text:p>0,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14804763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507869,79</text:p>
          </table:table-cell>
          <table:covered-table-cell table:style-name="ceb"/>
          <table:table-cell table:style-name="ce28" table:number-columns-spanned="2">
            <text:p>2507869,59</text:p>
          </table:table-cell>
          <table:covered-table-cell table:style-name="ceb"/>
          <table:table-cell table:style-name="ce28" table:number-columns-spanned="6">
            <text:p>0,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3256390,00</text:p>
          </table:table-cell>
          <table:covered-table-cell table:style-name="ceb"/>
          <table:table-cell table:style-name="ce24" table:number-columns-spanned="2">
            <text:p>72595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664881,22</text:p>
          </table:table-cell>
          <table:covered-table-cell table:style-name="ceb"/>
          <table:table-cell table:style-name="ce24" table:number-columns-spanned="2">
            <text:p>664881,22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899471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92524,41</text:p>
          </table:table-cell>
          <table:covered-table-cell table:style-name="ceb"/>
          <table:table-cell table:style-name="ce20" table:number-columns-spanned="2">
            <text:p>91764,41</text:p>
          </table:table-cell>
          <table:covered-table-cell table:style-name="ceb"/>
          <table:table-cell table:style-name="ce20" table:number-columns-spanned="6">
            <text:p>7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295163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4196,00</text:p>
          </table:table-cell>
          <table:covered-table-cell table:style-name="ceb"/>
          <table:table-cell table:style-name="ce24" table:number-columns-spanned="2">
            <text:p>14196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3403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3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99648,00</text:p>
          </table:table-cell>
          <table:covered-table-cell table:style-name="ceb"/>
          <table:table-cell table:style-name="ce24" table:number-columns-spanned="2">
            <text:p>19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8440,00</text:p>
          </table:table-cell>
          <table:covered-table-cell table:style-name="ceb"/>
          <table:table-cell table:style-name="ce24" table:number-columns-spanned="2">
            <text:p>1844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5758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640,00</text:p>
          </table:table-cell>
          <table:covered-table-cell table:style-name="ceb"/>
          <table:table-cell table:style-name="ce24" table:number-columns-spanned="2">
            <text:p>4880,00</text:p>
          </table:table-cell>
          <table:covered-table-cell table:style-name="ceb"/>
          <table:table-cell table:style-name="ce24" table:number-columns-spanned="6">
            <text:p>7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444080,00</text:p>
          </table:table-cell>
          <table:covered-table-cell table:style-name="ceb"/>
          <table:table-cell table:style-name="ce28" table:number-columns-spanned="2">
            <text:p>894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54248,41</text:p>
          </table:table-cell>
          <table:covered-table-cell table:style-name="ceb"/>
          <table:table-cell table:style-name="ce28" table:number-columns-spanned="2">
            <text:p>54248,41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6254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8511,69</text:p>
          </table:table-cell>
          <table:covered-table-cell table:style-name="ceb"/>
          <table:table-cell table:style-name="ce28" table:number-columns-spanned="2">
            <text:p>8511,69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15638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45736,72</text:p>
          </table:table-cell>
          <table:covered-table-cell table:style-name="ceb"/>
          <table:table-cell table:style-name="ce28" table:number-columns-spanned="2">
            <text:p>45736,72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22516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2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2941,83</text:p>
          </table:table-cell>
          <table:covered-table-cell table:style-name="ceb"/>
          <table:table-cell table:style-name="ce20" table:number-columns-spanned="2">
            <text:p>12941,83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3403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56300,00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3403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08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3403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6:36.4391594</meta:creation-date>
  </office:meta>
</office:document-meta>
</file>