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" manifest:full-path="Pictures/Pic1.emf"/>
  <manifest:file-entry manifest:media-type="image" manifest:full-path="Pictures/Pic2.emf"/>
  <manifest:file-entry manifest:media-type="image" manifest:full-path="Pictures/Pic3.emf"/>
  <manifest:file-entry manifest:media-type="image" manifest:full-path="Pictures/Pic4.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  <style:font-face style:name="Times New Roman" svg:font-family="'Times New Roman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1" style:family="table-column">
      <style:table-column-properties fo:break-before="auto" style:column-width="0.1cm"/>
    </style:style>
    <style:style style:name="co0.27" style:family="table-column">
      <style:table-column-properties fo:break-before="auto" style:column-width="0.27cm"/>
    </style:style>
    <style:style style:name="co0.33" style:family="table-column">
      <style:table-column-properties fo:break-before="auto" style:column-width="0.33cm"/>
    </style:style>
    <style:style style:name="co0.35" style:family="table-column">
      <style:table-column-properties fo:break-before="auto" style:column-width="0.35cm"/>
    </style:style>
    <style:style style:name="co0.38" style:family="table-column">
      <style:table-column-properties fo:break-before="auto" style:column-width="0.38cm"/>
    </style:style>
    <style:style style:name="co0.41" style:family="table-column">
      <style:table-column-properties fo:break-before="auto" style:column-width="0.41cm"/>
    </style:style>
    <style:style style:name="co0.44" style:family="table-column">
      <style:table-column-properties fo:break-before="auto" style:column-width="0.44cm"/>
    </style:style>
    <style:style style:name="co0.51" style:family="table-column">
      <style:table-column-properties fo:break-before="auto" style:column-width="0.51cm"/>
    </style:style>
    <style:style style:name="co0.65" style:family="table-column">
      <style:table-column-properties fo:break-before="auto" style:column-width="0.65cm"/>
    </style:style>
    <style:style style:name="co0.71" style:family="table-column">
      <style:table-column-properties fo:break-before="auto" style:column-width="0.71cm"/>
    </style:style>
    <style:style style:name="co0.79" style:family="table-column">
      <style:table-column-properties fo:break-before="auto" style:column-width="0.79cm"/>
    </style:style>
    <style:style style:name="co0.95" style:family="table-column">
      <style:table-column-properties fo:break-before="auto" style:column-width="0.95cm"/>
    </style:style>
    <style:style style:name="co1.05" style:family="table-column">
      <style:table-column-properties fo:break-before="auto" style:column-width="1.05cm"/>
    </style:style>
    <style:style style:name="co1.09" style:family="table-column">
      <style:table-column-properties fo:break-before="auto" style:column-width="1.09cm"/>
    </style:style>
    <style:style style:name="co1.1" style:family="table-column">
      <style:table-column-properties fo:break-before="auto" style:column-width="1.1cm"/>
    </style:style>
    <style:style style:name="co1.15" style:family="table-column">
      <style:table-column-properties fo:break-before="auto" style:column-width="1.15cm"/>
    </style:style>
    <style:style style:name="co1.16" style:family="table-column">
      <style:table-column-properties fo:break-before="auto" style:column-width="1.16cm"/>
    </style:style>
    <style:style style:name="co1.29" style:family="table-column">
      <style:table-column-properties fo:break-before="auto" style:column-width="1.29cm"/>
    </style:style>
    <style:style style:name="co1.33" style:family="table-column">
      <style:table-column-properties fo:break-before="auto" style:column-width="1.33cm"/>
    </style:style>
    <style:style style:name="co1.6" style:family="table-column">
      <style:table-column-properties fo:break-before="auto" style:column-width="1.6cm"/>
    </style:style>
    <style:style style:name="co1.67" style:family="table-column">
      <style:table-column-properties fo:break-before="auto" style:column-width="1.67cm"/>
    </style:style>
    <style:style style:name="co7.9" style:family="table-column">
      <style:table-column-properties fo:break-before="auto" style:column-width="7.9cm"/>
    </style:style>
    <style:style style:name="ro0.1" style:family="table-row">
      <style:table-row-properties fo:break-before="auto" style:row-height="0.1cm"/>
    </style:style>
    <style:style style:name="ro0.28" style:family="table-row">
      <style:table-row-properties fo:break-before="auto" style:row-height="0.28cm"/>
    </style:style>
    <style:style style:name="ro0.43" style:family="table-row">
      <style:table-row-properties fo:break-before="auto" style:row-height="0.43cm"/>
    </style:style>
    <style:style style:name="ro0.44" style:family="table-row">
      <style:table-row-properties fo:break-before="auto" style:row-height="0.44cm"/>
    </style:style>
    <style:style style:name="ro0.49" style:family="table-row">
      <style:table-row-properties fo:break-before="auto" style:row-height="0.49cm"/>
    </style:style>
    <style:style style:name="ro0.5" style:family="table-row">
      <style:table-row-properties fo:break-before="auto" style:row-height="0.5cm"/>
    </style:style>
    <style:style style:name="ro0.51" style:family="table-row">
      <style:table-row-properties fo:break-before="auto" style:row-height="0.51cm"/>
    </style:style>
    <style:style style:name="ro0.75" style:family="table-row">
      <style:table-row-properties fo:break-before="auto" style:row-height="0.75cm"/>
    </style:style>
    <style:style style:name="ro0.76" style:family="table-row">
      <style:table-row-properties fo:break-before="auto" style:row-height="0.76cm"/>
    </style:style>
    <style:style style:name="ro0.81" style:family="table-row">
      <style:table-row-properties fo:break-before="auto" style:row-height="0.81cm"/>
    </style:style>
    <style:style style:name="ro0.85" style:family="table-row">
      <style:table-row-properties fo:break-before="auto" style:row-height="0.85cm"/>
    </style:style>
    <style:style style:name="ro1.17" style:family="table-row">
      <style:table-row-properties fo:break-before="auto" style:row-height="1.17cm"/>
    </style:style>
    <style:style style:name="ro1.25" style:family="table-row">
      <style:table-row-properties fo:break-before="auto" style:row-height="1.25cm"/>
    </style:style>
    <style:style style:name="ro1.59" style:family="table-row">
      <style:table-row-properties fo:break-before="auto" style:row-height="1.59cm"/>
    </style:style>
    <style:style style:name="ro1.78" style:family="table-row">
      <style:table-row-properties fo:break-before="auto" style:row-height="1.78cm"/>
    </style:style>
    <style:style style:name="ro10.22" style:family="table-row">
      <style:table-row-properties fo:break-before="auto" style:row-height="10.22cm"/>
    </style:style>
    <style:style style:name="ro2" style:family="table-row">
      <style:table-row-properties fo:break-before="auto" style:row-height="2cm"/>
    </style:style>
    <style:style style:name="ro2.11" style:family="table-row">
      <style:table-row-properties fo:break-before="auto" style:row-height="2.11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paragraph-properties fo:text-align="start" fo:margin-left="0.05cm" fo:margin-right="0.05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top"/>
    </style:style>
    <style:style style:name="ce2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bottom"/>
    </style:style>
    <style:style style:name="ce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4pt" fo:font-weight="bold" fo:color="#000000"/>
      <style:table-cell-properties fo:background-color="#FFFFFF" style:repeat-content="false" fo:wrap-option="wrap" style:vertical-align="middle"/>
    </style:style>
    <style:style style:name="ce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2pt" fo:font-weight="bold" fo:color="#000000"/>
      <style:table-cell-properties fo:background-color="#FFFFFF" style:repeat-content="false" fo:wrap-option="wrap" style:vertical-align="middle"/>
    </style:style>
    <style:style style:name="ce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font-style="italic" fo:font-weight="bold" fo:color="#000000"/>
      <style:table-cell-properties fo:background-color="#FFFFFF" style:repeat-content="false" fo:wrap-option="wrap" style:vertical-align="middle"/>
    </style:style>
    <style:style style:name="ce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font-weight="bold" fo:color="#000000"/>
      <style:table-cell-properties fo:background-color="#FFFFFF" style:repeat-content="false" fo:wrap-option="wrap" style:vertical-align="bottom" fo:border-bottom="0.03cm solid #000000"/>
    </style:style>
    <style:style style:name="ce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10pt" fo:color="#000000"/>
      <style:table-cell-properties fo:background-color="#FFFFFF" style:repeat-content="false" fo:wrap-option="wrap" style:vertical-align="middle"/>
    </style:style>
    <style:style style:name="ce1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middle"/>
    </style:style>
    <style:style style:name="ce11" style:family="table-cell" style:parent-style-name="Default">
      <style:paragraph-properties fo:text-align="start" fo:margin-left="0.05cm" fo:margin-right="0.05cm" fo:margin-top="0.03cm" fo:margin-bottom="0.03cm"/>
      <style:text-properties style:font-name="Arial" fo:font-size="10pt" fo:color="#000000"/>
      <style:table-cell-properties fo:background-color="#FFFFFF" style:repeat-content="false" fo:wrap-option="wrap" style:vertical-align="middle"/>
    </style:style>
    <style:style style:name="ce1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7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3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5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7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9" style:family="table-cell" style:parent-style-name="Default">
      <style:paragraph-properties fo:text-align="start"/>
      <style:text-properties style:font-name="Arial" fo:font-size="1pt" fo:color="#FFFFFF"/>
      <style:table-cell-properties fo:background-color="#FFFFFF" style:repeat-content="false" fo:wrap-option="wrap" style:vertical-align="top"/>
    </style:style>
    <style:style style:name="ce2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6pt" fo:font-style="italic" fo:color="#D3D3D3"/>
      <style:table-cell-properties fo:background-color="#FFFFFF" style:repeat-content="false" fo:wrap-option="wrap" style:vertical-align="middle" fo:border-top="0.03cm solid #000000"/>
    </style:style>
    <style:style style:name="ce23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4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5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6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font-weight="bold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8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9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0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font-style="italic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1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2" style:family="table-cell" style:parent-style-name="Default">
      <style:paragraph-properties fo:text-align="center" fo:margin-left="0.05cm" fo:margin-right="0.05cm" fo:margin-top="0.03cm" fo:margin-bottom="0.03cm"/>
      <style:text-properties style:font-name="Times New Roman" fo:font-size="8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3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4" style:family="table-cell" style:parent-style-name="Default">
      <style:paragraph-properties fo:text-align="end" fo:margin-left="0.05cm" fo:margin-right="0.05cm" fo:margin-top="0.03cm" fo:margin-bottom="0.03cm"/>
      <style:text-properties style:font-name="Times New Roman" fo:font-size="6pt" fo:color="#000000"/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35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5pt" fo:color="#000000"/>
      <style:table-cell-properties fo:background-color="#FFFFFF" style:repeat-content="false" fo:wrap-option="wrap" style:vertical-align="bottom"/>
    </style:style>
    <style:style style:name="ce36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color="#000000"/>
      <style:table-cell-properties fo:background-color="#FFFFFF" style:repeat-content="false" fo:wrap-option="wrap" style:vertical-align="bottom"/>
    </style:style>
    <style:style style:name="ce37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8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style:text-underline-style="solid" style:text-underline-width="auto" style:text-underline-color="font-color" fo:font-style="italic" fo:color="#000000"/>
      <style:table-cell-properties fo:background-color="#FFFFFF" style:repeat-content="false" fo:wrap-option="wrap" style:vertical-align="bottom"/>
    </style:style>
    <style:style style:name="ce39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7pt" fo:color="#000000"/>
      <style:table-cell-properties fo:background-color="#FFFFFF" style:repeat-content="false" fo:wrap-option="wrap" style:vertical-align="bottom"/>
    </style:style>
    <style:style style:name="ce40" style:family="table-cell" style:parent-style-name="Default">
      <style:paragraph-properties fo:text-align="start" fo:margin-left="0.05cm" fo:margin-right="0.05cm" fo:margin-top="0.03cm" fo:margin-bottom="0.03cm"/>
      <style:text-properties style:font-name="Times New Roman" fo:font-size="9pt" fo:font-style="italic" fo:color="#000000"/>
      <style:table-cell-properties fo:background-color="#FFFFFF" style:repeat-content="false" fo:wrap-option="wrap" style:vertical-align="bottom"/>
    </style:style>
    <style:style style:name="ce41" style:family="table-cell" style:parent-style-name="Default">
      <style:paragraph-properties fo:text-align="start"/>
      <style:text-properties style:font-name="Tahoma" fo:font-size="8pt" fo:color="#FFFFFF"/>
      <style:table-cell-properties fo:background-color="#FFFFFF" style:repeat-content="false" fo:wrap-option="wrap" style:vertical-align="top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7.9"/>
        <table:table-column table:style-name="co0.1"/>
        <table:table-column table:style-name="co1.1"/>
        <table:table-column table:style-name="co0.65"/>
        <table:table-column table:style-name="co0.35"/>
        <table:table-column table:style-name="co0.95"/>
        <table:table-column table:style-name="co1.05"/>
        <table:table-column table:style-name="co1.33"/>
        <table:table-column table:style-name="co0.27"/>
        <table:table-column table:style-name="co1.6"/>
        <table:table-column table:style-name="co0.51"/>
        <table:table-column table:style-name="co1.09"/>
        <table:table-column table:style-name="co1.29"/>
        <table:table-column table:style-name="co0.71"/>
        <table:table-column table:style-name="co1.67"/>
        <table:table-column table:style-name="co0.33"/>
        <table:table-column table:style-name="co1.6"/>
        <table:table-column table:style-name="co0.44"/>
        <table:table-column table:style-name="co1.16"/>
        <table:table-column table:style-name="co1.15"/>
        <table:table-column table:style-name="co0.07"/>
        <table:table-column table:style-name="co0.38"/>
        <table:table-column table:style-name="co0.41"/>
        <table:table-column table:style-name="co0.79"/>
        <table:table-column table:style-name="co0.35"/>
        <table:table-column table:style-name="co0.44"/>
        <table:table-row table:style-name="ro1.78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2" table:number-columns-spanned="8">
            <text:p>Додаток 7
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
(пункт 1 розділу II)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59">
          <table:table-cell table:style-name="ce4" table:number-columns-spanned="26">
            <text:p>Звіт
 про заборгованість за бюджетними коштами
(форма N 7м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5" table:number-columns-spanned="26">
            <text:p>на  01  жовтня 2019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5"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6" table:number-columns-spanned="5">
            <text:p>КОДИ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85">
          <table:table-cell table:style-name="ce7" table:number-columns-spanned="2">
            <text:p>Установа</text:p>
          </table:table-cell>
          <table:covered-table-cell table:style-name="ceb"/>
          <table:table-cell table:style-name="ce8" table:number-columns-spanned="16">
            <text:p>Опорний заклад Соснівський навчально-виховний комплекс "Гімназія-загальноосвітня школа І ступеня" Березнівської районної ради Рівненської області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ЄДРПОУ</text:p>
          </table:table-cell>
          <table:covered-table-cell table:style-name="ceb"/>
          <table:covered-table-cell table:style-name="ceb"/>
          <table:table-cell table:style-name="ce6" table:number-columns-spanned="5">
            <text:p>22569226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Територія</text:p>
          </table:table-cell>
          <table:covered-table-cell table:style-name="ceb"/>
          <table:table-cell table:style-name="ce8" table:number-columns-spanned="16">
            <text:p>Соснове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АТУУ</text:p>
          </table:table-cell>
          <table:covered-table-cell table:style-name="ceb"/>
          <table:covered-table-cell table:style-name="ceb"/>
          <table:table-cell table:style-name="ce6" table:number-columns-spanned="5">
            <text:p>562045570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1">
          <table:table-cell table:style-name="ce7" table:number-columns-spanned="2">
            <text:p>Організаційно-правова форма господарювання</text:p>
          </table:table-cell>
          <table:covered-table-cell table:style-name="ceb"/>
          <table:table-cell table:style-name="ce8" table:number-columns-spanned="16">
            <text:p>Комунальна організація (установа, заклад) 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>за КОПФГ</text:p>
          </table:table-cell>
          <table:covered-table-cell table:style-name="ceb"/>
          <table:covered-table-cell table:style-name="ceb"/>
          <table:table-cell table:style-name="ce6" table:number-columns-spanned="5">
            <text:p>430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відомчої класифікації видатків та кредитування державного бюджету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програмної класифікації видатків та кредитування державного бюджету   <B>     -    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7" table:number-columns-spanned="18">
            <text:p>Код та назва типової відомчої класифікації видатків та кредитування місцевих бюджетів   <B> 006 - Орган з питань освіти і науки</B>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1.17">
          <table:table-cell table:style-name="ce7" table:number-columns-spanned="18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   <B> 0611020 - Надання загальної середньої освіти загальноосвітніми навчальними закладами (в т.яч. школою-дитячим садком, інтернатом при школі), спеціалізованими школами, ліцеями, гімназіями, колегіумами</B>
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81">
          <table:table-cell table:style-name="ce10" table:number-columns-spanned="2">
            <text:p>Періодичність:   <B> квартальна (проміжна)  </B>
Одиниця виміру: <B> грн. коп.  </B></text:p>
          </table:table-cell>
          <table:covered-table-cell table:style-name="ceb"/>
          <table:table-cell table:style-name="ce9" table:number-columns-spanned="1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9" table:number-columns-spanned="3">
            <text:p/>
          </table:table-cell>
          <table:covered-table-cell table:style-name="ceb"/>
          <table:covered-table-cell table:style-name="ceb"/>
          <table:table-cell table:style-name="ce9" table:number-columns-spanned="2">
            <text:p/>
          </table:table-cell>
          <table:covered-table-cell table:style-name="ceb"/>
          <table:table-cell table:style-name="ce11">
            <text:p/>
          </table:table-cell>
          <table:table-cell table:style-name="ce11" table:number-columns-spanned="2">
            <text:p/>
          </table:table-cell>
          <table:covered-table-cell table:style-name="ceb"/>
          <table:table-cell/>
        </table:table-row>
        <table:table-row table:style-name="ro0.44">
          <table:table-cell table:style-name="ce10" table:number-columns-spanned="18">
            <text:p>Форма складена:   за <U> загальним</U>, спеціальним фондом (потрібне підкреслити)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>
            <text:p/>
          </table:table-cell>
          <table:table-cell table:style-name="ce1" table:number-columns-spanned="2">
            <text:p/>
          </table:table-cell>
          <table:covered-table-cell table:style-name="ceb"/>
          <table:table-cell/>
        </table:table-row>
        <table:table-row table:style-name="ro0.75">
          <table:table-cell table:style-name="ce12" table:number-rows-spanned="4">
            <text:p>Показники</text:p>
          </table:table-cell>
          <table:table-cell table:style-name="ce12" table:number-columns-spanned="2" table:number-rows-spanned="4">
            <text:p>КЕКВ

</text:p>
          </table:table-cell>
          <table:covered-table-cell table:style-name="ceb"/>
          <table:table-cell table:style-name="ce12" table:number-columns-spanned="2" table:number-rows-spanned="4">
            <text:p>Код рядка</text:p>
          </table:table-cell>
          <table:covered-table-cell table:style-name="ceb"/>
          <table:table-cell table:style-name="ce13" table:number-columns-spanned="7">
            <text:p>Дебі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3" table:number-columns-spanned="10">
            <text:p>Кредиторська заборгованість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4" table:number-rows-spanned="4">
            <text:p>Зареєстровані бюджетні фінансові
зобов’язання на кінець звітного періоду (року)
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3">
            <text:p>на початок звітного року, усього</text:p>
          </table:table-cell>
          <table:covered-table-cell table:style-name="ceb"/>
          <table:table-cell table:style-name="ce14" table:number-columns-spanned="3" table:number-rows-spanned="2">
            <text:p>на кінець звітного періоду (року)</text:p>
          </table:table-cell>
          <table:covered-table-cell table:style-name="ceb"/>
          <table:covered-table-cell table:style-name="ceb"/>
          <table:table-cell table:style-name="ce14" table:number-columns-spanned="2" table:number-rows-spanned="3">
            <text:p>списана за період з початку звітного року</text:p>
          </table:table-cell>
          <table:covered-table-cell table:style-name="ceb"/>
          <table:table-cell table:style-name="ce14" table:number-columns-spanned="2" table:number-rows-spanned="3">
            <text:p>на початок
звітного року, усього
</text:p>
          </table:table-cell>
          <table:covered-table-cell table:style-name="ceb"/>
          <table:table-cell table:style-name="ce14" table:number-columns-spanned="5">
            <text:p>на кінець звітного періоду (року)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3" table:number-rows-spanned="3">
            <text:p>списана за період з початку звітного року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 table:number-rows-spanned="2">
            <text:p>усього</text:p>
          </table:table-cell>
          <table:covered-table-cell table:style-name="ceb"/>
          <table:table-cell table:style-name="ce14" table:number-columns-spanned="3">
            <text:p>з неї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 table:number-columns-spanned="2">
            <text:p>усього</text:p>
          </table:table-cell>
          <table:covered-table-cell table:style-name="ceb"/>
          <table:table-cell table:style-name="ce14">
            <text:p>з неї прострочена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4">
            <text:p>прострочена</text:p>
          </table:table-cell>
          <table:table-cell table:style-name="ce14" table:number-columns-spanned="2">
            <text:p>термін оплати якої не настав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Доходи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1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X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X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Видатки - усього</text:p>
          </table:table-cell>
          <table:table-cell table:style-name="ce13" table:number-columns-spanned="2">
            <text:p>X</text:p>
          </table:table-cell>
          <table:covered-table-cell table:style-name="ceb"/>
          <table:table-cell table:style-name="ce13" table:number-columns-spanned="2">
            <text:p>02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0" draw:name="Pictures1" draw:style-name="gr1" draw:text-style-name="P1" svg:width="2cm" svg:height="2cm" svg:x="0cm" svg:y="0cm">
              <draw:image xlink:href="Pictures/Pic1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28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5540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1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13">
            <text:p>у тому числі:
Поточні  видатки</text:p>
          </table:table-cell>
          <table:table-cell table:style-name="ce13" table:number-columns-spanned="2">
            <text:p>2000</text:p>
          </table:table-cell>
          <table:covered-table-cell table:style-name="ceb"/>
          <table:table-cell table:style-name="ce13" table:number-columns-spanned="2">
            <text:p>03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плата праці і нарахування на заробітну плату</text:p>
          </table:table-cell>
          <table:table-cell table:style-name="ce24" table:number-columns-spanned="2">
            <text:p>2100</text:p>
          </table:table-cell>
          <table:covered-table-cell table:style-name="ceb"/>
          <table:table-cell table:style-name="ce24" table:number-columns-spanned="2">
            <text:p>04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раці </text:p>
          </table:table-cell>
          <table:table-cell table:style-name="ce28" table:number-columns-spanned="2">
            <text:p>2110</text:p>
          </table:table-cell>
          <table:covered-table-cell table:style-name="ceb"/>
          <table:table-cell table:style-name="ce28" table:number-columns-spanned="2">
            <text:p>0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Заробітна плата</text:p>
          </table:table-cell>
          <table:table-cell table:style-name="ce32" table:number-columns-spanned="2">
            <text:p>2111</text:p>
          </table:table-cell>
          <table:covered-table-cell table:style-name="ceb"/>
          <table:table-cell table:style-name="ce32" table:number-columns-spanned="2">
            <text:p>0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Грошове  забезпечення військовослужбовців</text:p>
          </table:table-cell>
          <table:table-cell table:style-name="ce32" table:number-columns-spanned="2">
            <text:p>2112</text:p>
          </table:table-cell>
          <table:covered-table-cell table:style-name="ceb"/>
          <table:table-cell table:style-name="ce32" table:number-columns-spanned="2">
            <text:p>0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Нарахування на  оплату праці </text:p>
          </table:table-cell>
          <table:table-cell table:style-name="ce32" table:number-columns-spanned="2">
            <text:p>2120</text:p>
          </table:table-cell>
          <table:covered-table-cell table:style-name="ceb"/>
          <table:table-cell table:style-name="ce32" table:number-columns-spanned="2">
            <text:p>0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Використання товарів і послуг</text:p>
          </table:table-cell>
          <table:table-cell table:style-name="ce24" table:number-columns-spanned="2">
            <text:p>2200</text:p>
          </table:table-cell>
          <table:covered-table-cell table:style-name="ceb"/>
          <table:table-cell table:style-name="ce24" table:number-columns-spanned="2">
            <text:p>0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едмети, матеріали, обладнання та інвентар</text:p>
          </table:table-cell>
          <table:table-cell table:style-name="ce28" table:number-columns-spanned="2">
            <text:p>2210</text:p>
          </table:table-cell>
          <table:covered-table-cell table:style-name="ceb"/>
          <table:table-cell table:style-name="ce28" table:number-columns-spanned="2">
            <text:p>1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Медикаменти та перев’язувальні матеріали</text:p>
          </table:table-cell>
          <table:table-cell table:style-name="ce28" table:number-columns-spanned="2">
            <text:p>2220</text:p>
          </table:table-cell>
          <table:covered-table-cell table:style-name="ceb"/>
          <table:table-cell table:style-name="ce28" table:number-columns-spanned="2">
            <text:p>1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одукти харчування</text:p>
          </table:table-cell>
          <table:table-cell table:style-name="ce28" table:number-columns-spanned="2">
            <text:p>2230</text:p>
          </table:table-cell>
          <table:covered-table-cell table:style-name="ceb"/>
          <table:table-cell table:style-name="ce28" table:number-columns-spanned="2">
            <text:p>1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послуг (крім комунальних)</text:p>
          </table:table-cell>
          <table:table-cell table:style-name="ce28" table:number-columns-spanned="2">
            <text:p>2240</text:p>
          </table:table-cell>
          <table:covered-table-cell table:style-name="ceb"/>
          <table:table-cell table:style-name="ce28" table:number-columns-spanned="2">
            <text:p>1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на відрядження</text:p>
          </table:table-cell>
          <table:table-cell table:style-name="ce28" table:number-columns-spanned="2">
            <text:p>2250</text:p>
          </table:table-cell>
          <table:covered-table-cell table:style-name="ceb"/>
          <table:table-cell table:style-name="ce28" table:number-columns-spanned="2">
            <text:p>1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датки та заходи спеціального призначення</text:p>
          </table:table-cell>
          <table:table-cell table:style-name="ce28" table:number-columns-spanned="2">
            <text:p>2260</text:p>
          </table:table-cell>
          <table:covered-table-cell table:style-name="ceb"/>
          <table:table-cell table:style-name="ce28" table:number-columns-spanned="2">
            <text:p>1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плата комунальних послуг та енергоносіїв</text:p>
          </table:table-cell>
          <table:table-cell table:style-name="ce28" table:number-columns-spanned="2">
            <text:p>2270</text:p>
          </table:table-cell>
          <table:covered-table-cell table:style-name="ceb"/>
          <table:table-cell table:style-name="ce28" table:number-columns-spanned="2">
            <text:p>1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теплопостачання</text:p>
          </table:table-cell>
          <table:table-cell table:style-name="ce32" table:number-columns-spanned="2">
            <text:p>2271</text:p>
          </table:table-cell>
          <table:covered-table-cell table:style-name="ceb"/>
          <table:table-cell table:style-name="ce32" table:number-columns-spanned="2">
            <text:p>17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водопостачання  та водовідведення</text:p>
          </table:table-cell>
          <table:table-cell table:style-name="ce32" table:number-columns-spanned="2">
            <text:p>2272</text:p>
          </table:table-cell>
          <table:covered-table-cell table:style-name="ceb"/>
          <table:table-cell table:style-name="ce32" table:number-columns-spanned="2">
            <text:p>1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лектроенергії</text:p>
          </table:table-cell>
          <table:table-cell table:style-name="ce32" table:number-columns-spanned="2">
            <text:p>2273</text:p>
          </table:table-cell>
          <table:covered-table-cell table:style-name="ceb"/>
          <table:table-cell table:style-name="ce32" table:number-columns-spanned="2">
            <text:p>1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природного газу</text:p>
          </table:table-cell>
          <table:table-cell table:style-name="ce32" table:number-columns-spanned="2">
            <text:p>2274</text:p>
          </table:table-cell>
          <table:covered-table-cell table:style-name="ceb"/>
          <table:table-cell table:style-name="ce32" table:number-columns-spanned="2">
            <text:p>2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інших енергоносіїв та інших комунальних послуг</text:p>
          </table:table-cell>
          <table:table-cell table:style-name="ce32" table:number-columns-spanned="2">
            <text:p>2275</text:p>
          </table:table-cell>
          <table:covered-table-cell table:style-name="ceb"/>
          <table:table-cell table:style-name="ce32" table:number-columns-spanned="2">
            <text:p>21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Оплата енергосервісу</text:p>
          </table:table-cell>
          <table:table-cell table:style-name="ce32" table:number-columns-spanned="2">
            <text:p>2276</text:p>
          </table:table-cell>
          <table:covered-table-cell table:style-name="ceb"/>
          <table:table-cell table:style-name="ce32" table:number-columns-spanned="2">
            <text:p>2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Дослідження і розробки, окремі заходи по реалізації державних (регіональних) програм</text:p>
          </table:table-cell>
          <table:table-cell table:style-name="ce28" table:number-columns-spanned="2">
            <text:p>2280</text:p>
          </table:table-cell>
          <table:covered-table-cell table:style-name="ceb"/>
          <table:table-cell table:style-name="ce28" table:number-columns-spanned="2">
            <text:p>23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Дослідження і розробки, окремі заходи розвитку по реалізації державних (регіональних) програм</text:p>
          </table:table-cell>
          <table:table-cell table:style-name="ce32" table:number-columns-spanned="2">
            <text:p>2281</text:p>
          </table:table-cell>
          <table:covered-table-cell table:style-name="ceb"/>
          <table:table-cell table:style-name="ce32" table:number-columns-spanned="2">
            <text:p>24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31">
            <text:p>Окремі заходи по реалізації державних (регіональних) програм, не віднесені до заходів розвитку</text:p>
          </table:table-cell>
          <table:table-cell table:style-name="ce32" table:number-columns-spanned="2">
            <text:p>2282</text:p>
          </table:table-cell>
          <table:covered-table-cell table:style-name="ceb"/>
          <table:table-cell table:style-name="ce32" table:number-columns-spanned="2">
            <text:p>2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Обслуговування боргових зобов’язань</text:p>
          </table:table-cell>
          <table:table-cell table:style-name="ce24" table:number-columns-spanned="2">
            <text:p>2400</text:p>
          </table:table-cell>
          <table:covered-table-cell table:style-name="ceb"/>
          <table:table-cell table:style-name="ce24" table:number-columns-spanned="2">
            <text:p>26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внутрішніх боргових зобов’язань </text:p>
          </table:table-cell>
          <table:table-cell table:style-name="ce28" table:number-columns-spanned="2">
            <text:p>2410</text:p>
          </table:table-cell>
          <table:covered-table-cell table:style-name="ceb"/>
          <table:table-cell table:style-name="ce28" table:number-columns-spanned="2">
            <text:p>2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Обслуговування зовнішніх боргових зобов’язань </text:p>
          </table:table-cell>
          <table:table-cell table:style-name="ce28" table:number-columns-spanned="2">
            <text:p>2420</text:p>
          </table:table-cell>
          <table:covered-table-cell table:style-name="ceb"/>
          <table:table-cell table:style-name="ce28" table:number-columns-spanned="2">
            <text:p>28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оточні трансферти</text:p>
          </table:table-cell>
          <table:table-cell table:style-name="ce24" table:number-columns-spanned="2">
            <text:p>2600</text:p>
          </table:table-cell>
          <table:covered-table-cell table:style-name="ceb"/>
          <table:table-cell table:style-name="ce24" table:number-columns-spanned="2">
            <text:p>2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Субсидії та поточні трансферти підприємствам (установам, організаціям)</text:p>
          </table:table-cell>
          <table:table-cell table:style-name="ce28" table:number-columns-spanned="2">
            <text:p>2610</text:p>
          </table:table-cell>
          <table:covered-table-cell table:style-name="ceb"/>
          <table:table-cell table:style-name="ce28" table:number-columns-spanned="2">
            <text:p>3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органам державного управління інших рівнів</text:p>
          </table:table-cell>
          <table:table-cell table:style-name="ce28" table:number-columns-spanned="2">
            <text:p>2620</text:p>
          </table:table-cell>
          <table:covered-table-cell table:style-name="ceb"/>
          <table:table-cell table:style-name="ce28" table:number-columns-spanned="2">
            <text:p>3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1" draw:name="Pictures2" draw:style-name="gr1" draw:text-style-name="P1" svg:width="2cm" svg:height="2cm" svg:x="0cm" svg:y="0cm">
              <draw:image xlink:href="Pictures/Pic2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0.49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5540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2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оточні трансферти  урядам іноземних держав та міжнародним організаціям</text:p>
          </table:table-cell>
          <table:table-cell table:style-name="ce28" table:number-columns-spanned="2">
            <text:p>2630</text:p>
          </table:table-cell>
          <table:covered-table-cell table:style-name="ceb"/>
          <table:table-cell table:style-name="ce28" table:number-columns-spanned="2">
            <text:p>3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Соціальне забезпечення</text:p>
          </table:table-cell>
          <table:table-cell table:style-name="ce24" table:number-columns-spanned="2">
            <text:p>2700</text:p>
          </table:table-cell>
          <table:covered-table-cell table:style-name="ceb"/>
          <table:table-cell table:style-name="ce24" table:number-columns-spanned="2">
            <text:p>3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Виплата пенсій і допомоги</text:p>
          </table:table-cell>
          <table:table-cell table:style-name="ce28" table:number-columns-spanned="2">
            <text:p>2710</text:p>
          </table:table-cell>
          <table:covered-table-cell table:style-name="ceb"/>
          <table:table-cell table:style-name="ce28" table:number-columns-spanned="2">
            <text:p>3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ипендії </text:p>
          </table:table-cell>
          <table:table-cell table:style-name="ce28" table:number-columns-spanned="2">
            <text:p>2720</text:p>
          </table:table-cell>
          <table:covered-table-cell table:style-name="ceb"/>
          <table:table-cell table:style-name="ce28" table:number-columns-spanned="2">
            <text:p>3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Інші виплати населенню</text:p>
          </table:table-cell>
          <table:table-cell table:style-name="ce28" table:number-columns-spanned="2">
            <text:p>2730</text:p>
          </table:table-cell>
          <table:covered-table-cell table:style-name="ceb"/>
          <table:table-cell table:style-name="ce28" table:number-columns-spanned="2">
            <text:p>3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Інші поточні видатки</text:p>
          </table:table-cell>
          <table:table-cell table:style-name="ce24" table:number-columns-spanned="2">
            <text:p>2800</text:p>
          </table:table-cell>
          <table:covered-table-cell table:style-name="ceb"/>
          <table:table-cell table:style-name="ce24" table:number-columns-spanned="2">
            <text:p>37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13">
            <text:p>Капітальні видатки</text:p>
          </table:table-cell>
          <table:table-cell table:style-name="ce13" table:number-columns-spanned="2">
            <text:p>3000</text:p>
          </table:table-cell>
          <table:covered-table-cell table:style-name="ceb"/>
          <table:table-cell table:style-name="ce13" table:number-columns-spanned="2">
            <text:p>380</text:p>
          </table:table-cell>
          <table:covered-table-cell table:style-name="ceb"/>
          <table:table-cell table:style-name="ce17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2">
            <text:p>-</text:p>
          </table:table-cell>
          <table:covered-table-cell table:style-name="ceb"/>
          <table:table-cell table:style-name="ce18">
            <text:p>-</text:p>
          </table:table-cell>
          <table:table-cell table:style-name="ce18" table:number-columns-spanned="2">
            <text:p>-</text:p>
          </table:table-cell>
          <table:covered-table-cell table:style-name="ceb"/>
          <table:table-cell table:style-name="ce18" table:number-columns-spanned="3">
            <text:p>-</text:p>
          </table:table-cell>
          <table:covered-table-cell table:style-name="ceb"/>
          <table:covered-table-cell table:style-name="ceb"/>
          <table:table-cell table:style-name="ce18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Придбання основного капіталу</text:p>
          </table:table-cell>
          <table:table-cell table:style-name="ce24" table:number-columns-spanned="2">
            <text:p>3100</text:p>
          </table:table-cell>
          <table:covered-table-cell table:style-name="ceb"/>
          <table:table-cell table:style-name="ce24" table:number-columns-spanned="2">
            <text:p>39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Придбання обладнання і предметів довгострокового користування</text:p>
          </table:table-cell>
          <table:table-cell table:style-name="ce28" table:number-columns-spanned="2">
            <text:p>3110</text:p>
          </table:table-cell>
          <table:covered-table-cell table:style-name="ceb"/>
          <table:table-cell table:style-name="ce28" table:number-columns-spanned="2">
            <text:p>40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е будівництво (придбання)</text:p>
          </table:table-cell>
          <table:table-cell table:style-name="ce28" table:number-columns-spanned="2">
            <text:p>3120</text:p>
          </table:table-cell>
          <table:covered-table-cell table:style-name="ceb"/>
          <table:table-cell table:style-name="ce28" table:number-columns-spanned="2">
            <text:p>4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будівництво (придбання) житла</text:p>
          </table:table-cell>
          <table:table-cell table:style-name="ce32" table:number-columns-spanned="2">
            <text:p>3121</text:p>
          </table:table-cell>
          <table:covered-table-cell table:style-name="ceb"/>
          <table:table-cell table:style-name="ce32" table:number-columns-spanned="2">
            <text:p>42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е  будівництво (придбання) інших об’єктів </text:p>
          </table:table-cell>
          <table:table-cell table:style-name="ce32" table:number-columns-spanned="2">
            <text:p>3122</text:p>
          </table:table-cell>
          <table:covered-table-cell table:style-name="ceb"/>
          <table:table-cell table:style-name="ce32" table:number-columns-spanned="2">
            <text:p>43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ий ремонт</text:p>
          </table:table-cell>
          <table:table-cell table:style-name="ce28" table:number-columns-spanned="2">
            <text:p>3130</text:p>
          </table:table-cell>
          <table:covered-table-cell table:style-name="ceb"/>
          <table:table-cell table:style-name="ce28" table:number-columns-spanned="2">
            <text:p>4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житлового фонду (приміщень)</text:p>
          </table:table-cell>
          <table:table-cell table:style-name="ce32" table:number-columns-spanned="2">
            <text:p>3131</text:p>
          </table:table-cell>
          <table:covered-table-cell table:style-name="ceb"/>
          <table:table-cell table:style-name="ce32" table:number-columns-spanned="2">
            <text:p>45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Капітальний ремонт інших об’єктів </text:p>
          </table:table-cell>
          <table:table-cell table:style-name="ce32" table:number-columns-spanned="2">
            <text:p>3132</text:p>
          </table:table-cell>
          <table:covered-table-cell table:style-name="ceb"/>
          <table:table-cell table:style-name="ce32" table:number-columns-spanned="2">
            <text:p>46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Реконструкція  та  реставрація </text:p>
          </table:table-cell>
          <table:table-cell table:style-name="ce28" table:number-columns-spanned="2">
            <text:p>3140</text:p>
          </table:table-cell>
          <table:covered-table-cell table:style-name="ceb"/>
          <table:table-cell table:style-name="ce28" table:number-columns-spanned="2">
            <text:p>4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житлового фонду (приміщень)</text:p>
          </table:table-cell>
          <table:table-cell table:style-name="ce32" table:number-columns-spanned="2">
            <text:p>3141</text:p>
          </table:table-cell>
          <table:covered-table-cell table:style-name="ceb"/>
          <table:table-cell table:style-name="ce32" table:number-columns-spanned="2">
            <text:p>48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конструкція та реставрація інших об’єктів</text:p>
          </table:table-cell>
          <table:table-cell table:style-name="ce32" table:number-columns-spanned="2">
            <text:p>3142</text:p>
          </table:table-cell>
          <table:covered-table-cell table:style-name="ceb"/>
          <table:table-cell table:style-name="ce32" table:number-columns-spanned="2">
            <text:p>49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31">
            <text:p>Реставрація пам’яток культури, історії та архітектури</text:p>
          </table:table-cell>
          <table:table-cell table:style-name="ce32" table:number-columns-spanned="2">
            <text:p>3143</text:p>
          </table:table-cell>
          <table:covered-table-cell table:style-name="ceb"/>
          <table:table-cell table:style-name="ce32" table:number-columns-spanned="2">
            <text:p>500</text:p>
          </table:table-cell>
          <table:covered-table-cell table:style-name="ceb"/>
          <table:table-cell table:style-name="ce33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2">
            <text:p>-</text:p>
          </table:table-cell>
          <table:covered-table-cell table:style-name="ceb"/>
          <table:table-cell table:style-name="ce34">
            <text:p>-</text:p>
          </table:table-cell>
          <table:table-cell table:style-name="ce34" table:number-columns-spanned="2">
            <text:p>-</text:p>
          </table:table-cell>
          <table:covered-table-cell table:style-name="ceb"/>
          <table:table-cell table:style-name="ce34" table:number-columns-spanned="3">
            <text:p>-</text:p>
          </table:table-cell>
          <table:covered-table-cell table:style-name="ceb"/>
          <table:covered-table-cell table:style-name="ceb"/>
          <table:table-cell table:style-name="ce34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Створення державних запасів і резервів</text:p>
          </table:table-cell>
          <table:table-cell table:style-name="ce28" table:number-columns-spanned="2">
            <text:p>3150</text:p>
          </table:table-cell>
          <table:covered-table-cell table:style-name="ceb"/>
          <table:table-cell table:style-name="ce28" table:number-columns-spanned="2">
            <text:p>51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Придбання землі  та нематеріальних активів</text:p>
          </table:table-cell>
          <table:table-cell table:style-name="ce28" table:number-columns-spanned="2">
            <text:p>3160</text:p>
          </table:table-cell>
          <table:covered-table-cell table:style-name="ceb"/>
          <table:table-cell table:style-name="ce28" table:number-columns-spanned="2">
            <text:p>52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Капітальні трансферти</text:p>
          </table:table-cell>
          <table:table-cell table:style-name="ce24" table:number-columns-spanned="2">
            <text:p>3200</text:p>
          </table:table-cell>
          <table:covered-table-cell table:style-name="ceb"/>
          <table:table-cell table:style-name="ce24" table:number-columns-spanned="2">
            <text:p>53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підприємствам (установам, організаціям)</text:p>
          </table:table-cell>
          <table:table-cell table:style-name="ce28" table:number-columns-spanned="2">
            <text:p>3210</text:p>
          </table:table-cell>
          <table:covered-table-cell table:style-name="ceb"/>
          <table:table-cell table:style-name="ce28" table:number-columns-spanned="2">
            <text:p>54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органам державного управління інших рівнів</text:p>
          </table:table-cell>
          <table:table-cell table:style-name="ce28" table:number-columns-spanned="2">
            <text:p>3220</text:p>
          </table:table-cell>
          <table:covered-table-cell table:style-name="ceb"/>
          <table:table-cell table:style-name="ce28" table:number-columns-spanned="2">
            <text:p>55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76">
          <table:table-cell table:style-name="ce27">
            <text:p>Капітальні трансферти  урядам іноземних держав та міжнародним організаціям</text:p>
          </table:table-cell>
          <table:table-cell table:style-name="ce28" table:number-columns-spanned="2">
            <text:p>3230</text:p>
          </table:table-cell>
          <table:covered-table-cell table:style-name="ceb"/>
          <table:table-cell table:style-name="ce28" table:number-columns-spanned="2">
            <text:p>56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7">
            <text:p>Капітальні трансферти населенню</text:p>
          </table:table-cell>
          <table:table-cell table:style-name="ce28" table:number-columns-spanned="2">
            <text:p>3240</text:p>
          </table:table-cell>
          <table:covered-table-cell table:style-name="ceb"/>
          <table:table-cell table:style-name="ce28" table:number-columns-spanned="2">
            <text:p>570</text:p>
          </table:table-cell>
          <table:covered-table-cell table:style-name="ceb"/>
          <table:table-cell table:style-name="ce29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2">
            <text:p>-</text:p>
          </table:table-cell>
          <table:covered-table-cell table:style-name="ceb"/>
          <table:table-cell table:style-name="ce30">
            <text:p>-</text:p>
          </table:table-cell>
          <table:table-cell table:style-name="ce30" table:number-columns-spanned="2">
            <text:p>-</text:p>
          </table:table-cell>
          <table:covered-table-cell table:style-name="ceb"/>
          <table:table-cell table:style-name="ce30" table:number-columns-spanned="3">
            <text:p>-</text:p>
          </table:table-cell>
          <table:covered-table-cell table:style-name="ceb"/>
          <table:covered-table-cell table:style-name="ceb"/>
          <table:table-cell table:style-name="ce30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2" draw:name="Pictures3" draw:style-name="gr1" draw:text-style-name="P1" svg:width="2cm" svg:height="2cm" svg:x="0cm" svg:y="0cm">
              <draw:image xlink:href="Pictures/Pic3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2.11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5540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3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15">
            <text:p>1</text:p>
          </table:table-cell>
          <table:table-cell table:style-name="ce15" table:number-columns-spanned="2">
            <text:p>2</text:p>
          </table:table-cell>
          <table:covered-table-cell table:style-name="ceb"/>
          <table:table-cell table:style-name="ce15" table:number-columns-spanned="2">
            <text:p>3</text:p>
          </table:table-cell>
          <table:covered-table-cell table:style-name="ceb"/>
          <table:table-cell table:style-name="ce16" table:number-columns-spanned="2">
            <text:p>4</text:p>
          </table:table-cell>
          <table:covered-table-cell table:style-name="ceb"/>
          <table:table-cell table:style-name="ce16" table:number-columns-spanned="2">
            <text:p>5</text:p>
          </table:table-cell>
          <table:covered-table-cell table:style-name="ceb"/>
          <table:table-cell table:style-name="ce16">
            <text:p>6</text:p>
          </table:table-cell>
          <table:table-cell table:style-name="ce16" table:number-columns-spanned="2">
            <text:p>7</text:p>
          </table:table-cell>
          <table:covered-table-cell table:style-name="ceb"/>
          <table:table-cell table:style-name="ce16" table:number-columns-spanned="2">
            <text:p>8</text:p>
          </table:table-cell>
          <table:covered-table-cell table:style-name="ceb"/>
          <table:table-cell table:style-name="ce16" table:number-columns-spanned="2">
            <text:p>9</text:p>
          </table:table-cell>
          <table:covered-table-cell table:style-name="ceb"/>
          <table:table-cell table:style-name="ce16">
            <text:p>10</text:p>
          </table:table-cell>
          <table:table-cell table:style-name="ce16" table:number-columns-spanned="2">
            <text:p>11</text:p>
          </table:table-cell>
          <table:covered-table-cell table:style-name="ceb"/>
          <table:table-cell table:style-name="ce16" table:number-columns-spanned="3">
            <text:p>12</text:p>
          </table:table-cell>
          <table:covered-table-cell table:style-name="ceb"/>
          <table:covered-table-cell table:style-name="ceb"/>
          <table:table-cell table:style-name="ce16" table:number-columns-spanned="4">
            <text:p>13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43">
          <table:table-cell table:style-name="ce23">
            <text:p>Разом</text:p>
          </table:table-cell>
          <table:table-cell table:style-name="ce24" table:number-columns-spanned="2">
            <text:p>X</text:p>
          </table:table-cell>
          <table:covered-table-cell table:style-name="ceb"/>
          <table:table-cell table:style-name="ce24" table:number-columns-spanned="2">
            <text:p>580</text:p>
          </table:table-cell>
          <table:covered-table-cell table:style-name="ceb"/>
          <table:table-cell table:style-name="ce25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2">
            <text:p>-</text:p>
          </table:table-cell>
          <table:covered-table-cell table:style-name="ceb"/>
          <table:table-cell table:style-name="ce26">
            <text:p>-</text:p>
          </table:table-cell>
          <table:table-cell table:style-name="ce26" table:number-columns-spanned="2">
            <text:p>-</text:p>
          </table:table-cell>
          <table:covered-table-cell table:style-name="ceb"/>
          <table:table-cell table:style-name="ce26" table:number-columns-spanned="3">
            <text:p>-</text:p>
          </table:table-cell>
          <table:covered-table-cell table:style-name="ceb"/>
          <table:covered-table-cell table:style-name="ceb"/>
          <table:table-cell table:style-name="ce26" table:number-columns-spanned="4">
            <text:p>-</text:p>
          </table:table-cell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5" table:number-columns-spanned="2">
            <text:p><Sup>1</Sup> У місячній бюджетній звітності рядки з 390 по 570 не заповнюються.</text:p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Керівник    </text:p>
          </table:table-cell>
          <table:covered-table-cell table:style-name="ceb"/>
          <table:covered-table-cell table:style-name="ceb"/>
          <table:covered-table-cell table:style-name="ceb"/>
          <table:table-cell table:style-name="ce37" table:number-columns-spanned="2">
            <text:p/>
          </table:table-cell>
          <table:covered-table-cell table:style-name="ceb"/>
          <table:table-cell table:style-name="ce36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Чернишина В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1.25">
          <table:table-cell table:style-name="ce7" table:number-columns-spanned="2">
            <text:p/>
          </table:table-cell>
          <table:covered-table-cell table:style-name="ceb"/>
          <table:table-cell table:style-name="ce36" table:number-columns-spanned="4">
            <text:p>Головний бухгалтер</text:p>
          </table:table-cell>
          <table:covered-table-cell table:style-name="ceb"/>
          <table:covered-table-cell table:style-name="ceb"/>
          <table:covered-table-cell table:style-name="ceb"/>
          <table:table-cell table:style-name="ce38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37" table:number-columns-spanned="5">
            <text:p>Дячук ГМ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7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2">
            <text:p/>
          </table:table-cell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39" table:number-columns-spanned="2">
            <text:p/>
          </table:table-cell>
          <table:covered-table-cell table:style-name="ceb"/>
          <table:table-cell table:style-name="ce40" table:number-columns-spanned="6">
            <text:p>" 07 " жовтня 2019р.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7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2">
            <text:p/>
          </table:table-cell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3">
            <text:p/>
          </table:table-cell>
          <table:covered-table-cell table:style-name="ceb"/>
          <table:covered-table-cell table:style-name="ceb"/>
          <table:table-cell table:style-name="ce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1">
          <table:table-cell table:style-name="ce41" table:number-columns-spanned="26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2">
          <table:table-cell table:style-name="ce41" table:number-columns-spanned="20" table:number-rows-spanned="2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19" table:number-columns-spanned="5">
            <draw:frame draw:z-index="3" draw:name="Pictures4" draw:style-name="gr1" draw:text-style-name="P1" svg:width="2cm" svg:height="2cm" svg:x="0cm" svg:y="0cm">
              <draw:image xlink:href="Pictures/Pic4.emf" text:anchor-type="frame" xlink:type="simple" xlink:show="embed" xlink:actuate="onLoad"/>
            </draw:frame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rows-spanned="2">
            <text:p/>
          </table:table-cell>
          <table:table-cell/>
        </table:table-row>
        <table:table-row table:style-name="ro10.22"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 table:style-name="ce41" table:number-columns-spanned="5">
            <text:p/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  <table:table-row table:style-name="ro0.5">
          <table:table-cell table:style-name="ce20" table:number-columns-spanned="2">
            <text:p>201900000011915540</text:p>
          </table:table-cell>
          <table:covered-table-cell table:style-name="ceb"/>
          <table:table-cell table:style-name="ce20" table:number-columns-spanned="2">
            <text:p/>
          </table:table-cell>
          <table:covered-table-cell table:style-name="ceb"/>
          <table:table-cell table:style-name="ce21" table:number-columns-spanned="4">
            <text:p>АС  " Є-ЗВІТНІСТЬ "</text:p>
          </table:table-cell>
          <table:covered-table-cell table:style-name="ceb"/>
          <table:covered-table-cell table:style-name="ceb"/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2">
            <text:p/>
          </table:table-cell>
          <table:covered-table-cell table:style-name="ceb"/>
          <table:table-cell table:style-name="ce21" table:number-columns-spanned="3">
            <text:p/>
          </table:table-cell>
          <table:covered-table-cell table:style-name="ceb"/>
          <table:covered-table-cell table:style-name="ceb"/>
          <table:table-cell table:style-name="ce22" table:number-columns-spanned="8">
            <text:p>ст. 4 з 4</text:p>
          </table:table-cell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covered-table-cell table:style-name="ceb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2cm" fo:margin-bottom="1cm" fo:margin-left="1cm" fo:margin-right="1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4.3.2</meta:generator>
    <meta:initial-creator>FastReport</meta:initial-creator>
    <meta:creation-date>06.11.2019T12:52:46.3768489</meta:creation-date>
  </office:meta>
</office:document-meta>
</file>