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1.4" style:family="table-column">
      <style:table-column-properties fo:break-before="auto" style:column-width="1.4cm"/>
    </style:style>
    <style:style style:name="co1.5" style:family="table-column">
      <style:table-column-properties fo:break-before="auto" style:column-width="1.5cm"/>
    </style:style>
    <style:style style:name="co3.8" style:family="table-column">
      <style:table-column-properties fo:break-before="auto" style:column-width="3.8cm"/>
    </style:style>
    <style:style style:name="ro0.18" style:family="table-row">
      <style:table-row-properties fo:break-before="auto" style:row-height="0.18cm"/>
    </style:style>
    <style:style style:name="ro0.3" style:family="table-row">
      <style:table-row-properties fo:break-before="auto" style:row-height="0.3cm"/>
    </style:style>
    <style:style style:name="ro0.34" style:family="table-row">
      <style:table-row-properties fo:break-before="auto" style:row-height="0.34cm"/>
    </style:style>
    <style:style style:name="ro0.38" style:family="table-row">
      <style:table-row-properties fo:break-before="auto" style:row-height="0.38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9" style:family="table-row">
      <style:table-row-properties fo:break-before="auto" style:row-height="0.59cm"/>
    </style:style>
    <style:style style:name="ro0.75" style:family="table-row">
      <style:table-row-properties fo:break-before="auto" style:row-height="0.75cm"/>
    </style:style>
    <style:style style:name="ro0.84" style:family="table-row">
      <style:table-row-properties fo:break-before="auto" style:row-height="0.84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1" style:family="table-row">
      <style:table-row-properties fo:break-before="auto" style:row-height="1.11cm"/>
    </style:style>
    <style:style style:name="ro1.21" style:family="table-row">
      <style:table-row-properties fo:break-before="auto" style:row-height="1.21cm"/>
    </style:style>
    <style:style style:name="ro1.32" style:family="table-row">
      <style:table-row-properties fo:break-before="auto" style:row-height="1.32cm"/>
    </style:style>
    <style:style style:name="ro3.25" style:family="table-row">
      <style:table-row-properties fo:break-before="auto" style:row-height="3.2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font-weight="bold" fo:color="#000000"/>
      <style:table-cell-properties fo:background-color="#FFFFFF" style:repeat-content="false" fo:wrap-option="wrap" style:vertical-align="top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/>
    </style:style>
    <style:style style:name="ce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bottom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top" fo:border-top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8"/>
        <table:table-column table:style-name="co1.5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column table:style-name="co1.4"/>
        <table:table-row table:style-name="ro1.32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5">
            <text:p>Додаток
до Національного положення (стандарту)
бухгалтерського обліку у державному секторі 103
"Фінансова звітність за сегментами"
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3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/>
          </table:table-cell>
          <table:covered-table-cell table:style-name="ceb"/>
          <table:table-cell table:style-name="ce4" table:number-columns-spanned="3">
            <text:p>КОДИ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" table:number-columns-spanned="10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>
            <text:p>2020</text:p>
          </table:table-cell>
          <table:table-cell table:style-name="ce7">
            <text:p>01</text:p>
          </table:table-cell>
          <table:table-cell table:style-name="ce7">
            <text:p>01</text:p>
          </table:table-cell>
          <table:table-cell/>
        </table:table-row>
        <table:table-row table:style-name="ro1.21">
          <table:table-cell table:style-name="ce8" table:number-columns-spanned="5">
            <text:p>Суб'єкт бухгалтерського обліку в державному сектор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8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2">
            <text:p>за ЄДРПОУ</text:p>
          </table:table-cell>
          <table:covered-table-cell table:style-name="ceb"/>
          <table:table-cell table:style-name="ce4" table:number-columns-spanned="3">
            <text:p>22569226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8" table:number-columns-spanned="5">
            <text:p>Територ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8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2">
            <text:p>за КОАТУУ</text:p>
          </table:table-cell>
          <table:covered-table-cell table:style-name="ceb"/>
          <table:table-cell table:style-name="ce4" table:number-columns-spanned="3">
            <text:p>5620455700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8" table:number-columns-spanned="5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8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2">
            <text:p>за КОПФГ</text:p>
          </table:table-cell>
          <table:covered-table-cell table:style-name="ceb"/>
          <table:table-cell table:style-name="ce4" table:number-columns-spanned="3">
            <text:p>430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8" table:number-columns-spanned="5">
            <text:p>Орган державного управлі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8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2">
            <text:p>за КОДУ</text:p>
          </table:table-cell>
          <table:covered-table-cell table:style-name="ceb"/>
          <table:table-cell table:style-name="ce4" table:number-columns-spanned="3">
            <text:p>01009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8" table:number-columns-spanned="5">
            <text:p>Вид економічн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8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2">
            <text:p>за КВЕД</text:p>
          </table:table-cell>
          <table:covered-table-cell table:style-name="ceb"/>
          <table:table-cell table:style-name="ce4" table:number-columns-spanned="3">
            <text:p>85.31</text:p>
          </table:table-cell>
          <table:covered-table-cell table:style-name="ceb"/>
          <table:covered-table-cell table:style-name="ceb"/>
          <table:table-cell/>
        </table:table-row>
        <table:table-row table:style-name="ro1">
          <table:table-cell table:style-name="ce8" table:number-columns-spanned="5">
            <text:p>Код та назва відомчої класифікації видатків та кредитування державного бюджет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8">
            <text:p>    -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/>
          </table:table-cell>
          <table:covered-table-cell table:style-name="ceb"/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/>
        </table:table-row>
        <table:table-row table:style-name="ro1">
          <table:table-cell table:style-name="ce8" table:number-columns-spanned="5">
            <text:p>Код та назва типової відомчої класифікації видатків та кредитування місцевих бюдже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8">
            <text:p>006 - Орган з питань освіти і нау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/>
          </table:table-cell>
          <table:covered-table-cell table:style-name="ceb"/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/>
        </table:table-row>
        <table:table-row table:style-name="ro1">
          <table:table-cell table:style-name="ce5" table:number-columns-spanned="5">
            <text:p>Одиниця виміру: грн
Періодичність:  річ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2">
            <text:p/>
          </table:table-cell>
          <table:covered-table-cell table:style-name="ceb"/>
          <table:table-cell table:style-name="ce5">
            <text:p/>
          </table:table-cell>
          <table:table-cell table:style-name="ce10">
            <text:p/>
          </table:table-cell>
          <table:table-cell table:style-name="ce10">
            <text:p/>
          </table:table-cell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1">
          <table:table-cell table:style-name="ce11" table:number-columns-spanned="18">
            <text:p>Додаток до приміток до річної фінансової звітності "Інформація
 за сегментами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18">
            <text:p>за 2019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3">
            <text:p/>
          </table:table-cell>
          <table:covered-table-cell table:style-name="ceb"/>
          <table:covered-table-cell table:style-name="ceb"/>
          <table:table-cell table:style-name="ce13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3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3">
            <text:p/>
          </table:table-cell>
          <table:covered-table-cell table:style-name="ceb"/>
          <table:covered-table-cell table:style-name="ceb"/>
          <table:table-cell table:style-name="ce14" table:number-columns-spanned="2">
            <text:p>Форма №6-дс</text:p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 table:number-columns-spanned="3">
            <text:p/>
          </table:table-cell>
          <table:covered-table-cell table:style-name="ceb"/>
          <table:covered-table-cell table:style-name="ceb"/>
          <table:table-cell table:style-name="ce15" table:number-columns-spanned="11">
            <text:p>I. Показники пріоритетних звітних сегмен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11">
            <text:p>(сегмент діяльності, географічний сегмен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8" table:number-rows-spanned="2">
            <text:p>Найменування показника</text:p>
          </table:table-cell>
          <table:table-cell table:style-name="ce18" table:number-rows-spanned="2">
            <text:p>Код рядка</text:p>
          </table:table-cell>
          <table:table-cell table:style-name="ce18" table:number-columns-spanned="12">
            <text:p>Найменування звітних сегмен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>Нерозподілені статті</text:p>
          </table:table-cell>
          <table:covered-table-cell table:style-name="ceb"/>
          <table:table-cell table:style-name="ce18" table:number-columns-spanned="2">
            <text:p>Усього</text:p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/>
        </table:table-row>
        <table:table-row table:style-name="ro0.34">
          <table:table-cell table:style-name="ce20">
            <text:p>1</text:p>
          </table:table-cell>
          <table:table-cell table:style-name="ce20">
            <text:p>2</text:p>
          </table:table-cell>
          <table:table-cell table:style-name="ce20">
            <text:p>3</text:p>
          </table:table-cell>
          <table:table-cell table:style-name="ce20">
            <text:p>4</text:p>
          </table:table-cell>
          <table:table-cell table:style-name="ce20">
            <text:p>5</text:p>
          </table:table-cell>
          <table:table-cell table:style-name="ce20">
            <text:p>6</text:p>
          </table:table-cell>
          <table:table-cell table:style-name="ce20">
            <text:p>7</text:p>
          </table:table-cell>
          <table:table-cell table:style-name="ce20">
            <text:p>8</text:p>
          </table:table-cell>
          <table:table-cell table:style-name="ce20">
            <text:p>9</text:p>
          </table:table-cell>
          <table:table-cell table:style-name="ce20">
            <text:p>10</text:p>
          </table:table-cell>
          <table:table-cell table:style-name="ce20">
            <text:p>11</text:p>
          </table:table-cell>
          <table:table-cell table:style-name="ce20">
            <text:p>12</text:p>
          </table:table-cell>
          <table:table-cell table:style-name="ce20">
            <text:p>13</text:p>
          </table:table-cell>
          <table:table-cell table:style-name="ce20">
            <text:p>14</text:p>
          </table:table-cell>
          <table:table-cell table:style-name="ce20">
            <text:p>15</text:p>
          </table:table-cell>
          <table:table-cell table:style-name="ce20">
            <text:p>16</text:p>
          </table:table-cell>
          <table:table-cell table:style-name="ce20">
            <text:p>17</text:p>
          </table:table-cell>
          <table:table-cell table:style-name="ce20">
            <text:p>18</text:p>
          </table:table-cell>
          <table:table-cell/>
        </table:table-row>
        <table:table-row table:style-name="ro0.34">
          <table:table-cell table:style-name="ce21">
            <text:p>1. Доходи звітних сегментів:</text:p>
          </table:table-cell>
          <table:table-cell table:style-name="ce22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/>
        </table:table-row>
        <table:table-row table:style-name="ro0.51">
          <table:table-cell table:style-name="ce24">
            <text:p>Доходи від операційної діяльності звітних сегментів, з них:</text:p>
          </table:table-cell>
          <table:table-cell table:style-name="ce25">
            <text:p>01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бюджетні асигнування</text:p>
          </table:table-cell>
          <table:table-cell table:style-name="ce25">
            <text:p>01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18">
          <table:table-cell table:style-name="ce39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4">
            <text:p>202000000013992069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2">
            <text:p>АС  " Є-ЗВІТНІСТЬ "</text:p>
          </table:table-cell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9" table:number-columns-spanned="8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3">
          <table:table-cell table:style-name="ce24">
            <text:p>доходи від надання послуг (виконання робіт)</text:p>
          </table:table-cell>
          <table:table-cell table:style-name="ce25">
            <text:p>01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трансферти</text:p>
          </table:table-cell>
          <table:table-cell table:style-name="ce25">
            <text:p>01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інші операційні доходи</text:p>
          </table:table-cell>
          <table:table-cell table:style-name="ce25">
            <text:p>014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Фінансові доходи звітних сегментів, з них:</text:p>
          </table:table-cell>
          <table:table-cell table:style-name="ce25">
            <text:p>02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доходи від відсотків, роялті, дивідендів</text:p>
          </table:table-cell>
          <table:table-cell table:style-name="ce25">
            <text:p>02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інші фінансові доходи</text:p>
          </table:table-cell>
          <table:table-cell table:style-name="ce25">
            <text:p>02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Інші доходи</text:p>
          </table:table-cell>
          <table:table-cell table:style-name="ce25">
            <text:p>03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04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4">
          <table:table-cell table:style-name="ce21">
            <text:p>Усього доходів звітних сегментів</text:p>
          </table:table-cell>
          <table:table-cell table:style-name="ce22">
            <text:p>05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">
          <table:table-cell table:style-name="ce24">
            <text:p>Нерозподілені доходи, з них:</text:p>
          </table:table-cell>
          <table:table-cell table:style-name="ce25">
            <text:p>06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доходи від операційної діяльності</text:p>
          </table:table-cell>
          <table:table-cell table:style-name="ce25">
            <text:p>06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фінансові доходи</text:p>
          </table:table-cell>
          <table:table-cell table:style-name="ce25">
            <text:p>06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надзвичайні доходи</text:p>
          </table:table-cell>
          <table:table-cell table:style-name="ce25">
            <text:p>06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1">
          <table:table-cell table:style-name="ce24">
            <text:p>Вирахування доходів від надання послуг іншим звітним сегментам</text:p>
          </table:table-cell>
          <table:table-cell table:style-name="ce25">
            <text:p>07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9">
          <table:table-cell table:style-name="ce21">
            <text:p>Усього доходів суб'єкта державного сектору</text:p>
          </table:table-cell>
          <table:table-cell table:style-name="ce22">
            <text:p>08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4">
          <table:table-cell table:style-name="ce21">
            <text:p>2. Витрати звітних сегментів:</text:p>
          </table:table-cell>
          <table:table-cell table:style-name="ce22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 table:style-name="ce23">
            <text:p/>
          </table:table-cell>
          <table:table-cell/>
        </table:table-row>
        <table:table-row table:style-name="ro0.3">
          <table:table-cell table:style-name="ce24">
            <text:p>Витрати операційної діяльності, з них:</text:p>
          </table:table-cell>
          <table:table-cell table:style-name="ce25">
            <text:p>09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1">
          <table:table-cell table:style-name="ce24">
            <text:p>витрати на оплату праці та відрахування на соціальні заходи</text:p>
          </table:table-cell>
          <table:table-cell table:style-name="ce25">
            <text:p>09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оплата товарів</text:p>
          </table:table-cell>
          <table:table-cell table:style-name="ce25">
            <text:p>09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трансферти та субсидії</text:p>
          </table:table-cell>
          <table:table-cell table:style-name="ce25">
            <text:p>09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інші операційні витрати</text:p>
          </table:table-cell>
          <table:table-cell table:style-name="ce25">
            <text:p>094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1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11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Фінансові витрати звітних сегментів, з них:</text:p>
          </table:table-cell>
          <table:table-cell table:style-name="ce25">
            <text:p>12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відсотки</text:p>
          </table:table-cell>
          <table:table-cell table:style-name="ce25">
            <text:p>12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інші фінансові витрати</text:p>
          </table:table-cell>
          <table:table-cell table:style-name="ce25">
            <text:p>12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Інші витрати</text:p>
          </table:table-cell>
          <table:table-cell table:style-name="ce25">
            <text:p>13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14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4">
          <table:table-cell table:style-name="ce21">
            <text:p>Усього витрат звітних сегментів</text:p>
          </table:table-cell>
          <table:table-cell table:style-name="ce22">
            <text:p>15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">
          <table:table-cell table:style-name="ce24">
            <text:p>Нерозподілені витрати, з них:</text:p>
          </table:table-cell>
          <table:table-cell table:style-name="ce25">
            <text:p>16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1">
          <table:table-cell table:style-name="ce24">
            <text:p>витрати операційної діяльності, не розподілені на звітні сегменти</text:p>
          </table:table-cell>
          <table:table-cell table:style-name="ce25">
            <text:p>16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фінансові витрати</text:p>
          </table:table-cell>
          <table:table-cell table:style-name="ce25">
            <text:p>16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надзвичайні витрати</text:p>
          </table:table-cell>
          <table:table-cell table:style-name="ce25">
            <text:p>16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164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1">
          <table:table-cell table:style-name="ce24">
            <text:p>Вирахування вартості наданих послуг іншим звітним сегментам</text:p>
          </table:table-cell>
          <table:table-cell table:style-name="ce25">
            <text:p>17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9">
          <table:table-cell table:style-name="ce21">
            <text:p>Усього витрат суб'єкта державного сектору</text:p>
          </table:table-cell>
          <table:table-cell table:style-name="ce22">
            <text:p>18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59">
          <table:table-cell table:style-name="ce21">
            <text:p>3. Фінансовий результат діяльності сегмента</text:p>
          </table:table-cell>
          <table:table-cell table:style-name="ce22">
            <text:p>19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84">
          <table:table-cell table:style-name="ce21">
            <text:p>4. Фінансовий результат суб'єкта державного сектору від звичайної діяльності </text:p>
          </table:table-cell>
          <table:table-cell table:style-name="ce22">
            <text:p>2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4">
          <table:table-cell table:style-name="ce21">
            <text:p>5. Активи звітних сегментів, з них:</text:p>
          </table:table-cell>
          <table:table-cell table:style-name="ce22">
            <text:p>21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1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1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1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14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15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4">
          <table:table-cell table:style-name="ce21">
            <text:p>Нерозподілені активи, з них:</text:p>
          </table:table-cell>
          <table:table-cell table:style-name="ce22">
            <text:p>22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2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2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2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24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47">
          <table:table-cell table:style-name="ce39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4">
            <text:p>202000000013992069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2">
            <text:p>АС  " Є-ЗВІТНІСТЬ "</text:p>
          </table:table-cell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9" table:number-columns-spanned="8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9">
          <table:table-cell table:style-name="ce21">
            <text:p>Усього активів суб'єкта державного сектору</text:p>
          </table:table-cell>
          <table:table-cell table:style-name="ce22">
            <text:p>23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59">
          <table:table-cell table:style-name="ce21">
            <text:p>6. Зобов'язання звітних сегментів, з них:</text:p>
          </table:table-cell>
          <table:table-cell table:style-name="ce22">
            <text:p>24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4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4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4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44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4">
          <table:table-cell table:style-name="ce21">
            <text:p>Нерозподілені зобов'язання, з них:</text:p>
          </table:table-cell>
          <table:table-cell table:style-name="ce22">
            <text:p>26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61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62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63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264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9">
          <table:table-cell table:style-name="ce21">
            <text:p>Усього зобов'язань суб'єкта державного сектору</text:p>
          </table:table-cell>
          <table:table-cell table:style-name="ce22">
            <text:p>27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4">
          <table:table-cell table:style-name="ce21">
            <text:p>7. Капітальні інвестиції</text:p>
          </table:table-cell>
          <table:table-cell table:style-name="ce22">
            <text:p>28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34">
          <table:table-cell table:style-name="ce21">
            <text:p>8. Амортизація необоротних активів</text:p>
          </table:table-cell>
          <table:table-cell table:style-name="ce22">
            <text:p>29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 table:style-name="ce30">
            <text:p>0,00</text:p>
          </table:table-cell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 table:number-columns-spanned="3">
            <text:p/>
          </table:table-cell>
          <table:covered-table-cell table:style-name="ceb"/>
          <table:covered-table-cell table:style-name="ceb"/>
          <table:table-cell table:style-name="ce15" table:number-columns-spanned="11">
            <text:p>II. Показники за допоміжними звітними сегмента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11">
            <text:p>(сегмент діяльності, географічний сегмен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8" table:number-rows-spanned="2">
            <text:p>Найменування показника</text:p>
          </table:table-cell>
          <table:table-cell table:style-name="ce18" table:number-rows-spanned="2">
            <text:p>Код рядка</text:p>
          </table:table-cell>
          <table:table-cell table:style-name="ce18" table:number-columns-spanned="12">
            <text:p>Найменування звітних сегмен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>Нерозподілені статті</text:p>
          </table:table-cell>
          <table:covered-table-cell table:style-name="ceb"/>
          <table:table-cell table:style-name="ce18" table:number-columns-spanned="2">
            <text:p>Усього</text:p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 table:style-name="ce19">
            <text:p>звітний рік</text:p>
          </table:table-cell>
          <table:table-cell table:style-name="ce19">
            <text:p>минулий рік</text:p>
          </table:table-cell>
          <table:table-cell/>
        </table:table-row>
        <table:table-row table:style-name="ro0.34">
          <table:table-cell table:style-name="ce20">
            <text:p>1</text:p>
          </table:table-cell>
          <table:table-cell table:style-name="ce20">
            <text:p>2</text:p>
          </table:table-cell>
          <table:table-cell table:style-name="ce20">
            <text:p>3</text:p>
          </table:table-cell>
          <table:table-cell table:style-name="ce20">
            <text:p>4</text:p>
          </table:table-cell>
          <table:table-cell table:style-name="ce20">
            <text:p>5</text:p>
          </table:table-cell>
          <table:table-cell table:style-name="ce20">
            <text:p>6</text:p>
          </table:table-cell>
          <table:table-cell table:style-name="ce20">
            <text:p>7</text:p>
          </table:table-cell>
          <table:table-cell table:style-name="ce20">
            <text:p>8</text:p>
          </table:table-cell>
          <table:table-cell table:style-name="ce20">
            <text:p>9</text:p>
          </table:table-cell>
          <table:table-cell table:style-name="ce20">
            <text:p>10</text:p>
          </table:table-cell>
          <table:table-cell table:style-name="ce20">
            <text:p>11</text:p>
          </table:table-cell>
          <table:table-cell table:style-name="ce20">
            <text:p>12</text:p>
          </table:table-cell>
          <table:table-cell table:style-name="ce20">
            <text:p>13</text:p>
          </table:table-cell>
          <table:table-cell table:style-name="ce20">
            <text:p>14</text:p>
          </table:table-cell>
          <table:table-cell table:style-name="ce20">
            <text:p>15</text:p>
          </table:table-cell>
          <table:table-cell table:style-name="ce20">
            <text:p>16</text:p>
          </table:table-cell>
          <table:table-cell table:style-name="ce20">
            <text:p>17</text:p>
          </table:table-cell>
          <table:table-cell table:style-name="ce20">
            <text:p>18</text:p>
          </table:table-cell>
          <table:table-cell/>
        </table:table-row>
        <table:table-row table:style-name="ro0.3">
          <table:table-cell table:style-name="ce24">
            <text:p>Бюджетні асигнування</text:p>
          </table:table-cell>
          <table:table-cell table:style-name="ce25">
            <text:p>3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Доходи від надання послуг (виконання робіт)</text:p>
          </table:table-cell>
          <table:table-cell table:style-name="ce25">
            <text:p>31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Балансова вартість активів звітних сегментів</text:p>
          </table:table-cell>
          <table:table-cell table:style-name="ce25">
            <text:p>32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>Капітальні інвестиції</text:p>
          </table:table-cell>
          <table:table-cell table:style-name="ce25">
            <text:p>33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34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3">
          <table:table-cell table:style-name="ce24">
            <text:p/>
          </table:table-cell>
          <table:table-cell table:style-name="ce25">
            <text:p>35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 table:style-name="ce26">
            <text:p>0,00</text:p>
          </table:table-cell>
          <table:table-cell/>
        </table:table-row>
        <table:table-row table:style-name="ro0.5">
          <table:table-cell table:style-name="ce3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3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/>
          </table:table-cell>
          <table:covered-table-cell table:style-name="ceb"/>
          <table:table-cell table:style-name="ce3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47">
          <table:table-cell table:style-name="ce31" table:number-columns-spanned="4">
            <text:p>Керівник (посадова особа)                    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4" table:number-columns-spanned="2">
            <text:p/>
          </table:table-cell>
          <table:covered-table-cell table:style-name="ceb"/>
          <table:table-cell table:style-name="ce35" table:number-columns-spanned="6">
            <text:p>Не підписано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3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4">
            <text:p>(підпис)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6" table:number-columns-spanned="6">
            <text:p>(ініціали та прізвище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85">
          <table:table-cell table:style-name="ce31" table:number-columns-spanned="4">
            <text:p>Головний бухгалтер (спеціаліст, на якого покладено виконання обов’язків бухгалтерської служби)                    
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8" table:number-columns-spanned="6">
            <text:p>Не підписано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3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4">
            <text:p>(підпис)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6" table:number-columns-spanned="6">
            <text:p>(ініціали та прізвище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3.25">
          <table:table-cell table:style-name="ce39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4">
            <text:p>202000000013992069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2">
            <text:p>АС  " Є-ЗВІТНІСТЬ "</text:p>
          </table:table-cell>
          <table:covered-table-cell table:style-name="ceb"/>
          <table:table-cell table:style-name="ce27" table:number-columns-spanned="2">
            <text:p/>
          </table:table-cell>
          <table:covered-table-cell table:style-name="ceb"/>
          <table:table-cell table:style-name="ce29" table:number-columns-spanned="8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2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1:27:10.0671676</meta:creation-date>
  </office:meta>
</office:document-meta>
</file>