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5" style:family="table-column">
      <style:table-column-properties fo:break-before="auto" style:column-width="0.5cm"/>
    </style:style>
    <style:style style:name="co0.6" style:family="table-column">
      <style:table-column-properties fo:break-before="auto" style:column-width="0.6cm"/>
    </style:style>
    <style:style style:name="co1.3" style:family="table-column">
      <style:table-column-properties fo:break-before="auto" style:column-width="1.3cm"/>
    </style:style>
    <style:style style:name="co1.4" style:family="table-column">
      <style:table-column-properties fo:break-before="auto" style:column-width="1.4cm"/>
    </style:style>
    <style:style style:name="co1.9" style:family="table-column">
      <style:table-column-properties fo:break-before="auto" style:column-width="1.9cm"/>
    </style:style>
    <style:style style:name="ro0.09" style:family="table-row">
      <style:table-row-properties fo:break-before="auto" style:row-height="0.09cm"/>
    </style:style>
    <style:style style:name="ro0.1" style:family="table-row">
      <style:table-row-properties fo:break-before="auto" style:row-height="0.1cm"/>
    </style:style>
    <style:style style:name="ro0.38" style:family="table-row">
      <style:table-row-properties fo:break-before="auto" style:row-height="0.38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3" style:family="table-row">
      <style:table-row-properties fo:break-before="auto" style:row-height="0.53cm"/>
    </style:style>
    <style:style style:name="ro0.93" style:family="table-row">
      <style:table-row-properties fo:break-before="auto" style:row-height="0.93cm"/>
    </style:style>
    <style:style style:name="ro1.34" style:family="table-row">
      <style:table-row-properties fo:break-before="auto" style:row-height="1.34cm"/>
    </style:style>
    <style:style style:name="ro2" style:family="table-row">
      <style:table-row-properties fo:break-before="auto" style:row-height="2cm"/>
    </style:style>
    <style:style style:name="ro2.06" style:family="table-row">
      <style:table-row-properties fo:break-before="auto" style:row-height="2.0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bottom="0.03cm solid #000000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 fo:border-bottom="0.03cm solid #000000"/>
    </style:style>
    <style:style style:name="ce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top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top"/>
    </style:style>
    <style:style style:name="ce12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1.9"/>
        <table:table-column table:style-name="co1.9"/>
        <table:table-column table:style-name="co1.9"/>
        <table:table-column table:style-name="co1.9"/>
        <table:table-column table:style-name="co1.9"/>
        <table:table-column table:style-name="co1.9"/>
        <table:table-column table:style-name="co1.9"/>
        <table:table-column table:style-name="co1.9"/>
        <table:table-column table:style-name="co1.3"/>
        <table:table-column table:style-name="co0.6"/>
        <table:table-column table:style-name="co1.4"/>
        <table:table-column table:style-name="co0.5"/>
        <table:table-row table:style-name="ro2.06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2" table:number-columns-spanned="6">
            <text:p>Додаток 13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5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34">
          <table:table-cell table:style-name="ce3" table:number-columns-spanned="12">
            <text:p>Довідка
 про підтвердження залишків коштів на інших рахунках клієнтів Державної
казначейської служби Украї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" table:number-columns-spanned="12">
            <text:p>станом  на  01  січня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34">
          <table:table-cell table:style-name="ce4" table:number-columns-spanned="5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4" table:number-columns-spanned="6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5">
            <text:p>(найменування установи-клієнта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5" table:number-columns-spanned="6">
            <text:p>(найменування органу Державної казначейської служби України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 table:number-columns-spanned="2">
            <text:p/>
          </table:table-cell>
          <table:covered-table-cell table:style-name="ceb"/>
          <table:table-cell table:style-name="ce3" table:number-columns-spanned="2">
            <text:p/>
          </table:table-cell>
          <table:covered-table-cell table:style-name="ceb"/>
          <table:table-cell/>
        </table:table-row>
        <table:table-row table:style-name="ro0.51">
          <table:table-cell table:style-name="ce1" table:number-columns-spanned="12">
            <text:p>       Станом  на  01  січня 2020 року  залишки коштів на наших рахунках, зазначені у виписках, становлять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1">
          <table:table-cell table:style-name="ce6" table:number-columns-spanned="12">
            <text:p>на рахунку N 37118066078920 Небюджетні рахунк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2">
            <text:p>(номер та назва рахун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0,00 ( Нуль грн. 00 коп.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5" table:number-columns-spanned="12">
            <text:p> (цифрами)                                                                                 (словами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09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1" table:number-columns-spanned="12">
            <text:p>             Підтверджуємо, що нами перевірено всі записи за виписками і встановлено їх правильність, зазначені залишки коштів повністю відповідають залишкам, наведеним у нашому бухгалтерському обліку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3">
          <table:table-cell table:style-name="ce3">
            <text:p/>
          </table:table-cell>
          <table:table-cell table:style-name="ce3" table:number-columns-spanned="2">
            <text:p>М. П.	Керівник</text:p>
          </table:table-cell>
          <table:covered-table-cell table:style-name="ceb"/>
          <table:table-cell table:style-name="ce3">
            <text:p/>
          </table:table-cell>
          <table:table-cell table:style-name="ce7" table:number-columns-spanned="2">
            <text:p/>
          </table:table-cell>
          <table:covered-table-cell table:style-name="ceb"/>
          <table:table-cell table:style-name="ce3">
            <text:p/>
          </table:table-cell>
          <table:table-cell table:style-name="ce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5" table:number-columns-spanned="2">
            <text:p>(підпис)</text:p>
          </table:table-cell>
          <table:covered-table-cell table:style-name="ceb"/>
          <table:table-cell table:style-name="ce3">
            <text:p/>
          </table:table-cell>
          <table:table-cell table:style-name="ce5" table:number-columns-spanned="5">
            <text:p>(ініціали, прізвище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5" table:number-columns-spanned="2">
            <text:p>(підпис)</text:p>
          </table:table-cell>
          <table:covered-table-cell table:style-name="ceb"/>
          <table:table-cell table:style-name="ce1">
            <text:p/>
          </table:table-cell>
          <table:table-cell table:style-name="ce5" table:number-columns-spanned="5">
            <text:p>(ініціали, прізвище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>" 13 " лютого 2020р.</text:p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8" table:number-columns-spanned="4">
            <text:p>Відмітка про звірку залишків 1:</text:p>
          </table:table-cell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12">
            <text:p>Залишки з рахунками клієнта і зразки підписів звірено, розбіжностей не виявлено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>" 13 " лютого 2020р.</text:p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8" table:number-columns-spanned="3">
            <text:p>Штамп казначея</text:p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6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9" table:number-columns-spanned="3">
            <text:p>(підпис)</text:p>
          </table:table-cell>
          <table:covered-table-cell table:style-name="ceb"/>
          <table:covered-table-cell table:style-name="ceb"/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1" table:number-columns-spanned="12">
            <text:p><Sup>1</Sup> Відмітка про звірку залишку коштів на рахунках у системі електронного адміністрування податку на додану вартість не ставиться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0.1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13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table-cell table:style-name="ce13">
            <text:p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2:53:58.8591015</meta:creation-date>
  </office:meta>
</office:document-meta>
</file>