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12" style:family="table-column">
      <style:table-column-properties fo:break-before="auto" style:column-width="0.12cm"/>
    </style:style>
    <style:style style:name="co0.16" style:family="table-column">
      <style:table-column-properties fo:break-before="auto" style:column-width="0.16cm"/>
    </style:style>
    <style:style style:name="co0.27" style:family="table-column">
      <style:table-column-properties fo:break-before="auto" style:column-width="0.27cm"/>
    </style:style>
    <style:style style:name="co0.3" style:family="table-column">
      <style:table-column-properties fo:break-before="auto" style:column-width="0.3cm"/>
    </style:style>
    <style:style style:name="co0.49" style:family="table-column">
      <style:table-column-properties fo:break-before="auto" style:column-width="0.49cm"/>
    </style:style>
    <style:style style:name="co0.58" style:family="table-column">
      <style:table-column-properties fo:break-before="auto" style:column-width="0.58cm"/>
    </style:style>
    <style:style style:name="co0.79" style:family="table-column">
      <style:table-column-properties fo:break-before="auto" style:column-width="0.79cm"/>
    </style:style>
    <style:style style:name="co1" style:family="table-column">
      <style:table-column-properties fo:break-before="auto" style:column-width="1cm"/>
    </style:style>
    <style:style style:name="co1.15" style:family="table-column">
      <style:table-column-properties fo:break-before="auto" style:column-width="1.15cm"/>
    </style:style>
    <style:style style:name="co1.23" style:family="table-column">
      <style:table-column-properties fo:break-before="auto" style:column-width="1.23cm"/>
    </style:style>
    <style:style style:name="co1.45" style:family="table-column">
      <style:table-column-properties fo:break-before="auto" style:column-width="1.45cm"/>
    </style:style>
    <style:style style:name="co1.53" style:family="table-column">
      <style:table-column-properties fo:break-before="auto" style:column-width="1.53cm"/>
    </style:style>
    <style:style style:name="co1.83" style:family="table-column">
      <style:table-column-properties fo:break-before="auto" style:column-width="1.83cm"/>
    </style:style>
    <style:style style:name="co6" style:family="table-column">
      <style:table-column-properties fo:break-before="auto" style:column-width="6cm"/>
    </style:style>
    <style:style style:name="ro0.1" style:family="table-row">
      <style:table-row-properties fo:break-before="auto" style:row-height="0.1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1.09" style:family="table-row">
      <style:table-row-properties fo:break-before="auto" style:row-height="1.09cm"/>
    </style:style>
    <style:style style:name="ro1.21" style:family="table-row">
      <style:table-row-properties fo:break-before="auto" style:row-height="1.21cm"/>
    </style:style>
    <style:style style:name="ro1.5" style:family="table-row">
      <style:table-row-properties fo:break-before="auto" style:row-height="1.5cm"/>
    </style:style>
    <style:style style:name="ro1.81" style:family="table-row">
      <style:table-row-properties fo:break-before="auto" style:row-height="1.81cm"/>
    </style:style>
    <style:style style:name="ro2" style:family="table-row">
      <style:table-row-properties fo:break-before="auto" style:row-height="2cm"/>
    </style:style>
    <style:style style:name="ro2.56" style:family="table-row">
      <style:table-row-properties fo:break-before="auto" style:row-height="2.5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6"/>
        <table:table-column table:style-name="co1"/>
        <table:table-column table:style-name="co1"/>
        <table:table-column table:style-name="co0.3"/>
        <table:table-column table:style-name="co1.45"/>
        <table:table-column table:style-name="co1.23"/>
        <table:table-column table:style-name="co1.15"/>
        <table:table-column table:style-name="co1.53"/>
        <table:table-column table:style-name="co0.58"/>
        <table:table-column table:style-name="co0.27"/>
        <table:table-column table:style-name="co1.83"/>
        <table:table-column table:style-name="co0.16"/>
        <table:table-column table:style-name="co0.12"/>
        <table:table-column table:style-name="co0.79"/>
        <table:table-column table:style-name="co0.79"/>
        <table:table-column table:style-name="co0.3"/>
        <table:table-column table:style-name="co0.49"/>
        <table:table-row table:style-name="ro1.81">
          <table:table-cell table:style-name="ce1">
            <text:p/>
          </table:table-cell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26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у 5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56">
          <table:table-cell table:style-name="ce4" table:number-columns-spanned="17">
            <text:p>Довідка
 про дебіторську та кредиторську заборгованість за операціями, які не
відображаються у формі № 7д, № 7м «Звіт
 про заборгованість за бюджетними
коштам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7">
            <text:p>на  01  січня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1">
          <table:table-cell table:style-name="ce7">
            <text:p>Установа</text:p>
          </table:table-cell>
          <table:table-cell table:style-name="ce8" table:number-columns-spanned="8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ЄДРПОУ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8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КОАТУУ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1">
          <table:table-cell table:style-name="ce7">
            <text:p>Організаційно-правова форма господарювання</text:p>
          </table:table-cell>
          <table:table-cell table:style-name="ce8" table:number-columns-spanned="8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КОПФГ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3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7" table:number-columns-spanned="13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>
            <text:p>Періодичність:<B> річна</B>
Одиниця виміру:<B> грн. коп. </B></text:p>
          </table:table-cell>
          <table:table-cell table:style-name="ce9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9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table-cell table:style-name="ce12" table:number-columns-spanned="2" table:number-rows-spanned="2">
            <text:p>Назва показників</text:p>
          </table:table-cell>
          <table:covered-table-cell table:style-name="ceb"/>
          <table:table-cell table:style-name="ce12" table:number-columns-spanned="2" table:number-rows-spanned="2">
            <text:p>Код рядка</text:p>
          </table:table-cell>
          <table:covered-table-cell table:style-name="ceb"/>
          <table:table-cell table:style-name="ce13" table:number-columns-spanned="4">
            <text:p>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table-cell table:style-name="ce13" table:number-columns-spanned="9">
            <text:p>На кінець звітного
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>дебет</text:p>
          </table:table-cell>
          <table:covered-table-cell table:style-name="ceb"/>
          <table:table-cell table:style-name="ce12" table:number-columns-spanned="2">
            <text:p>кредит</text:p>
          </table:table-cell>
          <table:covered-table-cell table:style-name="ceb"/>
          <table:table-cell table:style-name="ce12" table:number-columns-spanned="3">
            <text:p>дебет</text:p>
          </table:table-cell>
          <table:covered-table-cell table:style-name="ceb"/>
          <table:covered-table-cell table:style-name="ceb"/>
          <table:table-cell table:style-name="ce12" table:number-columns-spanned="6">
            <text:p>креди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4" table:number-columns-spanned="2">
            <text:p>1</text:p>
          </table:table-cell>
          <table:covered-table-cell table:style-name="ceb"/>
          <table:table-cell table:style-name="ce14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5" table:number-columns-spanned="2">
            <text:p>4</text:p>
          </table:table-cell>
          <table:covered-table-cell table:style-name="ceb"/>
          <table:table-cell table:style-name="ce15" table:number-columns-spanned="3">
            <text:p>5</text:p>
          </table:table-cell>
          <table:covered-table-cell table:style-name="ceb"/>
          <table:covered-table-cell table:style-name="ceb"/>
          <table:table-cell table:style-name="ce15" table:number-columns-spanned="6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2">
            <text:p>Допомога і компенсації громадянам </text:p>
          </table:table-cell>
          <table:covered-table-cell table:style-name="ceb"/>
          <table:table-cell table:style-name="ce17" table:number-columns-spanned="2">
            <text:p>010</text:p>
          </table:table-cell>
          <table:covered-table-cell table:style-name="ceb"/>
          <table:table-cell table:style-name="ce18" table:number-columns-spanned="2">
            <text:p>6260,68</text:p>
          </table:table-cell>
          <table:covered-table-cell table:style-name="ceb"/>
          <table:table-cell table:style-name="ce19" table:number-columns-spanned="2">
            <text:p>15387,93</text:p>
          </table:table-cell>
          <table:covered-table-cell table:style-name="ceb"/>
          <table:table-cell table:style-name="ce19" table:number-columns-spanned="3">
            <text:p>35814,43</text:p>
          </table:table-cell>
          <table:covered-table-cell table:style-name="ceb"/>
          <table:covered-table-cell table:style-name="ceb"/>
          <table:table-cell table:style-name="ce19" table:number-columns-spanned="6">
            <text:p>35814,4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допомога і компенсації громадянам, які постраждали внаслідок Чорнобильської катастрофи</text:p>
          </table:table-cell>
          <table:covered-table-cell table:style-name="ceb"/>
          <table:table-cell table:style-name="ce21" table:number-columns-spanned="2">
            <text:p>011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допомога по тимчасовій непрацездатності, вагітності і пологах, на поховання</text:p>
          </table:table-cell>
          <table:covered-table-cell table:style-name="ceb"/>
          <table:table-cell table:style-name="ce21" table:number-columns-spanned="2">
            <text:p>012</text:p>
          </table:table-cell>
          <table:covered-table-cell table:style-name="ceb"/>
          <table:table-cell table:style-name="ce22" table:number-columns-spanned="2">
            <text:p>6260,68</text:p>
          </table:table-cell>
          <table:covered-table-cell table:style-name="ceb"/>
          <table:table-cell table:style-name="ce23" table:number-columns-spanned="2">
            <text:p>15387,93</text:p>
          </table:table-cell>
          <table:covered-table-cell table:style-name="ceb"/>
          <table:table-cell table:style-name="ce23" table:number-columns-spanned="3">
            <text:p>35814,43</text:p>
          </table:table-cell>
          <table:covered-table-cell table:style-name="ceb"/>
          <table:covered-table-cell table:style-name="ceb"/>
          <table:table-cell table:style-name="ce23" table:number-columns-spanned="6">
            <text:p>35814,4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Розрахунки за операціями з внутрівідомчої передачі запасів</text:p>
          </table:table-cell>
          <table:covered-table-cell table:style-name="ceb"/>
          <table:table-cell table:style-name="ce21" table:number-columns-spanned="2">
            <text:p>020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2">
            <text:p>Розрахунки за депозитними операціями</text:p>
          </table:table-cell>
          <table:covered-table-cell table:style-name="ceb"/>
          <table:table-cell table:style-name="ce17" table:number-columns-spanned="2">
            <text:p>03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з грошовими документами, матеріальними цінностями та іншими депозитними операціями</text:p>
          </table:table-cell>
          <table:covered-table-cell table:style-name="ceb"/>
          <table:table-cell table:style-name="ce21" table:number-columns-spanned="2">
            <text:p>031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0" table:number-columns-spanned="2">
            <text:p>у залишках коштів на рахунках</text:p>
          </table:table-cell>
          <table:covered-table-cell table:style-name="ceb"/>
          <table:table-cell table:style-name="ce21" table:number-columns-spanned="2">
            <text:p>032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6" table:number-columns-spanned="2">
            <text:p>Інша заборгованість
у тому числі[1]:</text:p>
          </table:table-cell>
          <table:covered-table-cell table:style-name="ceb"/>
          <table:table-cell table:style-name="ce17" table:number-columns-spanned="2">
            <text:p>04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1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2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3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4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5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6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7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8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9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09">
          <table:table-cell table:style-name="ce20" table:number-columns-spanned="2">
            <text:p>Кредиторська заборгованість за бюджетними зобов’язаннями, не взятими на облік органами Казначейства</text:p>
          </table:table-cell>
          <table:covered-table-cell table:style-name="ceb"/>
          <table:table-cell table:style-name="ce21" table:number-columns-spanned="2">
            <text:p>050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X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6" table:number-columns-spanned="2">
            <text:p>Розрахунки за іншими операціями
у тому числі[1]:</text:p>
          </table:table-cell>
          <table:covered-table-cell table:style-name="ceb"/>
          <table:table-cell table:style-name="ce17" table:number-columns-spanned="2">
            <text:p>06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126722,32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204665,8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6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6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6">
            <text:p/>
          </table:table-cell>
          <table:table-cell/>
        </table:table-row>
        <table:table-row table:style-name="ro0.43">
          <table:table-cell table:style-name="ce24" table:number-columns-spanned="2">
            <text:p>інші поточні зобовязання</text:p>
          </table:table-cell>
          <table:covered-table-cell table:style-name="ceb"/>
          <table:table-cell table:style-name="ce25" table:number-columns-spanned="2">
            <text:p>061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126722,32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204665,8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2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3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4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5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6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7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8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9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9" table:number-columns-spanned="2">
            <text:p>Разом</text:p>
          </table:table-cell>
          <table:covered-table-cell table:style-name="ceb"/>
          <table:table-cell table:style-name="ce29" table:number-columns-spanned="2">
            <text:p>070</text:p>
          </table:table-cell>
          <table:covered-table-cell table:style-name="ceb"/>
          <table:table-cell table:style-name="ce30" table:number-columns-spanned="2">
            <text:p>6260,68</text:p>
          </table:table-cell>
          <table:covered-table-cell table:style-name="ceb"/>
          <table:table-cell table:style-name="ce31" table:number-columns-spanned="2">
            <text:p>142110,25</text:p>
          </table:table-cell>
          <table:covered-table-cell table:style-name="ceb"/>
          <table:table-cell table:style-name="ce31" table:number-columns-spanned="3">
            <text:p>35814,43</text:p>
          </table:table-cell>
          <table:covered-table-cell table:style-name="ceb"/>
          <table:covered-table-cell table:style-name="ceb"/>
          <table:table-cell table:style-name="ce31" table:number-columns-spanned="6">
            <text:p>240480,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2" table:number-columns-spanned="10">
            <text:p>
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5">
            <text:p>                                                        Керівник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4" table:number-columns-spanned="10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5">
            <text:p>                                                        Головний бухгалтер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4" table:number-columns-spanned="10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5">
            <text:p>" 20 " січ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6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6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6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2:58:28.3440366</meta:creation-date>
  </office:meta>
</office:document-meta>
</file>