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9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9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9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9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9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1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1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1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5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5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5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7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7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7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9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9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9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5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5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5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8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8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8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9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9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9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99"/>
    </style:style>
    <style:style style:name="T2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498.60pt"/>
        </style:tab-stops>
      </style:paragraph-properties>
    </style:style>
    <style:style style:name="P3" style:family="paragraph">
      <style:paragraph-properties fo:line-height="100.00%" fo:text-align="center" fo:margin-left="22.50pt" fo:text-indent="0.00pt" fo:margin-right="22.50pt" fo:margin-top="7.50pt" fo:margin-bottom="7.50pt"/>
    </style:style>
    <style:style style:name="P4" style:family="paragraph">
      <style:paragraph-properties fo:line-height="100.00%" fo:text-align="left">
        <style:tab-stops>
          <style:tab-stop style:position="498.60pt"/>
        </style:tab-stops>
      </style:paragraph-properties>
    </style:style>
    <style:style style:name="P5" style:family="paragraph">
      <style:paragraph-properties fo:line-height="150.00%" fo:text-align="center" fo:margin-left="22.50pt" fo:text-indent="0.00pt" fo:margin-right="22.50pt" fo:margin-top="15.00pt"/>
    </style:style>
    <style:style style:name="P6" style:family="paragraph">
      <style:paragraph-properties fo:line-height="100.00%" fo:text-align="left">
        <style:tab-stops>
          <style:tab-stop style:position="498.60pt"/>
        </style:tab-stops>
      </style:paragraph-properties>
    </style:style>
    <style:style style:name="P7" style:family="paragraph">
      <style:paragraph-properties fo:line-height="120.00%" fo:text-align="center" fo:margin-left="22.50pt" fo:text-indent="0.00pt" fo:margin-right="22.50pt" fo:margin-top="15.00pt" fo:margin-bottom="22.50pt"/>
    </style:style>
    <style:style style:name="P8" style:family="paragraph">
      <style:paragraph-properties fo:line-height="120.00%" fo:text-align="justify" fo:margin-left="0.00pt" fo:text-indent="22.50pt" fo:margin-bottom="7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149.60pt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center" fo:margin-top="15.00pt" fo:margin-bottom="7.50pt"/>
    </style:style>
    <style:style style:name="P12" style:family="paragraph">
      <style:paragraph-properties fo:line-height="100.00%" fo:text-align="right" fo:margin-top="15.00pt"/>
    </style:style>
    <style:style style:name="P13" style:family="paragraph">
      <style:paragraph-properties fo:line-height="100.00%" fo:text-align="left">
        <style:tab-stops>
          <style:tab-stop style:position="149.60pt"/>
          <style:tab-stop style:position="3289.65pt" style:type="center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49.60pt"/>
          <style:tab-stop style:position="3289.65pt" style:type="center"/>
        </style:tab-stops>
      </style:paragraph-properties>
    </style:style>
    <style:style style:name="P15" style:family="paragraph">
      <style:paragraph-properties fo:line-height="100.00%" fo:text-align="center" fo:margin-top="15.00pt" fo:margin-bottom="7.5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149.60pt"/>
          <style:tab-stop style:position="3289.6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6.925000in"/>
    </style:style>
    <style:style style:name="Table01" style:family="table">
      <style:table-properties style:width="6.9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olumn0200" style:family="table-column">
      <style:table-column-properties style:column-width="2.077778in"/>
    </style:style>
    <style:style style:name="TableColumn0201" style:family="table-column">
      <style:table-column-properties style:column-width="4.847222in"/>
    </style:style>
    <style:style style:name="Table02" style:family="table">
      <style:table-properties style:width="6.92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1"/></text:p>
          </table:table-cell>
        </table:table-row>
        <table:table-row table:style-name="TableRow0101">
          <table:table-cell table:style-name="TableCell010100">
            <text:p text:style-name="P5"><text:span text:style-name="T3">ЗАКОН</text:span><text:span text:style-name="T4"><text:s/></text:span><text:span text:style-name="T5">УКРАЇНИ</text:span><text:span text:style-name="T6"/></text:p>
          </table:table-cell>
        </table:table-row>
      </table:table>
      <text:p text:style-name="P7"><text:span text:style-name="T7">Про</text:span><text:span text:style-name="T8"><text:s/></text:span><text:span text:style-name="T9">внесення</text:span><text:span text:style-name="T10"><text:s/></text:span><text:span text:style-name="T11">змін</text:span><text:span text:style-name="T12"><text:s/></text:span><text:span text:style-name="T13">до</text:span><text:span text:style-name="T14"><text:s/></text:span><text:span text:style-name="T15">деяких</text:span><text:span text:style-name="T16"><text:s/></text:span><text:span text:style-name="T17">законодавчих</text:span><text:span text:style-name="T18"><text:s/></text:span><text:span text:style-name="T19">актів</text:span><text:span text:style-name="T20"><text:s/></text:span><text:span text:style-name="T21">України</text:span><text:span text:style-name="T22"><text:s/></text:span><text:span text:style-name="T23">щодо</text:span><text:span text:style-name="T24"><text:s/></text:span><text:span text:style-name="T25">протидії</text:span><text:span text:style-name="T26"><text:s/></text:span><text:span text:style-name="T27">булінгу</text:span><text:span text:style-name="T28"><text:s/>(</text:span><text:span text:style-name="T29">цькуванню</text:span><text:span text:style-name="T30">)</text:span></text:p>
      <text:p text:style-name="P8"><text:span text:style-name="T31">Верховна</text:span><text:span text:style-name="T32"><text:s/></text:span><text:span text:style-name="T33">Рада</text:span><text:span text:style-name="T34"><text:s/></text:span><text:span text:style-name="T35">України</text:span><text:span text:style-name="T36"> </text:span><text:span text:style-name="T37">постановляє</text:span><text:span text:style-name="T38">:</text:span></text:p>
      <text:p text:style-name="P8"><text:span text:style-name="T39">I.<text:s/></text:span><text:span text:style-name="T40">Внести</text:span><text:span text:style-name="T41"><text:s/></text:span><text:span text:style-name="T42">зміни</text:span><text:span text:style-name="T43"><text:s/></text:span><text:span text:style-name="T44">до</text:span><text:span text:style-name="T45"><text:s/></text:span><text:span text:style-name="T46">таких</text:span><text:span text:style-name="T47"><text:s/></text:span><text:span text:style-name="T48">законодавчих</text:span><text:span text:style-name="T49"><text:s/></text:span><text:span text:style-name="T50">актів</text:span><text:span text:style-name="T51"><text:s/></text:span><text:span text:style-name="T52">України</text:span><text:span text:style-name="T53">:</text:span></text:p>
      <text:p text:style-name="P8"><text:span text:style-name="T53">1.<text:s/></text:span><text:span text:style-name="T54">У</text:span><text:span text:style-name="T55"> </text:span><text:a xlink:href="https://zakon.rada.gov.ua/laws/show/80731-10"><text:span text:style-name="T57">Кодексі</text:span><text:span text:style-name="T58"><text:s/></text:span><text:span text:style-name="T59">України</text:span><text:span text:style-name="T60"><text:s/></text:span><text:span text:style-name="T61">про</text:span><text:span text:style-name="T62"><text:s/></text:span><text:span text:style-name="T63">адміністративні</text:span><text:span text:style-name="T64"><text:s/></text:span><text:span text:style-name="T65">правопорушення</text:span></text:a><text:span text:style-name="T66"> </text:span></text:p>
      <text:p text:style-name="P8"><text:span text:style-name="T66">(</text:span><text:span text:style-name="T67">Відомості</text:span><text:span text:style-name="T68"><text:s/></text:span><text:span text:style-name="T69">Верховної</text:span><text:span text:style-name="T70"><text:s/></text:span><text:span text:style-name="T71">Ради</text:span><text:span text:style-name="T72"><text:s/></text:span><text:span text:style-name="T73">УРСР</text:span><text:span text:style-name="T74">, 1984<text:s/></text:span><text:span text:style-name="T75">р</text:span><text:span text:style-name="T76">.,<text:s/></text:span><text:span text:style-name="T77">№</text:span><text:span text:style-name="T78"><text:s/>51,<text:s/></text:span><text:span text:style-name="T79">ст</text:span><text:span text:style-name="T80">. 1122):</text:span></text:p>
      <text:p text:style-name="P8"><text:span text:style-name="T80">1) </text:span><text:a xlink:href="https://zakon.rada.gov.ua/laws/show/80731-10#n72"><text:span text:style-name="T82">частину</text:span><text:span text:style-name="T83"><text:s/></text:span><text:span text:style-name="T84">другу</text:span></text:a><text:span text:style-name="T85"> </text:span><text:span text:style-name="T86">статті</text:span><text:span text:style-name="T87"><text:s/>13<text:s/></text:span><text:span text:style-name="T88">після</text:span><text:span text:style-name="T89"><text:s/></text:span><text:span text:style-name="T90">цифр</text:span><text:span text:style-name="T91"><text:s/>"173"<text:s/></text:span><text:span text:style-name="T92">доповнити</text:span><text:span text:style-name="T93"><text:s/></text:span><text:span text:style-name="T94">цифрами</text:span><text:span text:style-name="T95"><text:s/>"173</text:span><text:span text:style-name="T96">-4</text:span><text:span text:style-name="T97">";</text:span></text:p>
      <text:p text:style-name="P8"><text:span text:style-name="T97">2)<text:s/></text:span><text:span text:style-name="T98">доповнити</text:span><text:span text:style-name="T99"><text:s/></text:span><text:span text:style-name="T100">статтею</text:span><text:span text:style-name="T101"><text:s/>173</text:span><text:span text:style-name="T102">-4</text:span><text:span text:style-name="T103"> </text:span><text:span text:style-name="T104">такого</text:span><text:span text:style-name="T105"><text:s/></text:span><text:span text:style-name="T106">змісту</text:span><text:span text:style-name="T107">:</text:span></text:p>
      <text:p text:style-name="P8"><text:span text:style-name="T107">"</text:span><text:span text:style-name="T108">Стаття</text:span><text:span text:style-name="T109"><text:s/>173</text:span><text:span text:style-name="T110">-4</text:span><text:span text:style-name="T111">.<text:s/></text:span><text:span text:style-name="T112">Булінг</text:span><text:span text:style-name="T113"><text:s/>(</text:span><text:span text:style-name="T114">цькування</text:span><text:span text:style-name="T115">)<text:s/></text:span><text:span text:style-name="T116">учасника</text:span><text:span text:style-name="T117"><text:s/></text:span><text:span text:style-name="T118">освітнього</text:span><text:span text:style-name="T119"><text:s/></text:span><text:span text:style-name="T120">процесу</text:span><text:span text:style-name="T121"/></text:p>
      <text:p text:style-name="P8"><text:span text:style-name="T122">Булінг</text:span><text:span text:style-name="T123"><text:s/>(</text:span><text:span text:style-name="T124">цькування</text:span><text:span text:style-name="T125">),<text:s/></text:span><text:span text:style-name="T126">тобто</text:span><text:span text:style-name="T127"><text:s/></text:span><text:span text:style-name="T128">діяння</text:span><text:span text:style-name="T129"><text:s/></text:span><text:span text:style-name="T130">учасників</text:span><text:span text:style-name="T131"><text:s/></text:span><text:span text:style-name="T132">освітнього</text:span><text:span text:style-name="T133"><text:s/></text:span><text:span text:style-name="T134">процесу</text:span><text:span text:style-name="T135">,<text:s/></text:span><text:span text:style-name="T136">які</text:span><text:span text:style-name="T137"><text:s/></text:span><text:span text:style-name="T138">полягають</text:span><text:span text:style-name="T139"><text:s/></text:span><text:span text:style-name="T140">у</text:span><text:span text:style-name="T141"><text:s/></text:span><text:span text:style-name="T142">психологічному</text:span><text:span text:style-name="T143">,<text:s/></text:span><text:span text:style-name="T144">фізичному</text:span><text:span text:style-name="T145">,<text:s/></text:span><text:span text:style-name="T146">економічному</text:span><text:span text:style-name="T147">,<text:s/></text:span><text:span text:style-name="T148">сексуальному</text:span><text:span text:style-name="T149"><text:s/></text:span><text:span text:style-name="T150">насильстві</text:span><text:span text:style-name="T151">,<text:s/></text:span><text:span text:style-name="T152">у</text:span><text:span text:style-name="T153"><text:s/></text:span><text:span text:style-name="T154">тому</text:span><text:span text:style-name="T155"><text:s/></text:span><text:span text:style-name="T156">числі</text:span><text:span text:style-name="T157"><text:s/></text:span><text:span text:style-name="T158">із</text:span><text:span text:style-name="T159"><text:s/></text:span><text:span text:style-name="T160">застосуванням</text:span><text:span text:style-name="T161"><text:s/></text:span><text:span text:style-name="T162">засобів</text:span><text:span text:style-name="T163"><text:s/></text:span><text:span text:style-name="T164">електронних</text:span><text:span text:style-name="T165"><text:s/></text:span><text:span text:style-name="T166">комунікацій</text:span><text:span text:style-name="T167">,<text:s/></text:span><text:span text:style-name="T168">що</text:span><text:span text:style-name="T169"><text:s/></text:span><text:span text:style-name="T170">вчиняються</text:span><text:span text:style-name="T171"><text:s/></text:span><text:span text:style-name="T172">стосовно</text:span><text:span text:style-name="T173"><text:s/></text:span><text:span text:style-name="T174">малолітньої</text:span><text:span text:style-name="T175"><text:s/></text:span><text:span text:style-name="T176">чи</text:span><text:span text:style-name="T177"><text:s/></text:span><text:span text:style-name="T178">неповнолітньої</text:span><text:span text:style-name="T179"><text:s/></text:span><text:span text:style-name="T180">особи</text:span><text:span text:style-name="T181"><text:s/></text:span><text:span text:style-name="T182">або</text:span><text:span text:style-name="T183"><text:s/></text:span><text:span text:style-name="T184">такою</text:span><text:span text:style-name="T185"><text:s/></text:span><text:span text:style-name="T186">особою</text:span><text:span text:style-name="T187"><text:s/></text:span><text:span text:style-name="T188">стосовно</text:span><text:span text:style-name="T189"><text:s/></text:span><text:span text:style-name="T190">інших</text:span><text:span text:style-name="T191"><text:s/></text:span><text:span text:style-name="T192">учасників</text:span><text:span text:style-name="T193"><text:s/></text:span><text:span text:style-name="T194">освітнього</text:span><text:span text:style-name="T195"><text:s/></text:span><text:span text:style-name="T196">процесу</text:span><text:span text:style-name="T197">,<text:s/></text:span><text:span text:style-name="T198">внаслідок</text:span><text:span text:style-name="T199"><text:s/></text:span><text:span text:style-name="T200">чого</text:span><text:span text:style-name="T201"><text:s/></text:span><text:span text:style-name="T202">могла</text:span><text:span text:style-name="T203"><text:s/></text:span><text:span text:style-name="T204">бути</text:span><text:span text:style-name="T205"><text:s/></text:span><text:span text:style-name="T206">чи</text:span><text:span text:style-name="T207"><text:s/></text:span><text:span text:style-name="T208">була</text:span><text:span text:style-name="T209"><text:s/></text:span><text:span text:style-name="T210">заподіяна</text:span><text:span text:style-name="T211"><text:s/></text:span><text:span text:style-name="T212">шкода</text:span><text:span text:style-name="T213"><text:s/></text:span><text:span text:style-name="T214">психічному</text:span><text:span text:style-name="T215"><text:s/></text:span><text:span text:style-name="T216">або</text:span><text:span text:style-name="T217"><text:s/></text:span><text:span text:style-name="T218">фізичному</text:span><text:span text:style-name="T219"><text:s/></text:span><text:span text:style-name="T220">здоров’ю</text:span><text:span text:style-name="T221"><text:s/></text:span><text:span text:style-name="T222">потерпілого</text:span><text:span text:style-name="T223">, -</text:span></text:p>
      <text:p text:style-name="P8"><text:span text:style-name="T224">тягне</text:span><text:span text:style-name="T225"><text:s/></text:span><text:span text:style-name="T226">за</text:span><text:span text:style-name="T227"><text:s/></text:span><text:span text:style-name="T228">собою</text:span><text:span text:style-name="T229"><text:s/></text:span><text:span text:style-name="T230">накладення</text:span><text:span text:style-name="T231"><text:s/></text:span><text:span text:style-name="T232">штрафу</text:span><text:span text:style-name="T233"><text:s/></text:span><text:span text:style-name="T234">від</text:span><text:span text:style-name="T235"><text:s/></text:span><text:span text:style-name="T236">п’ятдесяти</text:span><text:span text:style-name="T237"><text:s/></text:span><text:span text:style-name="T238">до</text:span><text:span text:style-name="T239"><text:s/></text:span><text:span text:style-name="T240">ста</text:span><text:span text:style-name="T241"><text:s/></text:span><text:span text:style-name="T242">неоподатковуваних</text:span><text:span text:style-name="T243"><text:s/></text:span><text:span text:style-name="T244">мінімумів</text:span><text:span text:style-name="T245"><text:s/></text:span><text:span text:style-name="T246">доходів</text:span><text:span text:style-name="T247"><text:s/></text:span><text:span text:style-name="T248">громадян</text:span><text:span text:style-name="T249"><text:s/></text:span><text:span text:style-name="T250">або</text:span><text:span text:style-name="T251"><text:s/></text:span><text:span text:style-name="T252">громадські</text:span><text:span text:style-name="T253"><text:s/></text:span><text:span text:style-name="T254">роботи</text:span><text:span text:style-name="T255"><text:s/></text:span><text:span text:style-name="T256">на</text:span><text:span text:style-name="T257"><text:s/></text:span><text:span text:style-name="T258">строк</text:span><text:span text:style-name="T259"><text:s/></text:span><text:span text:style-name="T260">від</text:span><text:span text:style-name="T261"><text:s/></text:span><text:span text:style-name="T262">двадцяти</text:span><text:span text:style-name="T263"><text:s/></text:span><text:span text:style-name="T264">до</text:span><text:span text:style-name="T265"><text:s/></text:span><text:span text:style-name="T266">сорока</text:span><text:span text:style-name="T267"><text:s/></text:span><text:span text:style-name="T268">годин</text:span><text:span text:style-name="T269">.</text:span></text:p>
      <text:p text:style-name="P8"><text:span text:style-name="T270">Діяння</text:span><text:span text:style-name="T271">,<text:s/></text:span><text:span text:style-name="T272">передбачене</text:span><text:span text:style-name="T273"><text:s/></text:span><text:span text:style-name="T274">частиною</text:span><text:span text:style-name="T275"><text:s/></text:span><text:span text:style-name="T276">першою</text:span><text:span text:style-name="T277"><text:s/></text:span><text:span text:style-name="T278">цієї</text:span><text:span text:style-name="T279"><text:s/></text:span><text:span text:style-name="T280">статті</text:span><text:span text:style-name="T281">,<text:s/></text:span><text:span text:style-name="T282">вчинене</text:span><text:span text:style-name="T283"><text:s/></text:span><text:span text:style-name="T284">групою</text:span><text:span text:style-name="T285"><text:s/></text:span><text:span text:style-name="T286">осіб</text:span><text:span text:style-name="T287"><text:s/></text:span><text:span text:style-name="T288">або</text:span><text:span text:style-name="T289"><text:s/></text:span><text:span text:style-name="T290">повторно</text:span><text:span text:style-name="T291"><text:s/></text:span><text:span text:style-name="T292">протягом</text:span><text:span text:style-name="T293"><text:s/></text:span><text:span text:style-name="T294">року</text:span><text:span text:style-name="T295"><text:s/></text:span><text:span text:style-name="T296">після</text:span><text:span text:style-name="T297"><text:s/></text:span><text:span text:style-name="T298">накладення</text:span><text:span text:style-name="T299"><text:s/></text:span><text:span text:style-name="T300">адміністративного</text:span><text:span text:style-name="T301"><text:s/></text:span><text:span text:style-name="T302">стягнення</text:span><text:span text:style-name="T303">, -</text:span></text:p>
      <text:p text:style-name="P8"><text:span text:style-name="T304">тягне</text:span><text:span text:style-name="T305"><text:s/></text:span><text:span text:style-name="T306">за</text:span><text:span text:style-name="T307"><text:s/></text:span><text:span text:style-name="T308">собою</text:span><text:span text:style-name="T309"><text:s/></text:span><text:span text:style-name="T310">накладення</text:span><text:span text:style-name="T311"><text:s/></text:span><text:span text:style-name="T312">штрафу</text:span><text:span text:style-name="T313"><text:s/></text:span><text:span text:style-name="T314">від</text:span><text:span text:style-name="T315"><text:s/></text:span><text:span text:style-name="T316">ста</text:span><text:span text:style-name="T317"><text:s/></text:span><text:span text:style-name="T318">до</text:span><text:span text:style-name="T319"><text:s/></text:span><text:span text:style-name="T320">двохсот</text:span><text:span text:style-name="T321"><text:s/></text:span><text:span text:style-name="T322">неоподатковуваних</text:span><text:span text:style-name="T323"><text:s/></text:span><text:span text:style-name="T324">мінімумів</text:span><text:span text:style-name="T325"><text:s/></text:span><text:span text:style-name="T326">доходів</text:span><text:span text:style-name="T327"><text:s/></text:span><text:span text:style-name="T328">громадян</text:span><text:span text:style-name="T329"><text:s/></text:span><text:span text:style-name="T330">або</text:span><text:span text:style-name="T331"><text:s/></text:span><text:span text:style-name="T332">громадські</text:span><text:span text:style-name="T333"><text:s/></text:span><text:span text:style-name="T334">роботи</text:span><text:span text:style-name="T335"><text:s/></text:span><text:span text:style-name="T336">на</text:span><text:span text:style-name="T337"><text:s/></text:span><text:span text:style-name="T338">строк</text:span><text:span text:style-name="T339"><text:s/></text:span><text:span text:style-name="T340">від</text:span><text:span text:style-name="T341"><text:s/></text:span><text:span text:style-name="T342">сорока</text:span><text:span text:style-name="T343"><text:s/></text:span><text:span text:style-name="T344">до</text:span><text:span text:style-name="T345"><text:s/></text:span><text:span text:style-name="T346">шістдесяти</text:span><text:span text:style-name="T347"><text:s/></text:span><text:span text:style-name="T348">годин</text:span><text:span text:style-name="T349">.</text:span></text:p>
      <text:p text:style-name="P8"><text:span text:style-name="T350">Діяння</text:span><text:span text:style-name="T351">,<text:s/></text:span><text:span text:style-name="T352">передбачене</text:span><text:span text:style-name="T353"><text:s/></text:span><text:span text:style-name="T354">частиною</text:span><text:span text:style-name="T355"><text:s/></text:span><text:span text:style-name="T356">першою</text:span><text:span text:style-name="T357"><text:s/></text:span><text:span text:style-name="T358">цієї</text:span><text:span text:style-name="T359"><text:s/></text:span><text:span text:style-name="T360">статті</text:span><text:span text:style-name="T361">,<text:s/></text:span><text:span text:style-name="T362">вчинене</text:span><text:span text:style-name="T363"><text:s/></text:span><text:span text:style-name="T364">малолітніми</text:span><text:span text:style-name="T365"><text:s/></text:span><text:span text:style-name="T366">або</text:span><text:span text:style-name="T367"><text:s/></text:span><text:span text:style-name="T368">неповнолітніми</text:span><text:span text:style-name="T369"><text:s/></text:span><text:span text:style-name="T370">особами</text:span><text:span text:style-name="T371"><text:s/></text:span><text:span text:style-name="T372">віком</text:span><text:span text:style-name="T373"><text:s/></text:span><text:span text:style-name="T374">від</text:span><text:span text:style-name="T375"><text:s/></text:span><text:span text:style-name="T376">чотирнадцяти</text:span><text:span text:style-name="T377"><text:s/></text:span><text:span text:style-name="T378">до</text:span><text:span text:style-name="T379"><text:s/></text:span><text:span text:style-name="T380">шістнадцяти</text:span><text:span text:style-name="T381"><text:s/></text:span><text:span text:style-name="T382">років</text:span><text:span text:style-name="T383">, -</text:span></text:p>
      <text:p text:style-name="P8"><text:span text:style-name="T384">тягне</text:span><text:span text:style-name="T385"><text:s/></text:span><text:span text:style-name="T386">за</text:span><text:span text:style-name="T387"><text:s/></text:span><text:span text:style-name="T388">собою</text:span><text:span text:style-name="T389"><text:s/></text:span><text:span text:style-name="T390">накладення</text:span><text:span text:style-name="T391"><text:s/></text:span><text:span text:style-name="T392">штрафу</text:span><text:span text:style-name="T393"><text:s/></text:span><text:span text:style-name="T394">на</text:span><text:span text:style-name="T395"><text:s/></text:span><text:span text:style-name="T396">батьків</text:span><text:span text:style-name="T397"><text:s/></text:span><text:span text:style-name="T398">або</text:span><text:span text:style-name="T399"><text:s/></text:span><text:span text:style-name="T400">осіб</text:span><text:span text:style-name="T401">,<text:s/></text:span><text:span text:style-name="T402">які</text:span><text:span text:style-name="T403"><text:s/></text:span><text:span text:style-name="T404">їх</text:span><text:span text:style-name="T405"><text:s/></text:span><text:span text:style-name="T406">замінюють</text:span><text:span text:style-name="T407">,<text:s/></text:span><text:span text:style-name="T408">від</text:span><text:span text:style-name="T409"><text:s/></text:span><text:span text:style-name="T410">п’ятдесяти</text:span><text:span text:style-name="T411"><text:s/></text:span><text:span text:style-name="T412">до</text:span><text:span text:style-name="T413"><text:s/></text:span><text:span text:style-name="T414">ста</text:span><text:span text:style-name="T415"><text:s/></text:span><text:span text:style-name="T416">неоподатковуваних</text:span><text:span text:style-name="T417"><text:s/></text:span><text:span text:style-name="T418">мінімумів</text:span><text:span text:style-name="T419"><text:s/></text:span><text:span text:style-name="T420">доходів</text:span><text:span text:style-name="T421"><text:s/></text:span><text:span text:style-name="T422">громадян</text:span><text:span text:style-name="T423"><text:s/></text:span><text:span text:style-name="T424">або</text:span><text:span text:style-name="T425"><text:s/></text:span><text:span text:style-name="T426">громадські</text:span><text:span text:style-name="T427"><text:s/></text:span><text:span text:style-name="T428">роботи</text:span><text:span text:style-name="T429"><text:s/></text:span><text:span text:style-name="T430">на</text:span><text:span text:style-name="T431"><text:s/></text:span><text:span text:style-name="T432">строк</text:span><text:span text:style-name="T433"><text:s/></text:span><text:span text:style-name="T434">від</text:span><text:span text:style-name="T435"><text:s/></text:span><text:span text:style-name="T436">двадцяти</text:span><text:span text:style-name="T437"><text:s/></text:span><text:span text:style-name="T438">до</text:span><text:span text:style-name="T439"><text:s/></text:span><text:span text:style-name="T440">сорока</text:span><text:span text:style-name="T441"><text:s/></text:span><text:span text:style-name="T442">годин</text:span><text:span text:style-name="T443">.</text:span></text:p>
      <text:p text:style-name="P8"><text:span text:style-name="T444">Діяння</text:span><text:span text:style-name="T445">,<text:s/></text:span><text:span text:style-name="T446">передбачене</text:span><text:span text:style-name="T447"><text:s/></text:span><text:span text:style-name="T448">частиною</text:span><text:span text:style-name="T449"><text:s/></text:span><text:span text:style-name="T450">другою</text:span><text:span text:style-name="T451"><text:s/></text:span><text:span text:style-name="T452">цієї</text:span><text:span text:style-name="T453"><text:s/></text:span><text:span text:style-name="T454">статті</text:span><text:span text:style-name="T455">,<text:s/></text:span><text:span text:style-name="T456">вчинене</text:span><text:span text:style-name="T457"><text:s/></text:span><text:span text:style-name="T458">малолітньою</text:span><text:span text:style-name="T459"><text:s/></text:span><text:span text:style-name="T460">або</text:span><text:span text:style-name="T461"><text:s/></text:span><text:span text:style-name="T462">неповнолітньою</text:span><text:span text:style-name="T463"><text:s/></text:span><text:span text:style-name="T464">особою</text:span><text:span text:style-name="T465"><text:s/></text:span><text:span text:style-name="T466">віком</text:span><text:span text:style-name="T467"><text:s/></text:span><text:span text:style-name="T468">від</text:span><text:span text:style-name="T469"><text:s/></text:span><text:span text:style-name="T470">чотирнадцяти</text:span><text:span text:style-name="T471"><text:s/></text:span><text:span text:style-name="T472">до</text:span><text:span text:style-name="T473"><text:s/></text:span><text:span text:style-name="T474">шістнадцяти</text:span><text:span text:style-name="T475"><text:s/></text:span><text:span text:style-name="T476">років</text:span><text:span text:style-name="T477">, -</text:span></text:p>
      <text:p text:style-name="P8"><text:span text:style-name="T478">тягне</text:span><text:span text:style-name="T479"><text:s/></text:span><text:span text:style-name="T480">за</text:span><text:span text:style-name="T481"><text:s/></text:span><text:span text:style-name="T482">собою</text:span><text:span text:style-name="T483"><text:s/></text:span><text:span text:style-name="T484">накладення</text:span><text:span text:style-name="T485"><text:s/></text:span><text:span text:style-name="T486">штрафу</text:span><text:span text:style-name="T487"><text:s/></text:span><text:span text:style-name="T488">на</text:span><text:span text:style-name="T489"><text:s/></text:span><text:span text:style-name="T490">батьків</text:span><text:span text:style-name="T491"><text:s/></text:span><text:span text:style-name="T492">або</text:span><text:span text:style-name="T493"><text:s/></text:span><text:span text:style-name="T494">осіб</text:span><text:span text:style-name="T495">,<text:s/></text:span><text:span text:style-name="T496">які</text:span><text:span text:style-name="T497"><text:s/></text:span><text:span text:style-name="T498">їх</text:span><text:span text:style-name="T499"><text:s/></text:span><text:span text:style-name="T500">замінюють</text:span><text:span text:style-name="T501">,<text:s/></text:span><text:span text:style-name="T502">від</text:span><text:span text:style-name="T503"><text:s/></text:span><text:span text:style-name="T504">ста</text:span><text:span text:style-name="T505"><text:s/></text:span><text:span text:style-name="T506">до</text:span><text:span text:style-name="T507"><text:s/></text:span><text:span text:style-name="T508">двохсот</text:span><text:span text:style-name="T509"><text:s/></text:span><text:span text:style-name="T510">неоподатковуваних</text:span><text:span text:style-name="T511"><text:s/></text:span><text:span text:style-name="T512">мінімумів</text:span><text:span text:style-name="T513"><text:s/></text:span><text:span text:style-name="T514">доходів</text:span><text:span text:style-name="T515"><text:s/></text:span><text:span text:style-name="T516">громадян</text:span><text:span text:style-name="T517"><text:s/></text:span><text:span text:style-name="T518">або</text:span><text:span text:style-name="T519"><text:s/></text:span><text:span text:style-name="T520">громадські</text:span><text:span text:style-name="T521"><text:s/></text:span><text:span text:style-name="T522">роботи</text:span><text:span text:style-name="T523"><text:s/></text:span><text:span text:style-name="T524">на</text:span><text:span text:style-name="T525"><text:s/></text:span><text:span text:style-name="T526">строк</text:span><text:span text:style-name="T527"><text:s/></text:span><text:span text:style-name="T528">від</text:span><text:span text:style-name="T529"><text:s/></text:span><text:span text:style-name="T530">сорока</text:span><text:span text:style-name="T531"><text:s/></text:span><text:span text:style-name="T532">до</text:span><text:span text:style-name="T533"><text:s/></text:span><text:span text:style-name="T534">шістдесяти</text:span><text:span text:style-name="T535"><text:s/></text:span><text:span text:style-name="T536">годин</text:span><text:span text:style-name="T537">.</text:span></text:p>
      <text:p text:style-name="P8"><text:span text:style-name="T538">Неповідомлення</text:span><text:span text:style-name="T539"><text:s/></text:span><text:span text:style-name="T540">керівником</text:span><text:span text:style-name="T541"><text:s/></text:span><text:span text:style-name="T542">закладу</text:span><text:span text:style-name="T543"><text:s/></text:span><text:span text:style-name="T544">освіти</text:span><text:span text:style-name="T545"><text:s/></text:span><text:span text:style-name="T546">уповноваженим</text:span><text:span text:style-name="T547"><text:s/></text:span><text:span text:style-name="T548">підрозділам</text:span><text:span text:style-name="T549"><text:s/></text:span><text:span text:style-name="T550">органів</text:span><text:span text:style-name="T551"><text:s/></text:span><text:span text:style-name="T552">Національної</text:span><text:span text:style-name="T553"><text:s/></text:span><text:span text:style-name="T554">поліції</text:span><text:span text:style-name="T555"><text:s/></text:span><text:span text:style-name="T556">України</text:span><text:span text:style-name="T557"><text:s/></text:span><text:span text:style-name="T558">про</text:span><text:span text:style-name="T559"><text:s/></text:span><text:span text:style-name="T560">випадки</text:span><text:span text:style-name="T561"><text:s/></text:span><text:span text:style-name="T562">булінгу</text:span><text:span text:style-name="T563"><text:s/>(</text:span><text:span text:style-name="T564">цькування</text:span><text:span text:style-name="T565">)<text:s/></text:span><text:span text:style-name="T566">учасника</text:span><text:span text:style-name="T567"><text:s/></text:span><text:span text:style-name="T568">освітнього</text:span><text:span text:style-name="T569"><text:s/></text:span><text:span text:style-name="T570">процесу</text:span><text:span text:style-name="T571"><text:s/>-</text:span></text:p>
      <text:p text:style-name="P8"><text:span text:style-name="T572">тягне</text:span><text:span text:style-name="T573"><text:s/></text:span><text:span text:style-name="T574">за</text:span><text:span text:style-name="T575"><text:s/></text:span><text:span text:style-name="T576">собою</text:span><text:span text:style-name="T577"><text:s/></text:span><text:span text:style-name="T578">накладення</text:span><text:span text:style-name="T579"><text:s/></text:span><text:span text:style-name="T580">штрафу</text:span><text:span text:style-name="T581"><text:s/></text:span><text:span text:style-name="T582">від</text:span><text:span text:style-name="T583"><text:s/></text:span><text:span text:style-name="T584">п’ятдесяти</text:span><text:span text:style-name="T585"><text:s/></text:span><text:span text:style-name="T586">до</text:span><text:span text:style-name="T587"><text:s/></text:span><text:span text:style-name="T588">ста</text:span><text:span text:style-name="T589"><text:s/></text:span><text:span text:style-name="T590">неоподатковуваних</text:span><text:span text:style-name="T591"><text:s/></text:span><text:span text:style-name="T592">мінімумів</text:span><text:span text:style-name="T593"><text:s/></text:span><text:span text:style-name="T594">доходів</text:span><text:span text:style-name="T595"><text:s/></text:span><text:span text:style-name="T596">громадян</text:span><text:span text:style-name="T597"><text:s/></text:span><text:span text:style-name="T598">або</text:span><text:span text:style-name="T599"><text:s/></text:span><text:span text:style-name="T600">виправні</text:span><text:span text:style-name="T601"><text:s/></text:span><text:span text:style-name="T602">роботи</text:span><text:span text:style-name="T603"><text:s/></text:span><text:span text:style-name="T604">на</text:span><text:span text:style-name="T605"><text:s/></text:span><text:span text:style-name="T606">строк</text:span><text:span text:style-name="T607"><text:s/></text:span><text:span text:style-name="T608">до</text:span><text:span text:style-name="T609"><text:s/></text:span><text:span text:style-name="T610">одного</text:span><text:span text:style-name="T611"><text:s/></text:span><text:span text:style-name="T612">місяця</text:span><text:span text:style-name="T613"><text:s/></text:span><text:span text:style-name="T614">з</text:span><text:span text:style-name="T615"><text:s/></text:span><text:span text:style-name="T616">відрахуванням</text:span><text:span text:style-name="T617"><text:s/></text:span><text:span text:style-name="T618">до</text:span><text:span text:style-name="T619"><text:s/></text:span><text:span text:style-name="T620">двадцяти</text:span><text:span text:style-name="T621"><text:s/></text:span><text:span text:style-name="T622">процентів</text:span><text:span text:style-name="T623"><text:s/></text:span><text:span text:style-name="T624">заробітку</text:span><text:span text:style-name="T625">";</text:span></text:p>
      <text:p text:style-name="P8"><text:span text:style-name="T625">3) </text:span><text:a xlink:href="https://zakon.rada.gov.ua/laws/show/80731-10#n1953"><text:span text:style-name="T627">абзац</text:span><text:span text:style-name="T628"><text:s/></text:span><text:span text:style-name="T629">перший</text:span></text:a><text:span text:style-name="T630"> </text:span><text:span text:style-name="T631">частини</text:span><text:span text:style-name="T632"><text:s/></text:span><text:span text:style-name="T633">третьої</text:span><text:span text:style-name="T634"><text:s/></text:span><text:span text:style-name="T635">статті</text:span><text:span text:style-name="T636"><text:s/>184<text:s/></text:span><text:span text:style-name="T637">доповнити</text:span><text:span text:style-name="T638"><text:s/></text:span><text:span text:style-name="T639">словами</text:span><text:span text:style-name="T640"><text:s/></text:span><text:span text:style-name="T641">та</text:span><text:span text:style-name="T642"><text:s/></text:span><text:span text:style-name="T643">цифрами</text:span><text:span text:style-name="T644"><text:s/>"</text:span><text:span text:style-name="T645">крім</text:span><text:span text:style-name="T646"><text:s/></text:span><text:span text:style-name="T647">порушень</text:span><text:span text:style-name="T648">,<text:s/></text:span><text:span text:style-name="T649">передбачених</text:span><text:span text:style-name="T650"><text:s/></text:span><text:span text:style-name="T651">частинами</text:span><text:span text:style-name="T652"><text:s/></text:span><text:span text:style-name="T653">третьою</text:span><text:span text:style-name="T654"><text:s/></text:span><text:span text:style-name="T655">або</text:span><text:span text:style-name="T656"><text:s/></text:span><text:span text:style-name="T657">четвертою</text:span><text:span text:style-name="T658"><text:s/></text:span><text:span text:style-name="T659">статті</text:span><text:span text:style-name="T660"><text:s/>173</text:span><text:span text:style-name="T661">-4</text:span><text:span text:style-name="T662"> </text:span><text:span text:style-name="T663">цього</text:span><text:span text:style-name="T664"><text:s/></text:span><text:span text:style-name="T665">Кодексу</text:span><text:span text:style-name="T666">";</text:span></text:p>
      <text:p text:style-name="P8"><text:span text:style-name="T666">4) </text:span><text:a xlink:href="https://zakon.rada.gov.ua/laws/show/80732-10#n45"><text:span text:style-name="T668">статтю</text:span><text:span text:style-name="T669"><text:s/>221</text:span></text:a><text:span text:style-name="T670"> </text:span><text:span text:style-name="T671">після</text:span><text:span text:style-name="T672"><text:s/></text:span><text:span text:style-name="T673">цифр</text:span><text:span text:style-name="T674"><text:s/>"173-173</text:span><text:span text:style-name="T675">-2</text:span><text:span text:style-name="T676">"<text:s/></text:span><text:span text:style-name="T677">доповнити</text:span><text:span text:style-name="T678"><text:s/></text:span><text:span text:style-name="T679">цифрами</text:span><text:span text:style-name="T680"><text:s/>"173</text:span><text:span text:style-name="T681">-4</text:span><text:span text:style-name="T682">";</text:span></text:p>
      <text:p text:style-name="P8"><text:span text:style-name="T682">5) </text:span><text:a xlink:href="https://zakon.rada.gov.ua/laws/show/80732-10#n369"><text:span text:style-name="T684">абзац</text:span><text:span text:style-name="T685"><text:s/></text:span><text:span text:style-name="T686">другий</text:span></text:a><text:span text:style-name="T687"> </text:span><text:span text:style-name="T688">пункту</text:span><text:span text:style-name="T689"><text:s/>1<text:s/></text:span><text:span text:style-name="T690">частини</text:span><text:span text:style-name="T691"><text:s/></text:span><text:span text:style-name="T692">першої</text:span><text:span text:style-name="T693"><text:s/></text:span><text:span text:style-name="T694">статті</text:span><text:span text:style-name="T695"><text:s/>255<text:s/></text:span><text:span text:style-name="T696">після</text:span><text:span text:style-name="T697"><text:s/></text:span><text:span text:style-name="T698">цифр</text:span><text:span text:style-name="T699"><text:s/>"173-173</text:span><text:span text:style-name="T700">-2</text:span><text:span text:style-name="T701">"<text:s/></text:span><text:span text:style-name="T702">доповнити</text:span><text:span text:style-name="T703"><text:s/></text:span><text:span text:style-name="T704">цифрами</text:span><text:span text:style-name="T705"><text:s/>"173</text:span><text:span text:style-name="T706">-4</text:span><text:span text:style-name="T707">".</text:span></text:p>
      <text:p text:style-name="P8"><text:span text:style-name="T707">2.<text:s/></text:span><text:span text:style-name="T708">У</text:span><text:span text:style-name="T709"> </text:span><text:a xlink:href="https://zakon.rada.gov.ua/laws/show/2145-19"><text:span text:style-name="T711">Законі</text:span><text:span text:style-name="T712"><text:s/></text:span><text:span text:style-name="T713">України</text:span></text:a><text:span text:style-name="T714"> "</text:span><text:span text:style-name="T715">Про</text:span><text:span text:style-name="T716"><text:s/></text:span><text:span text:style-name="T717">освіту</text:span><text:span text:style-name="T718">" (</text:span><text:span text:style-name="T719">Відомості</text:span><text:span text:style-name="T720"><text:s/></text:span><text:span text:style-name="T721">Верховної</text:span><text:span text:style-name="T722"><text:s/></text:span><text:span text:style-name="T723">Ради</text:span><text:span text:style-name="T724"><text:s/></text:span><text:span text:style-name="T725">України</text:span><text:span text:style-name="T726">, 2017<text:s/></text:span><text:span text:style-name="T727">р</text:span><text:span text:style-name="T728">.,<text:s/></text:span><text:span text:style-name="T729">№</text:span><text:span text:style-name="T730"><text:s/>38-39,<text:s/></text:span><text:span text:style-name="T731">ст</text:span><text:span text:style-name="T732">. 380):</text:span></text:p>
      <text:p text:style-name="P8"><text:span text:style-name="T732">1) </text:span><text:a xlink:href="https://zakon.rada.gov.ua/laws/show/2145-19#n9"><text:span text:style-name="T734">частину</text:span><text:span text:style-name="T735"><text:s/></text:span><text:span text:style-name="T736">першу</text:span></text:a><text:span text:style-name="T737"> </text:span><text:span text:style-name="T738">статті</text:span><text:span text:style-name="T739"><text:s/>1<text:s/></text:span><text:span text:style-name="T740">доповнити</text:span><text:span text:style-name="T741"><text:s/></text:span><text:span text:style-name="T742">пунктом</text:span><text:span text:style-name="T743"><text:s/>3</text:span><text:span text:style-name="T744">-1</text:span><text:span text:style-name="T745"> </text:span><text:span text:style-name="T746">такого</text:span><text:span text:style-name="T747"><text:s/></text:span><text:span text:style-name="T748">змісту</text:span><text:span text:style-name="T749">:</text:span></text:p>
      <text:p text:style-name="P8"><text:span text:style-name="T749">"3</text:span><text:span text:style-name="T750">-1</text:span><text:span text:style-name="T751">)<text:s/></text:span><text:span text:style-name="T752">булінг</text:span><text:span text:style-name="T753"><text:s/>(</text:span><text:span text:style-name="T754">цькування</text:span><text:span text:style-name="T755">) -<text:s/></text:span><text:span text:style-name="T756">діяння</text:span><text:span text:style-name="T757"><text:s/>(</text:span><text:span text:style-name="T758">дії</text:span><text:span text:style-name="T759"><text:s/></text:span><text:span text:style-name="T760">або</text:span><text:span text:style-name="T761"><text:s/></text:span><text:span text:style-name="T762">бездіяльність</text:span><text:span text:style-name="T763">)<text:s/></text:span><text:span text:style-name="T764">учасників</text:span><text:span text:style-name="T765"><text:s/></text:span><text:span text:style-name="T766">освітнього</text:span><text:span text:style-name="T767"><text:s/></text:span><text:span text:style-name="T768">процесу</text:span><text:span text:style-name="T769">,<text:s/></text:span><text:span text:style-name="T770">які</text:span><text:span text:style-name="T771"><text:s/></text:span><text:span text:style-name="T772">полягають</text:span><text:span text:style-name="T773"><text:s/></text:span><text:span text:style-name="T774">у</text:span><text:span text:style-name="T775"><text:s/></text:span><text:span text:style-name="T776">психологічному</text:span><text:span text:style-name="T777">,<text:s/></text:span><text:span text:style-name="T778">фізичному</text:span><text:span text:style-name="T779">,<text:s/></text:span><text:span text:style-name="T780">економічному</text:span><text:span text:style-name="T781">,<text:s/></text:span><text:span text:style-name="T782">сексуальному</text:span><text:span text:style-name="T783"><text:s/></text:span><text:span text:style-name="T784">насильстві</text:span><text:span text:style-name="T785">,<text:s/></text:span><text:span text:style-name="T786">у</text:span><text:span text:style-name="T787"><text:s/></text:span><text:span text:style-name="T788">тому</text:span><text:span text:style-name="T789"><text:s/></text:span><text:span text:style-name="T790">числі</text:span><text:span text:style-name="T791"><text:s/></text:span><text:span text:style-name="T792">із</text:span><text:span text:style-name="T793"><text:s/></text:span><text:span text:style-name="T794">застосуванням</text:span><text:span text:style-name="T795"><text:s/></text:span><text:span text:style-name="T796">засобів</text:span><text:span text:style-name="T797"><text:s/></text:span><text:span text:style-name="T798">електронних</text:span><text:span text:style-name="T799"><text:s/></text:span><text:span text:style-name="T800">комунікацій</text:span><text:span text:style-name="T801">,<text:s/></text:span><text:span text:style-name="T802">що</text:span><text:span text:style-name="T803"><text:s/></text:span><text:span text:style-name="T804">вчиняються</text:span><text:span text:style-name="T805"><text:s/></text:span><text:span text:style-name="T806">стосовно</text:span><text:span text:style-name="T807"><text:s/></text:span><text:span text:style-name="T808">малолітньої</text:span><text:span text:style-name="T809"><text:s/></text:span><text:span text:style-name="T810">чи</text:span><text:span text:style-name="T811"><text:s/></text:span><text:span text:style-name="T812">неповнолітньої</text:span><text:span text:style-name="T813"><text:s/></text:span><text:span text:style-name="T814">особи</text:span><text:span text:style-name="T815"><text:s/></text:span><text:span text:style-name="T816">та</text:span><text:span text:style-name="T817"><text:s/>(</text:span><text:span text:style-name="T818">або</text:span><text:span text:style-name="T819">)<text:s/></text:span><text:span text:style-name="T820">такою</text:span><text:span text:style-name="T821"><text:s/></text:span><text:span text:style-name="T822">особою</text:span><text:span text:style-name="T823"><text:s/></text:span><text:span text:style-name="T824">стосовно</text:span><text:span text:style-name="T825"><text:s/></text:span><text:span text:style-name="T826">інших</text:span><text:span text:style-name="T827"><text:s/></text:span><text:span text:style-name="T828">учасників</text:span><text:span text:style-name="T829"><text:s/></text:span><text:span text:style-name="T830">освітнього</text:span><text:span text:style-name="T831"><text:s/></text:span><text:span text:style-name="T832">процесу</text:span><text:span text:style-name="T833">,<text:s/></text:span><text:span text:style-name="T834">внаслідок</text:span><text:span text:style-name="T835"><text:s/></text:span><text:span text:style-name="T836">чого</text:span><text:span text:style-name="T837"><text:s/></text:span><text:span text:style-name="T838">могла</text:span><text:span text:style-name="T839"><text:s/></text:span><text:span text:style-name="T840">бути</text:span><text:span text:style-name="T841"><text:s/></text:span><text:span text:style-name="T842">чи</text:span><text:span text:style-name="T843"><text:s/></text:span><text:span text:style-name="T844">була</text:span><text:span text:style-name="T845"><text:s/></text:span><text:span text:style-name="T846">заподіяна</text:span><text:span text:style-name="T847"><text:s/></text:span><text:span text:style-name="T848">шкода</text:span><text:span text:style-name="T849"><text:s/></text:span><text:span text:style-name="T850">психічному</text:span><text:span text:style-name="T851"><text:s/></text:span><text:span text:style-name="T852">або</text:span><text:span text:style-name="T853"><text:s/></text:span><text:span text:style-name="T854">фізичному</text:span><text:span text:style-name="T855"><text:s/></text:span><text:span text:style-name="T856">здоров’ю</text:span><text:span text:style-name="T857"><text:s/></text:span><text:span text:style-name="T858">потерпілого</text:span><text:span text:style-name="T859">.</text:span></text:p>
      <text:p text:style-name="P8"><text:span text:style-name="T860">Типовими</text:span><text:span text:style-name="T861"><text:s/></text:span><text:span text:style-name="T862">ознаками</text:span><text:span text:style-name="T863"><text:s/></text:span><text:span text:style-name="T864">булінгу</text:span><text:span text:style-name="T865"><text:s/>(</text:span><text:span text:style-name="T866">цькування</text:span><text:span text:style-name="T867">)<text:s/></text:span><text:span text:style-name="T868">є</text:span><text:span text:style-name="T869">:</text:span></text:p>
      <text:p text:style-name="P8"><text:span text:style-name="T870">систематичність</text:span><text:span text:style-name="T871"><text:s/>(</text:span><text:span text:style-name="T872">повторюваність</text:span><text:span text:style-name="T873">)<text:s/></text:span><text:span text:style-name="T874">діяння</text:span><text:span text:style-name="T875">;</text:span></text:p>
      <text:p text:style-name="P8"><text:span text:style-name="T876">наявність</text:span><text:span text:style-name="T877"><text:s/></text:span><text:span text:style-name="T878">сторін</text:span><text:span text:style-name="T879"><text:s/>-<text:s/></text:span><text:span text:style-name="T880">кривдник</text:span><text:span text:style-name="T881"><text:s/>(</text:span><text:span text:style-name="T882">булер</text:span><text:span text:style-name="T883">),<text:s/></text:span><text:span text:style-name="T884">потерпілий</text:span><text:span text:style-name="T885"><text:s/>(</text:span><text:span text:style-name="T886">жертва</text:span><text:span text:style-name="T887"><text:s/></text:span><text:span text:style-name="T888">булінгу</text:span><text:span text:style-name="T889">),<text:s/></text:span><text:span text:style-name="T890">спостерігачі</text:span><text:span text:style-name="T891"><text:s/>(</text:span><text:span text:style-name="T892">за</text:span><text:span text:style-name="T893"><text:s/></text:span><text:span text:style-name="T894">наявності</text:span><text:span text:style-name="T895">);</text:span></text:p>
      <text:p text:style-name="P8"><text:span text:style-name="T896">дії</text:span><text:span text:style-name="T897"><text:s/></text:span><text:span text:style-name="T898">або</text:span><text:span text:style-name="T899"><text:s/></text:span><text:span text:style-name="T900">бездіяльність</text:span><text:span text:style-name="T901"><text:s/></text:span><text:span text:style-name="T902">кривдника</text:span><text:span text:style-name="T903">,<text:s/></text:span><text:span text:style-name="T904">наслідком</text:span><text:span text:style-name="T905"><text:s/></text:span><text:span text:style-name="T906">яких</text:span><text:span text:style-name="T907"><text:s/></text:span><text:span text:style-name="T908">є</text:span><text:span text:style-name="T909"><text:s/></text:span><text:span text:style-name="T910">заподіяння</text:span><text:span text:style-name="T911"><text:s/></text:span><text:span text:style-name="T912">психічної</text:span><text:span text:style-name="T913"><text:s/></text:span><text:span text:style-name="T914">та</text:span><text:span text:style-name="T915">/</text:span><text:span text:style-name="T916">або</text:span><text:span text:style-name="T917"><text:s/></text:span><text:span text:style-name="T918">фізичної</text:span><text:span text:style-name="T919"><text:s/></text:span><text:span text:style-name="T920">шкоди</text:span><text:span text:style-name="T921">,<text:s/></text:span><text:span text:style-name="T922">приниження</text:span><text:span text:style-name="T923">,<text:s/></text:span><text:span text:style-name="T924">страх</text:span><text:span text:style-name="T925">,<text:s/></text:span><text:span text:style-name="T926">тривога</text:span><text:span text:style-name="T927">,<text:s/></text:span><text:span text:style-name="T928">підпорядкування</text:span><text:span text:style-name="T929"><text:s/></text:span><text:span text:style-name="T930">потерпілого</text:span><text:span text:style-name="T931"><text:s/></text:span><text:span text:style-name="T932">інтересам</text:span><text:span text:style-name="T933"><text:s/></text:span><text:span text:style-name="T934">кривдника</text:span><text:span text:style-name="T935">,<text:s/></text:span><text:span text:style-name="T936">та</text:span><text:span text:style-name="T937">/</text:span><text:span text:style-name="T938">або</text:span><text:span text:style-name="T939"><text:s/></text:span><text:span text:style-name="T940">спричинення</text:span><text:span text:style-name="T941"><text:s/></text:span><text:span text:style-name="T942">соціальної</text:span><text:span text:style-name="T943"><text:s/></text:span><text:span text:style-name="T944">ізоляції</text:span><text:span text:style-name="T945"><text:s/></text:span><text:span text:style-name="T946">потерпілого</text:span><text:span text:style-name="T947">";</text:span></text:p>
      <text:p text:style-name="P8"><text:span text:style-name="T947">2)</text:span><text:a xlink:href="https://zakon.rada.gov.ua/laws/show/2145-19#n384"><text:span text:style-name="T949"> </text:span><text:span text:style-name="T950"><text:s/>HYPERLINK "https://zakon.rada.gov.ua/laws/show/2145-19#n384"</text:span><text:span text:style-name="T951">частину</text:span><text:span text:style-name="T952"><text:s/></text:span><text:span text:style-name="T953">другу</text:span></text:a><text:span text:style-name="T954"> </text:span><text:span text:style-name="T955">статті</text:span><text:span text:style-name="T956"><text:s/>25<text:s/></text:span><text:span text:style-name="T957">після</text:span><text:span text:style-name="T958"><text:s/></text:span><text:span text:style-name="T959">абзацу</text:span><text:span text:style-name="T960"><text:s/></text:span><text:span text:style-name="T961">дев’ятого</text:span><text:span text:style-name="T962"><text:s/></text:span><text:span text:style-name="T963">доповнити</text:span><text:span text:style-name="T964"><text:s/></text:span><text:span text:style-name="T965">новим</text:span><text:span text:style-name="T966"><text:s/></text:span><text:span text:style-name="T967">абзацом</text:span><text:span text:style-name="T968"><text:s/></text:span><text:span text:style-name="T969">такого</text:span><text:span text:style-name="T970"><text:s/></text:span><text:span text:style-name="T971">змісту</text:span><text:span text:style-name="T972">:</text:span></text:p>
      <text:p text:style-name="P8"><text:span text:style-name="T972">"</text:span><text:span text:style-name="T973">здійснює</text:span><text:span text:style-name="T974"><text:s/></text:span><text:span text:style-name="T975">контроль</text:span><text:span text:style-name="T976"><text:s/></text:span><text:span text:style-name="T977">за</text:span><text:span text:style-name="T978"><text:s/></text:span><text:span text:style-name="T979">виконанням</text:span><text:span text:style-name="T980"><text:s/></text:span><text:span text:style-name="T981">плану</text:span><text:span text:style-name="T982"><text:s/></text:span><text:span text:style-name="T983">заходів</text:span><text:span text:style-name="T984">,<text:s/></text:span><text:span text:style-name="T985">спрямованих</text:span><text:span text:style-name="T986"><text:s/></text:span><text:span text:style-name="T987">на</text:span><text:span text:style-name="T988"><text:s/></text:span><text:span text:style-name="T989">запобігання</text:span><text:span text:style-name="T990"><text:s/></text:span><text:span text:style-name="T991">та</text:span><text:span text:style-name="T992"><text:s/></text:span><text:span text:style-name="T993">протидію</text:span><text:span text:style-name="T994"><text:s/></text:span><text:span text:style-name="T995">булінгу</text:span><text:span text:style-name="T996"><text:s/>(</text:span><text:span text:style-name="T997">цькуванню</text:span><text:span text:style-name="T998">)<text:s/></text:span><text:span text:style-name="T999">в</text:span><text:span text:style-name="T1000"><text:s/></text:span><text:span text:style-name="T1001">закладі</text:span><text:span text:style-name="T1002"><text:s/></text:span><text:span text:style-name="T1003">освіти</text:span><text:span text:style-name="T1004">;<text:s/></text:span><text:span text:style-name="T1005">розглядає</text:span><text:span text:style-name="T1006"><text:s/></text:span><text:span text:style-name="T1007">скарги</text:span><text:span text:style-name="T1008"><text:s/></text:span><text:span text:style-name="T1009">про</text:span><text:span text:style-name="T1010"><text:s/></text:span><text:span text:style-name="T1011">відмову</text:span><text:span text:style-name="T1012"><text:s/></text:span><text:span text:style-name="T1013">у</text:span><text:span text:style-name="T1014"><text:s/></text:span><text:span text:style-name="T1015">реагуванні</text:span><text:span text:style-name="T1016"><text:s/></text:span><text:span text:style-name="T1017">на</text:span><text:span text:style-name="T1018"><text:s/></text:span><text:span text:style-name="T1019">випадки</text:span><text:span text:style-name="T1020"><text:s/></text:span><text:span text:style-name="T1021">булінгу</text:span><text:span text:style-name="T1022"><text:s/>(</text:span><text:span text:style-name="T1023">цькування</text:span><text:span text:style-name="T1024">)<text:s/></text:span><text:span text:style-name="T1025">за</text:span><text:span text:style-name="T1026"><text:s/></text:span><text:span text:style-name="T1027">заявами</text:span><text:span text:style-name="T1028"><text:s/></text:span><text:span text:style-name="T1029">здобувачів</text:span><text:span text:style-name="T1030"><text:s/></text:span><text:span text:style-name="T1031">освіти</text:span><text:span text:style-name="T1032">,<text:s/></text:span><text:span text:style-name="T1033">їхніх</text:span><text:span text:style-name="T1034"><text:s/></text:span><text:span text:style-name="T1035">батьків</text:span><text:span text:style-name="T1036">,<text:s/></text:span><text:span text:style-name="T1037">законних</text:span><text:span text:style-name="T1038"><text:s/></text:span><text:span text:style-name="T1039">представників</text:span><text:span text:style-name="T1040">,<text:s/></text:span><text:span text:style-name="T1041">інших</text:span><text:span text:style-name="T1042"><text:s/></text:span><text:span text:style-name="T1043">осіб</text:span><text:span text:style-name="T1044"><text:s/></text:span><text:span text:style-name="T1045">та</text:span><text:span text:style-name="T1046"><text:s/></text:span><text:span text:style-name="T1047">приймає</text:span><text:span text:style-name="T1048"><text:s/></text:span><text:span text:style-name="T1049">рішення</text:span><text:span text:style-name="T1050"><text:s/></text:span><text:span text:style-name="T1051">за</text:span><text:span text:style-name="T1052"><text:s/></text:span><text:span text:style-name="T1053">результатами</text:span><text:span text:style-name="T1054"><text:s/></text:span><text:span text:style-name="T1055">розгляду</text:span><text:span text:style-name="T1056"><text:s/></text:span><text:span text:style-name="T1057">таких</text:span><text:span text:style-name="T1058"><text:s/></text:span><text:span text:style-name="T1059">скарг</text:span><text:span text:style-name="T1060">;<text:s/></text:span><text:span text:style-name="T1061">сприяє</text:span><text:span text:style-name="T1062"><text:s/></text:span><text:span text:style-name="T1063">створенню</text:span><text:span text:style-name="T1064"><text:s/></text:span><text:span text:style-name="T1065">безпечного</text:span><text:span text:style-name="T1066"><text:s/></text:span><text:span text:style-name="T1067">освітнього</text:span><text:span text:style-name="T1068"><text:s/></text:span><text:span text:style-name="T1069">середовища</text:span><text:span text:style-name="T1070"><text:s/></text:span><text:span text:style-name="T1071">в</text:span><text:span text:style-name="T1072"><text:s/></text:span><text:span text:style-name="T1073">закладі</text:span><text:span text:style-name="T1074"><text:s/></text:span><text:span text:style-name="T1075">освіти</text:span><text:span text:style-name="T1076"><text:s/></text:span><text:span text:style-name="T1077">та</text:span><text:span text:style-name="T1078"><text:s/></text:span><text:span text:style-name="T1079">вживає</text:span><text:span text:style-name="T1080"><text:s/></text:span><text:span text:style-name="T1081">заходів</text:span><text:span text:style-name="T1082"><text:s/></text:span><text:span text:style-name="T1083">для</text:span><text:span text:style-name="T1084"><text:s/></text:span><text:span text:style-name="T1085">надання</text:span><text:span text:style-name="T1086"><text:s/></text:span><text:span text:style-name="T1087">соціальних</text:span><text:span text:style-name="T1088"><text:s/></text:span><text:span text:style-name="T1089">та</text:span><text:span text:style-name="T1090"><text:s/></text:span><text:span text:style-name="T1091">психолого</text:span><text:span text:style-name="T1092">-</text:span><text:span text:style-name="T1093">педагогічних</text:span><text:span text:style-name="T1094"><text:s/></text:span><text:span text:style-name="T1095">послуг</text:span><text:span text:style-name="T1096"><text:s/></text:span><text:span text:style-name="T1097">здобувачам</text:span><text:span text:style-name="T1098"><text:s/></text:span><text:span text:style-name="T1099">освіти</text:span><text:span text:style-name="T1100">,<text:s/></text:span><text:span text:style-name="T1101">які</text:span><text:span text:style-name="T1102"><text:s/></text:span><text:span text:style-name="T1103">вчинили</text:span><text:span text:style-name="T1104"><text:s/></text:span><text:span text:style-name="T1105">булінг</text:span><text:span text:style-name="T1106"><text:s/>(</text:span><text:span text:style-name="T1107">цькування</text:span><text:span text:style-name="T1108">),<text:s/></text:span><text:span text:style-name="T1109">стали</text:span><text:span text:style-name="T1110"><text:s/></text:span><text:span text:style-name="T1111">його</text:span><text:span text:style-name="T1112"><text:s/></text:span><text:span text:style-name="T1113">свідками</text:span><text:span text:style-name="T1114"><text:s/></text:span><text:span text:style-name="T1115">або</text:span><text:span text:style-name="T1116"><text:s/></text:span><text:span text:style-name="T1117">постраждали</text:span><text:span text:style-name="T1118"><text:s/></text:span><text:span text:style-name="T1119">від</text:span><text:span text:style-name="T1120"><text:s/></text:span><text:span text:style-name="T1121">булінгу</text:span><text:span text:style-name="T1122">".</text:span></text:p>
      <text:p text:style-name="P8"><text:span text:style-name="T1123">У</text:span><text:span text:style-name="T1124"><text:s/></text:span><text:span text:style-name="T1125">зв’язку</text:span><text:span text:style-name="T1126"><text:s/></text:span><text:span text:style-name="T1127">з</text:span><text:span text:style-name="T1128"><text:s/></text:span><text:span text:style-name="T1129">цим</text:span><text:span text:style-name="T1130"><text:s/></text:span><text:span text:style-name="T1131">абзац</text:span><text:span text:style-name="T1132"><text:s/></text:span><text:span text:style-name="T1133">десятий</text:span><text:span text:style-name="T1134"><text:s/></text:span><text:span text:style-name="T1135">вважати</text:span><text:span text:style-name="T1136"><text:s/></text:span><text:span text:style-name="T1137">абзацом</text:span><text:span text:style-name="T1138"><text:s/></text:span><text:span text:style-name="T1139">одинадцятим</text:span><text:span text:style-name="T1140">;</text:span></text:p>
      <text:p text:style-name="P8"><text:span text:style-name="T1140">3) </text:span><text:a xlink:href="https://zakon.rada.gov.ua/laws/show/2145-19#n407"><text:span text:style-name="T1142">частину</text:span><text:span text:style-name="T1143"><text:s/></text:span><text:span text:style-name="T1144">третю</text:span></text:a><text:span text:style-name="T1145"> </text:span><text:span text:style-name="T1146">статті</text:span><text:span text:style-name="T1147"><text:s/>26<text:s/></text:span><text:span text:style-name="T1148">після</text:span><text:span text:style-name="T1149"><text:s/></text:span><text:span text:style-name="T1150">абзацу</text:span><text:span text:style-name="T1151"><text:s/></text:span><text:span text:style-name="T1152">дев’ятого</text:span><text:span text:style-name="T1153"><text:s/></text:span><text:span text:style-name="T1154">доповнити</text:span><text:span text:style-name="T1155"><text:s/></text:span><text:span text:style-name="T1156">п’ятьма</text:span><text:span text:style-name="T1157"><text:s/></text:span><text:span text:style-name="T1158">новими</text:span><text:span text:style-name="T1159"><text:s/></text:span><text:span text:style-name="T1160">абзацами</text:span><text:span text:style-name="T1161"><text:s/></text:span><text:span text:style-name="T1162">такого</text:span><text:span text:style-name="T1163"><text:s/></text:span><text:span text:style-name="T1164">змісту</text:span><text:span text:style-name="T1165">:</text:span></text:p>
      <text:p text:style-name="P8"><text:span text:style-name="T1165">"</text:span><text:span text:style-name="T1166">забезпечує</text:span><text:span text:style-name="T1167"><text:s/></text:span><text:span text:style-name="T1168">створення</text:span><text:span text:style-name="T1169"><text:s/></text:span><text:span text:style-name="T1170">у</text:span><text:span text:style-name="T1171"><text:s/></text:span><text:span text:style-name="T1172">закладі</text:span><text:span text:style-name="T1173"><text:s/></text:span><text:span text:style-name="T1174">освіти</text:span><text:span text:style-name="T1175"><text:s/></text:span><text:span text:style-name="T1176">безпечного</text:span><text:span text:style-name="T1177"><text:s/></text:span><text:span text:style-name="T1178">освітнього</text:span><text:span text:style-name="T1179"><text:s/></text:span><text:span text:style-name="T1180">середовища</text:span><text:span text:style-name="T1181">,<text:s/></text:span><text:span text:style-name="T1182">вільного</text:span><text:span text:style-name="T1183"><text:s/></text:span><text:span text:style-name="T1184">від</text:span><text:span text:style-name="T1185"><text:s/></text:span><text:span text:style-name="T1186">насильства</text:span><text:span text:style-name="T1187"><text:s/></text:span><text:span text:style-name="T1188">та</text:span><text:span text:style-name="T1189"><text:s/></text:span><text:span text:style-name="T1190">булінгу</text:span><text:span text:style-name="T1191"><text:s/>(</text:span><text:span text:style-name="T1192">цькування</text:span><text:span text:style-name="T1193">),<text:s/></text:span><text:span text:style-name="T1194">у</text:span><text:span text:style-name="T1195"><text:s/></text:span><text:span text:style-name="T1196">тому</text:span><text:span text:style-name="T1197"><text:s/></text:span><text:span text:style-name="T1198">числі</text:span><text:span text:style-name="T1199">:</text:span></text:p>
      <text:p text:style-name="P8"><text:span text:style-name="T1200">з</text:span><text:span text:style-name="T1201"><text:s/></text:span><text:span text:style-name="T1202">урахуванням</text:span><text:span text:style-name="T1203"><text:s/></text:span><text:span text:style-name="T1204">пропозицій</text:span><text:span text:style-name="T1205"><text:s/></text:span><text:span text:style-name="T1206">територіальних</text:span><text:span text:style-name="T1207"><text:s/></text:span><text:span text:style-name="T1208">органів</text:span><text:span text:style-name="T1209"><text:s/>(</text:span><text:span text:style-name="T1210">підрозділів</text:span><text:span text:style-name="T1211">)<text:s/></text:span><text:span text:style-name="T1212">Національної</text:span><text:span text:style-name="T1213"><text:s/></text:span><text:span text:style-name="T1214">поліції</text:span><text:span text:style-name="T1215"><text:s/></text:span><text:span text:style-name="T1216">України</text:span><text:span text:style-name="T1217">,<text:s/></text:span><text:span text:style-name="T1218">центрального</text:span><text:span text:style-name="T1219"><text:s/></text:span><text:span text:style-name="T1220">органу</text:span><text:span text:style-name="T1221"><text:s/></text:span><text:span text:style-name="T1222">виконавчої</text:span><text:span text:style-name="T1223"><text:s/></text:span><text:span text:style-name="T1224">влади</text:span><text:span text:style-name="T1225">,<text:s/></text:span><text:span text:style-name="T1226">що</text:span><text:span text:style-name="T1227"><text:s/></text:span><text:span text:style-name="T1228">забезпечує</text:span><text:span text:style-name="T1229"><text:s/></text:span><text:span text:style-name="T1230">формування</text:span><text:span text:style-name="T1231"><text:s/></text:span><text:span text:style-name="T1232">та</text:span><text:span text:style-name="T1233"><text:s/></text:span><text:span text:style-name="T1234">реалізує</text:span><text:span text:style-name="T1235"><text:s/></text:span><text:span text:style-name="T1236">державну</text:span><text:span text:style-name="T1237"><text:s/></text:span><text:span text:style-name="T1238">політику</text:span><text:span text:style-name="T1239"><text:s/></text:span><text:span text:style-name="T1240">у</text:span><text:span text:style-name="T1241"><text:s/></text:span><text:span text:style-name="T1242">сфері</text:span><text:span text:style-name="T1243"><text:s/></text:span><text:span text:style-name="T1244">охорони</text:span><text:span text:style-name="T1245"><text:s/></text:span><text:span text:style-name="T1246">здоров’я</text:span><text:span text:style-name="T1247">,<text:s/></text:span><text:span text:style-name="T1248">головного</text:span><text:span text:style-name="T1249"><text:s/></text:span><text:span text:style-name="T1250">органу</text:span><text:span text:style-name="T1251"><text:s/></text:span><text:span text:style-name="T1252">у</text:span><text:span text:style-name="T1253"><text:s/></text:span><text:span text:style-name="T1254">системі</text:span><text:span text:style-name="T1255"><text:s/></text:span><text:span text:style-name="T1256">центральних</text:span><text:span text:style-name="T1257"><text:s/></text:span><text:span text:style-name="T1258">органів</text:span><text:span text:style-name="T1259"><text:s/></text:span><text:span text:style-name="T1260">виконавчої</text:span><text:span text:style-name="T1261"><text:s/></text:span><text:span text:style-name="T1262">влади</text:span><text:span text:style-name="T1263">,<text:s/></text:span><text:span text:style-name="T1264">що</text:span><text:span text:style-name="T1265"><text:s/></text:span><text:span text:style-name="T1266">забезпечує</text:span><text:span text:style-name="T1267"><text:s/></text:span><text:span text:style-name="T1268">формування</text:span><text:span text:style-name="T1269"><text:s/></text:span><text:span text:style-name="T1270">та</text:span><text:span text:style-name="T1271"><text:s/></text:span><text:span text:style-name="T1272">реалізує</text:span><text:span text:style-name="T1273"><text:s/></text:span><text:span text:style-name="T1274">державну</text:span><text:span text:style-name="T1275"><text:s/></text:span><text:span text:style-name="T1276">правову</text:span><text:span text:style-name="T1277"><text:s/></text:span><text:span text:style-name="T1278">політику</text:span><text:span text:style-name="T1279">,<text:s/></text:span><text:span text:style-name="T1280">служб</text:span><text:span text:style-name="T1281"><text:s/></text:span><text:span text:style-name="T1282">у</text:span><text:span text:style-name="T1283"><text:s/></text:span><text:span text:style-name="T1284">справах</text:span><text:span text:style-name="T1285"><text:s/></text:span><text:span text:style-name="T1286">дітей</text:span><text:span text:style-name="T1287"><text:s/></text:span><text:span text:style-name="T1288">та</text:span><text:span text:style-name="T1289"><text:s/></text:span><text:span text:style-name="T1290">центрів</text:span><text:span text:style-name="T1291"><text:s/></text:span><text:span text:style-name="T1292">соціальних</text:span><text:span text:style-name="T1293"><text:s/></text:span><text:span text:style-name="T1294">служб</text:span><text:span text:style-name="T1295"><text:s/></text:span><text:span text:style-name="T1296">для</text:span><text:span text:style-name="T1297"><text:s/></text:span><text:span text:style-name="T1298">сім’ї</text:span><text:span text:style-name="T1299">,<text:s/></text:span><text:span text:style-name="T1300">дітей</text:span><text:span text:style-name="T1301"><text:s/></text:span><text:span text:style-name="T1302">та</text:span><text:span text:style-name="T1303"><text:s/></text:span><text:span text:style-name="T1304">молоді</text:span><text:span text:style-name="T1305"><text:s/></text:span><text:span text:style-name="T1306">розробляє</text:span><text:span text:style-name="T1307">,<text:s/></text:span><text:span text:style-name="T1308">затверджує</text:span><text:span text:style-name="T1309"><text:s/></text:span><text:span text:style-name="T1310">та</text:span><text:span text:style-name="T1311"><text:s/></text:span><text:span text:style-name="T1312">оприлюднює</text:span><text:span text:style-name="T1313"><text:s/></text:span><text:span text:style-name="T1314">план</text:span><text:span text:style-name="T1315"><text:s/></text:span><text:span text:style-name="T1316">заходів</text:span><text:span text:style-name="T1317">,<text:s/></text:span><text:span text:style-name="T1318">спрямованих</text:span><text:span text:style-name="T1319"><text:s/></text:span><text:span text:style-name="T1320">на</text:span><text:span text:style-name="T1321"><text:s/></text:span><text:span text:style-name="T1322">запобігання</text:span><text:span text:style-name="T1323"><text:s/></text:span><text:span text:style-name="T1324">та</text:span><text:span text:style-name="T1325"><text:s/></text:span><text:span text:style-name="T1326">протидію</text:span><text:span text:style-name="T1327"><text:s/></text:span><text:span text:style-name="T1328">булінгу</text:span><text:span text:style-name="T1329"><text:s/>(</text:span><text:span text:style-name="T1330">цькуванню</text:span><text:span text:style-name="T1331">)<text:s/></text:span><text:span text:style-name="T1332">в</text:span><text:span text:style-name="T1333"><text:s/></text:span><text:span text:style-name="T1334">закладі</text:span><text:span text:style-name="T1335"><text:s/></text:span><text:span text:style-name="T1336">освіти</text:span><text:span text:style-name="T1337">;</text:span></text:p>
      <text:p text:style-name="P8"><text:span text:style-name="T1338">розглядає</text:span><text:span text:style-name="T1339"><text:s/></text:span><text:span text:style-name="T1340">заяви</text:span><text:span text:style-name="T1341"><text:s/></text:span><text:span text:style-name="T1342">про</text:span><text:span text:style-name="T1343"><text:s/></text:span><text:span text:style-name="T1344">випадки</text:span><text:span text:style-name="T1345"><text:s/></text:span><text:span text:style-name="T1346">булінгу</text:span><text:span text:style-name="T1347"><text:s/>(</text:span><text:span text:style-name="T1348">цькування</text:span><text:span text:style-name="T1349">)<text:s/></text:span><text:span text:style-name="T1350">здобувачів</text:span><text:span text:style-name="T1351"><text:s/></text:span><text:span text:style-name="T1352">освіти</text:span><text:span text:style-name="T1353">,<text:s/></text:span><text:span text:style-name="T1354">їхніх</text:span><text:span text:style-name="T1355"><text:s/></text:span><text:span text:style-name="T1356">батьків</text:span><text:span text:style-name="T1357">,<text:s/></text:span><text:span text:style-name="T1358">законних</text:span><text:span text:style-name="T1359"><text:s/></text:span><text:span text:style-name="T1360">представників</text:span><text:span text:style-name="T1361">,<text:s/></text:span><text:span text:style-name="T1362">інших</text:span><text:span text:style-name="T1363"><text:s/></text:span><text:span text:style-name="T1364">осіб</text:span><text:span text:style-name="T1365"><text:s/></text:span><text:span text:style-name="T1366">та</text:span><text:span text:style-name="T1367"><text:s/></text:span><text:span text:style-name="T1368">видає</text:span><text:span text:style-name="T1369"><text:s/></text:span><text:span text:style-name="T1370">рішення</text:span><text:span text:style-name="T1371"><text:s/></text:span><text:span text:style-name="T1372">про</text:span><text:span text:style-name="T1373"><text:s/></text:span><text:span text:style-name="T1374">проведення</text:span><text:span text:style-name="T1375"><text:s/></text:span><text:span text:style-name="T1376">розслідування</text:span><text:span text:style-name="T1377">;<text:s/></text:span><text:span text:style-name="T1378">скликає</text:span><text:span text:style-name="T1379"><text:s/></text:span><text:span text:style-name="T1380">засідання</text:span><text:span text:style-name="T1381"><text:s/></text:span><text:span text:style-name="T1382">комісії</text:span><text:span text:style-name="T1383"><text:s/></text:span><text:span text:style-name="T1384">з</text:span><text:span text:style-name="T1385"><text:s/></text:span><text:span text:style-name="T1386">розгляду</text:span><text:span text:style-name="T1387"><text:s/></text:span><text:span text:style-name="T1388">випадків</text:span><text:span text:style-name="T1389"><text:s/></text:span><text:span text:style-name="T1390">булінгу</text:span><text:span text:style-name="T1391"><text:s/>(</text:span><text:span text:style-name="T1392">цькування</text:span><text:span text:style-name="T1393">)<text:s/></text:span><text:span text:style-name="T1394">для</text:span><text:span text:style-name="T1395"><text:s/></text:span><text:span text:style-name="T1396">прийняття</text:span><text:span text:style-name="T1397"><text:s/></text:span><text:span text:style-name="T1398">рішення</text:span><text:span text:style-name="T1399"><text:s/></text:span><text:span text:style-name="T1400">за</text:span><text:span text:style-name="T1401"><text:s/></text:span><text:span text:style-name="T1402">результатами</text:span><text:span text:style-name="T1403"><text:s/></text:span><text:span text:style-name="T1404">проведеного</text:span><text:span text:style-name="T1405"><text:s/></text:span><text:span text:style-name="T1406">розслідування</text:span><text:span text:style-name="T1407"><text:s/></text:span><text:span text:style-name="T1408">та</text:span><text:span text:style-name="T1409"><text:s/></text:span><text:span text:style-name="T1410">вживає</text:span><text:span text:style-name="T1411"><text:s/></text:span><text:span text:style-name="T1412">відповідних</text:span><text:span text:style-name="T1413"><text:s/></text:span><text:span text:style-name="T1414">заходів</text:span><text:span text:style-name="T1415"><text:s/></text:span><text:span text:style-name="T1416">реагування</text:span><text:span text:style-name="T1417">;</text:span></text:p>
      <text:p text:style-name="P8"><text:span text:style-name="T1418">забезпечує</text:span><text:span text:style-name="T1419"><text:s/></text:span><text:span text:style-name="T1420">виконання</text:span><text:span text:style-name="T1421"><text:s/></text:span><text:span text:style-name="T1422">заходів</text:span><text:span text:style-name="T1423"><text:s/></text:span><text:span text:style-name="T1424">для</text:span><text:span text:style-name="T1425"><text:s/></text:span><text:span text:style-name="T1426">надання</text:span><text:span text:style-name="T1427"><text:s/></text:span><text:span text:style-name="T1428">соціальних</text:span><text:span text:style-name="T1429"><text:s/></text:span><text:span text:style-name="T1430">та</text:span><text:span text:style-name="T1431"><text:s/></text:span><text:span text:style-name="T1432">психолого</text:span><text:span text:style-name="T1433">-</text:span><text:span text:style-name="T1434">педагогічних</text:span><text:span text:style-name="T1435"><text:s/></text:span><text:span text:style-name="T1436">послуг</text:span><text:span text:style-name="T1437"><text:s/></text:span><text:span text:style-name="T1438">здобувачам</text:span><text:span text:style-name="T1439"><text:s/></text:span><text:span text:style-name="T1440">освіти</text:span><text:span text:style-name="T1441">,<text:s/></text:span><text:span text:style-name="T1442">які</text:span><text:span text:style-name="T1443"><text:s/></text:span><text:span text:style-name="T1444">вчинили</text:span><text:span text:style-name="T1445"><text:s/></text:span><text:span text:style-name="T1446">булінг</text:span><text:span text:style-name="T1447">,<text:s/></text:span><text:span text:style-name="T1448">стали</text:span><text:span text:style-name="T1449"><text:s/></text:span><text:span text:style-name="T1450">його</text:span><text:span text:style-name="T1451"><text:s/></text:span><text:span text:style-name="T1452">свідками</text:span><text:span text:style-name="T1453"><text:s/></text:span><text:span text:style-name="T1454">або</text:span><text:span text:style-name="T1455"><text:s/></text:span><text:span text:style-name="T1456">постраждали</text:span><text:span text:style-name="T1457"><text:s/></text:span><text:span text:style-name="T1458">від</text:span><text:span text:style-name="T1459"><text:s/></text:span><text:span text:style-name="T1460">булінгу</text:span><text:span text:style-name="T1461"><text:s/>(</text:span><text:span text:style-name="T1462">цькування</text:span><text:span text:style-name="T1463">);</text:span></text:p>
      <text:p text:style-name="P8"><text:span text:style-name="T1464">повідомляє</text:span><text:span text:style-name="T1465"><text:s/></text:span><text:span text:style-name="T1466">уповноваженим</text:span><text:span text:style-name="T1467"><text:s/></text:span><text:span text:style-name="T1468">підрозділам</text:span><text:span text:style-name="T1469"><text:s/></text:span><text:span text:style-name="T1470">органів</text:span><text:span text:style-name="T1471"><text:s/></text:span><text:span text:style-name="T1472">Національної</text:span><text:span text:style-name="T1473"><text:s/></text:span><text:span text:style-name="T1474">поліції</text:span><text:span text:style-name="T1475"><text:s/></text:span><text:span text:style-name="T1476">України</text:span><text:span text:style-name="T1477"><text:s/></text:span><text:span text:style-name="T1478">та</text:span><text:span text:style-name="T1479"><text:s/></text:span><text:span text:style-name="T1480">службі</text:span><text:span text:style-name="T1481"><text:s/></text:span><text:span text:style-name="T1482">у</text:span><text:span text:style-name="T1483"><text:s/></text:span><text:span text:style-name="T1484">справах</text:span><text:span text:style-name="T1485"><text:s/></text:span><text:span text:style-name="T1486">дітей</text:span><text:span text:style-name="T1487"><text:s/></text:span><text:span text:style-name="T1488">про</text:span><text:span text:style-name="T1489"><text:s/></text:span><text:span text:style-name="T1490">випадки</text:span><text:span text:style-name="T1491"><text:s/></text:span><text:span text:style-name="T1492">булінгу</text:span><text:span text:style-name="T1493"><text:s/>(</text:span><text:span text:style-name="T1494">цькування</text:span><text:span text:style-name="T1495">)<text:s/></text:span><text:span text:style-name="T1496">в</text:span><text:span text:style-name="T1497"><text:s/></text:span><text:span text:style-name="T1498">закладі</text:span><text:span text:style-name="T1499"><text:s/></text:span><text:span text:style-name="T1500">освіти</text:span><text:span text:style-name="T1501">".</text:span></text:p>
      <text:p text:style-name="P8"><text:span text:style-name="T1502">У</text:span><text:span text:style-name="T1503"><text:s/></text:span><text:span text:style-name="T1504">зв’язку</text:span><text:span text:style-name="T1505"><text:s/></text:span><text:span text:style-name="T1506">з</text:span><text:span text:style-name="T1507"><text:s/></text:span><text:span text:style-name="T1508">цим</text:span><text:span text:style-name="T1509"><text:s/></text:span><text:span text:style-name="T1510">абзац</text:span><text:span text:style-name="T1511"><text:s/></text:span><text:span text:style-name="T1512">десятий</text:span><text:span text:style-name="T1513"><text:s/></text:span><text:span text:style-name="T1514">вважати</text:span><text:span text:style-name="T1515"><text:s/></text:span><text:span text:style-name="T1516">абзацом</text:span><text:span text:style-name="T1517"><text:s/></text:span><text:span text:style-name="T1518">п’ятнадцятим</text:span><text:span text:style-name="T1519">;</text:span></text:p>
      <text:p text:style-name="P8"><text:span text:style-name="T1519">4) </text:span><text:a xlink:href="https://zakon.rada.gov.ua/laws/show/2145-19#n444"><text:span text:style-name="T1521">частину</text:span><text:span text:style-name="T1522"><text:s/></text:span><text:span text:style-name="T1523">другу</text:span></text:a><text:span text:style-name="T1524"> </text:span><text:span text:style-name="T1525">статті</text:span><text:span text:style-name="T1526"><text:s/>30<text:s/></text:span><text:span text:style-name="T1527">після</text:span><text:span text:style-name="T1528"><text:s/></text:span><text:span text:style-name="T1529">абзацу</text:span><text:span text:style-name="T1530"><text:s/></text:span><text:span text:style-name="T1531">двадцятого</text:span><text:span text:style-name="T1532"><text:s/></text:span><text:span text:style-name="T1533">доповнити</text:span><text:span text:style-name="T1534"><text:s/></text:span><text:span text:style-name="T1535">чотирма</text:span><text:span text:style-name="T1536"><text:s/></text:span><text:span text:style-name="T1537">новими</text:span><text:span text:style-name="T1538"><text:s/></text:span><text:span text:style-name="T1539">абзацами</text:span><text:span text:style-name="T1540"><text:s/></text:span><text:span text:style-name="T1541">такого</text:span><text:span text:style-name="T1542"><text:s/></text:span><text:span text:style-name="T1543">змісту</text:span><text:span text:style-name="T1544">:</text:span></text:p>
      <text:p text:style-name="P8"><text:span text:style-name="T1544">"</text:span><text:span text:style-name="T1545">правила</text:span><text:span text:style-name="T1546"><text:s/></text:span><text:span text:style-name="T1547">поведінки</text:span><text:span text:style-name="T1548"><text:s/></text:span><text:span text:style-name="T1549">здобувача</text:span><text:span text:style-name="T1550"><text:s/></text:span><text:span text:style-name="T1551">освіти</text:span><text:span text:style-name="T1552"><text:s/></text:span><text:span text:style-name="T1553">в</text:span><text:span text:style-name="T1554"><text:s/></text:span><text:span text:style-name="T1555">закладі</text:span><text:span text:style-name="T1556"><text:s/></text:span><text:span text:style-name="T1557">освіти</text:span><text:span text:style-name="T1558">;</text:span></text:p>
      <text:p text:style-name="P8"><text:span text:style-name="T1559">план</text:span><text:span text:style-name="T1560"><text:s/></text:span><text:span text:style-name="T1561">заходів</text:span><text:span text:style-name="T1562">,<text:s/></text:span><text:span text:style-name="T1563">спрямованих</text:span><text:span text:style-name="T1564"><text:s/></text:span><text:span text:style-name="T1565">на</text:span><text:span text:style-name="T1566"><text:s/></text:span><text:span text:style-name="T1567">запобігання</text:span><text:span text:style-name="T1568"><text:s/></text:span><text:span text:style-name="T1569">та</text:span><text:span text:style-name="T1570"><text:s/></text:span><text:span text:style-name="T1571">протидію</text:span><text:span text:style-name="T1572"><text:s/></text:span><text:span text:style-name="T1573">булінгу</text:span><text:span text:style-name="T1574"><text:s/>(</text:span><text:span text:style-name="T1575">цькуванню</text:span><text:span text:style-name="T1576">)<text:s/></text:span><text:span text:style-name="T1577">в</text:span><text:span text:style-name="T1578"><text:s/></text:span><text:span text:style-name="T1579">закладі</text:span><text:span text:style-name="T1580"><text:s/></text:span><text:span text:style-name="T1581">освіти</text:span><text:span text:style-name="T1582">;</text:span></text:p>
      <text:p text:style-name="P8"><text:span text:style-name="T1583">порядок</text:span><text:span text:style-name="T1584"><text:s/></text:span><text:span text:style-name="T1585">подання</text:span><text:span text:style-name="T1586"><text:s/></text:span><text:span text:style-name="T1587">та</text:span><text:span text:style-name="T1588"><text:s/></text:span><text:span text:style-name="T1589">розгляду</text:span><text:span text:style-name="T1590"><text:s/>(</text:span><text:span text:style-name="T1591">з</text:span><text:span text:style-name="T1592"><text:s/></text:span><text:span text:style-name="T1593">дотриманням</text:span><text:span text:style-name="T1594"><text:s/></text:span><text:span text:style-name="T1595">конфіденційності</text:span><text:span text:style-name="T1596">)<text:s/></text:span><text:span text:style-name="T1597">заяв</text:span><text:span text:style-name="T1598"><text:s/></text:span><text:span text:style-name="T1599">про</text:span><text:span text:style-name="T1600"><text:s/></text:span><text:span text:style-name="T1601">випадки</text:span><text:span text:style-name="T1602"><text:s/></text:span><text:span text:style-name="T1603">булінгу</text:span><text:span text:style-name="T1604"><text:s/>(</text:span><text:span text:style-name="T1605">цькування</text:span><text:span text:style-name="T1606">)<text:s/></text:span><text:span text:style-name="T1607">в</text:span><text:span text:style-name="T1608"><text:s/></text:span><text:span text:style-name="T1609">закладі</text:span><text:span text:style-name="T1610"><text:s/></text:span><text:span text:style-name="T1611">освіти</text:span><text:span text:style-name="T1612">;</text:span></text:p>
      <text:p text:style-name="P8"><text:span text:style-name="T1613">порядок</text:span><text:span text:style-name="T1614"><text:s/></text:span><text:span text:style-name="T1615">реагування</text:span><text:span text:style-name="T1616"><text:s/></text:span><text:span text:style-name="T1617">на</text:span><text:span text:style-name="T1618"><text:s/></text:span><text:span text:style-name="T1619">доведені</text:span><text:span text:style-name="T1620"><text:s/></text:span><text:span text:style-name="T1621">випадки</text:span><text:span text:style-name="T1622"><text:s/></text:span><text:span text:style-name="T1623">булінгу</text:span><text:span text:style-name="T1624"><text:s/>(</text:span><text:span text:style-name="T1625">цькування</text:span><text:span text:style-name="T1626">)<text:s/></text:span><text:span text:style-name="T1627">в</text:span><text:span text:style-name="T1628"><text:s/></text:span><text:span text:style-name="T1629">закладі</text:span><text:span text:style-name="T1630"><text:s/></text:span><text:span text:style-name="T1631">освіти</text:span><text:span text:style-name="T1632"><text:s/></text:span><text:span text:style-name="T1633">та</text:span><text:span text:style-name="T1634"><text:s/></text:span><text:span text:style-name="T1635">відповідальність</text:span><text:span text:style-name="T1636"><text:s/></text:span><text:span text:style-name="T1637">осіб</text:span><text:span text:style-name="T1638">,<text:s/></text:span><text:span text:style-name="T1639">причетних</text:span><text:span text:style-name="T1640"><text:s/></text:span><text:span text:style-name="T1641">до</text:span><text:span text:style-name="T1642"><text:s/></text:span><text:span text:style-name="T1643">булінгу</text:span><text:span text:style-name="T1644"><text:s/>(</text:span><text:span text:style-name="T1645">цькування</text:span><text:span text:style-name="T1646">)".</text:span></text:p>
      <text:p text:style-name="P8"><text:span text:style-name="T1647">У</text:span><text:span text:style-name="T1648"><text:s/></text:span><text:span text:style-name="T1649">зв’язку</text:span><text:span text:style-name="T1650"><text:s/></text:span><text:span text:style-name="T1651">з</text:span><text:span text:style-name="T1652"><text:s/></text:span><text:span text:style-name="T1653">цим</text:span><text:span text:style-name="T1654"><text:s/></text:span><text:span text:style-name="T1655">абзац</text:span><text:span text:style-name="T1656"><text:s/></text:span><text:span text:style-name="T1657">двадцять</text:span><text:span text:style-name="T1658"><text:s/></text:span><text:span text:style-name="T1659">перший</text:span><text:span text:style-name="T1660"><text:s/></text:span><text:span text:style-name="T1661">вважати</text:span><text:span text:style-name="T1662"><text:s/></text:span><text:span text:style-name="T1663">абзацом</text:span><text:span text:style-name="T1664"><text:s/></text:span><text:span text:style-name="T1665">двадцять</text:span><text:span text:style-name="T1666"><text:s/></text:span><text:span text:style-name="T1667">п’ятим</text:span><text:span text:style-name="T1668">;</text:span></text:p>
      <text:p text:style-name="P8"><text:span text:style-name="T1668">5)<text:s/></text:span><text:span text:style-name="T1669">у</text:span><text:span text:style-name="T1670"> </text:span><text:a xlink:href="https://zakon.rada.gov.ua/laws/show/2145-19#n740"><text:span text:style-name="T1672">статті</text:span><text:span text:style-name="T1673"><text:s/>53</text:span></text:a><text:span text:style-name="T1674">:</text:span></text:p>
      <text:p text:style-name="P8"><text:span text:style-name="T1675">у</text:span><text:span text:style-name="T1676"> </text:span><text:a xlink:href="https://zakon.rada.gov.ua/laws/show/2145-19#n741"><text:span text:style-name="T1678">частині</text:span><text:span text:style-name="T1679"><text:s/></text:span><text:span text:style-name="T1680">першій</text:span></text:a><text:span text:style-name="T1681">:</text:span></text:p>
      <text:p text:style-name="P8"><text:span text:style-name="T1682">абзац</text:span><text:span text:style-name="T1683"><text:s/></text:span><text:span text:style-name="T1684">десятий</text:span><text:span text:style-name="T1685"><text:s/></text:span><text:span text:style-name="T1686">після</text:span><text:span text:style-name="T1687"><text:s/></text:span><text:span text:style-name="T1688">слів</text:span><text:span text:style-name="T1689"><text:s/>"</text:span><text:span text:style-name="T1690">форм</text:span><text:span text:style-name="T1691"><text:s/></text:span><text:span text:style-name="T1692">насильства</text:span><text:span text:style-name="T1693"><text:s/></text:span><text:span text:style-name="T1694">та</text:span><text:span text:style-name="T1695"><text:s/></text:span><text:span text:style-name="T1696">експлуатації</text:span><text:span text:style-name="T1697">"<text:s/></text:span><text:span text:style-name="T1698">доповнити</text:span><text:span text:style-name="T1699"><text:s/></text:span><text:span text:style-name="T1700">словами</text:span><text:span text:style-name="T1701"><text:s/>"</text:span><text:span text:style-name="T1702">булінгу</text:span><text:span text:style-name="T1703"><text:s/>(</text:span><text:span text:style-name="T1704">цькування</text:span><text:span text:style-name="T1705">)";</text:span></text:p>
      <text:p text:style-name="P8"><text:span text:style-name="T1706">після</text:span><text:span text:style-name="T1707"><text:s/></text:span><text:span text:style-name="T1708">абзацу</text:span><text:span text:style-name="T1709"><text:s/></text:span><text:span text:style-name="T1710">десятого</text:span><text:span text:style-name="T1711"><text:s/></text:span><text:span text:style-name="T1712">доповнити</text:span><text:span text:style-name="T1713"><text:s/></text:span><text:span text:style-name="T1714">новим</text:span><text:span text:style-name="T1715"><text:s/></text:span><text:span text:style-name="T1716">абзацом</text:span><text:span text:style-name="T1717"><text:s/></text:span><text:span text:style-name="T1718">такого</text:span><text:span text:style-name="T1719"><text:s/></text:span><text:span text:style-name="T1720">змісту</text:span><text:span text:style-name="T1721">:</text:span></text:p>
      <text:p text:style-name="P8"><text:span text:style-name="T1721">"</text:span><text:span text:style-name="T1722">отримання</text:span><text:span text:style-name="T1723"><text:s/></text:span><text:span text:style-name="T1724">соціальних</text:span><text:span text:style-name="T1725"><text:s/></text:span><text:span text:style-name="T1726">та</text:span><text:span text:style-name="T1727"><text:s/></text:span><text:span text:style-name="T1728">психолого</text:span><text:span text:style-name="T1729">-</text:span><text:span text:style-name="T1730">педагогічних</text:span><text:span text:style-name="T1731"><text:s/></text:span><text:span text:style-name="T1732">послуг</text:span><text:span text:style-name="T1733"><text:s/></text:span><text:span text:style-name="T1734">як</text:span><text:span text:style-name="T1735"><text:s/></text:span><text:span text:style-name="T1736">особа</text:span><text:span text:style-name="T1737">,<text:s/></text:span><text:span text:style-name="T1738">яка</text:span><text:span text:style-name="T1739"><text:s/></text:span><text:span text:style-name="T1740">постраждала</text:span><text:span text:style-name="T1741"><text:s/></text:span><text:span text:style-name="T1742">від</text:span><text:span text:style-name="T1743"><text:s/></text:span><text:span text:style-name="T1744">булінгу</text:span><text:span text:style-name="T1745"><text:s/>(</text:span><text:span text:style-name="T1746">цькування</text:span><text:span text:style-name="T1747">),<text:s/></text:span><text:span text:style-name="T1748">стала</text:span><text:span text:style-name="T1749"><text:s/></text:span><text:span text:style-name="T1750">його</text:span><text:span text:style-name="T1751"><text:s/></text:span><text:span text:style-name="T1752">свідком</text:span><text:span text:style-name="T1753"><text:s/></text:span><text:span text:style-name="T1754">або</text:span><text:span text:style-name="T1755"><text:s/></text:span><text:span text:style-name="T1756">вчинила</text:span><text:span text:style-name="T1757"><text:s/></text:span><text:span text:style-name="T1758">булінг</text:span><text:span text:style-name="T1759"><text:s/>(</text:span><text:span text:style-name="T1760">цькування</text:span><text:span text:style-name="T1761">)".</text:span></text:p>
      <text:p text:style-name="P8"><text:span text:style-name="T1762">У</text:span><text:span text:style-name="T1763"><text:s/></text:span><text:span text:style-name="T1764">зв’язку</text:span><text:span text:style-name="T1765"><text:s/></text:span><text:span text:style-name="T1766">з</text:span><text:span text:style-name="T1767"><text:s/></text:span><text:span text:style-name="T1768">цим</text:span><text:span text:style-name="T1769"><text:s/></text:span><text:span text:style-name="T1770">абзаци</text:span><text:span text:style-name="T1771"><text:s/></text:span><text:span text:style-name="T1772">одинадцятий</text:span><text:span text:style-name="T1773"><text:s/>-<text:s/></text:span><text:span text:style-name="T1774">сімнадцятий</text:span><text:span text:style-name="T1775"><text:s/></text:span><text:span text:style-name="T1776">вважати</text:span><text:span text:style-name="T1777"><text:s/></text:span><text:span text:style-name="T1778">відповідно</text:span><text:span text:style-name="T1779"><text:s/></text:span><text:span text:style-name="T1780">абзацами</text:span><text:span text:style-name="T1781"><text:s/></text:span><text:span text:style-name="T1782">дванадцятим</text:span><text:span text:style-name="T1783"><text:s/>-<text:s/></text:span><text:span text:style-name="T1784">вісімнадцятим</text:span><text:span text:style-name="T1785">;</text:span></text:p>
      <text:p text:style-name="P8"><text:a xlink:href="https://zakon.rada.gov.ua/laws/show/2145-19#n759"><text:span text:style-name="T1787">частину</text:span><text:span text:style-name="T1788"><text:s/></text:span><text:span text:style-name="T1789">третю</text:span></text:a><text:span text:style-name="T1790"> </text:span><text:span text:style-name="T1791">доповнити</text:span><text:span text:style-name="T1792"><text:s/></text:span><text:span text:style-name="T1793">абзацом</text:span><text:span text:style-name="T1794"><text:s/></text:span><text:span text:style-name="T1795">шостим</text:span><text:span text:style-name="T1796"><text:s/></text:span><text:span text:style-name="T1797">такого</text:span><text:span text:style-name="T1798"><text:s/></text:span><text:span text:style-name="T1799">змісту</text:span><text:span text:style-name="T1800">:</text:span></text:p>
      <text:p text:style-name="P8"><text:span text:style-name="T1800">"</text:span><text:span text:style-name="T1801">повідомляти</text:span><text:span text:style-name="T1802"><text:s/></text:span><text:span text:style-name="T1803">керівництво</text:span><text:span text:style-name="T1804"><text:s/></text:span><text:span text:style-name="T1805">закладу</text:span><text:span text:style-name="T1806"><text:s/></text:span><text:span text:style-name="T1807">освіти</text:span><text:span text:style-name="T1808"><text:s/></text:span><text:span text:style-name="T1809">про</text:span><text:span text:style-name="T1810"><text:s/></text:span><text:span text:style-name="T1811">факти</text:span><text:span text:style-name="T1812"><text:s/></text:span><text:span text:style-name="T1813">булінгу</text:span><text:span text:style-name="T1814"><text:s/>(</text:span><text:span text:style-name="T1815">цькування</text:span><text:span text:style-name="T1816">)<text:s/></text:span><text:span text:style-name="T1817">стосовно</text:span><text:span text:style-name="T1818"><text:s/></text:span><text:span text:style-name="T1819">здобувачів</text:span><text:span text:style-name="T1820"><text:s/></text:span><text:span text:style-name="T1821">освіти</text:span><text:span text:style-name="T1822">,<text:s/></text:span><text:span text:style-name="T1823">педагогічних</text:span><text:span text:style-name="T1824">,<text:s/></text:span><text:span text:style-name="T1825">науково</text:span><text:span text:style-name="T1826">-</text:span><text:span text:style-name="T1827">педагогічних</text:span><text:span text:style-name="T1828">,<text:s/></text:span><text:span text:style-name="T1829">наукових</text:span><text:span text:style-name="T1830"><text:s/></text:span><text:span text:style-name="T1831">працівників</text:span><text:span text:style-name="T1832">,<text:s/></text:span><text:span text:style-name="T1833">інших</text:span><text:span text:style-name="T1834"><text:s/></text:span><text:span text:style-name="T1835">осіб</text:span><text:span text:style-name="T1836">,<text:s/></text:span><text:span text:style-name="T1837">які</text:span><text:span text:style-name="T1838"><text:s/></text:span><text:span text:style-name="T1839">залучаються</text:span><text:span text:style-name="T1840"><text:s/></text:span><text:span text:style-name="T1841">до</text:span><text:span text:style-name="T1842"><text:s/></text:span><text:span text:style-name="T1843">освітнього</text:span><text:span text:style-name="T1844"><text:s/></text:span><text:span text:style-name="T1845">процесу</text:span><text:span text:style-name="T1846">,<text:s/></text:span><text:span text:style-name="T1847">свідком</text:span><text:span text:style-name="T1848"><text:s/></text:span><text:span text:style-name="T1849">яких</text:span><text:span text:style-name="T1850"><text:s/></text:span><text:span text:style-name="T1851">вони</text:span><text:span text:style-name="T1852"><text:s/></text:span><text:span text:style-name="T1853">були</text:span><text:span text:style-name="T1854"><text:s/></text:span><text:span text:style-name="T1855">особисто</text:span><text:span text:style-name="T1856"><text:s/></text:span><text:span text:style-name="T1857">або</text:span><text:span text:style-name="T1858"><text:s/></text:span><text:span text:style-name="T1859">про</text:span><text:span text:style-name="T1860"><text:s/></text:span><text:span text:style-name="T1861">які</text:span><text:span text:style-name="T1862"><text:s/></text:span><text:span text:style-name="T1863">отримали</text:span><text:span text:style-name="T1864"><text:s/></text:span><text:span text:style-name="T1865">достовірну</text:span><text:span text:style-name="T1866"><text:s/></text:span><text:span text:style-name="T1867">інформацію</text:span><text:span text:style-name="T1868"><text:s/></text:span><text:span text:style-name="T1869">від</text:span><text:span text:style-name="T1870"><text:s/></text:span><text:span text:style-name="T1871">інших</text:span><text:span text:style-name="T1872"><text:s/></text:span><text:span text:style-name="T1873">осіб</text:span><text:span text:style-name="T1874">";</text:span></text:p>
      <text:p text:style-name="P8"><text:span text:style-name="T1874">6)<text:s/></text:span><text:span text:style-name="T1875">у</text:span><text:span text:style-name="T1876"> </text:span><text:a xlink:href="https://zakon.rada.gov.ua/laws/show/2145-19#n766"><text:span text:style-name="T1878">статті</text:span><text:span text:style-name="T1879"><text:s/>54</text:span></text:a><text:span text:style-name="T1880">:</text:span></text:p>
      <text:p text:style-name="P8"><text:a xlink:href="https://zakon.rada.gov.ua/laws/show/2145-19#n767"><text:span text:style-name="T1882">частину</text:span><text:span text:style-name="T1883"><text:s/></text:span><text:span text:style-name="T1884">першу</text:span></text:a><text:span text:style-name="T1885"> </text:span><text:span text:style-name="T1886">доповнити</text:span><text:span text:style-name="T1887"><text:s/></text:span><text:span text:style-name="T1888">абзацом</text:span><text:span text:style-name="T1889"><text:s/></text:span><text:span text:style-name="T1890">двадцятим</text:span><text:span text:style-name="T1891"><text:s/></text:span><text:span text:style-name="T1892">такого</text:span><text:span text:style-name="T1893"><text:s/></text:span><text:span text:style-name="T1894">змісту</text:span><text:span text:style-name="T1895">:</text:span></text:p>
      <text:p text:style-name="P8"><text:span text:style-name="T1895">"</text:span><text:span text:style-name="T1896">захист</text:span><text:span text:style-name="T1897"><text:s/></text:span><text:span text:style-name="T1898">під</text:span><text:span text:style-name="T1899"><text:s/></text:span><text:span text:style-name="T1900">час</text:span><text:span text:style-name="T1901"><text:s/></text:span><text:span text:style-name="T1902">освітнього</text:span><text:span text:style-name="T1903"><text:s/></text:span><text:span text:style-name="T1904">процесу</text:span><text:span text:style-name="T1905"><text:s/></text:span><text:span text:style-name="T1906">від</text:span><text:span text:style-name="T1907"><text:s/></text:span><text:span text:style-name="T1908">будь</text:span><text:span text:style-name="T1909">-</text:span><text:span text:style-name="T1910">яких</text:span><text:span text:style-name="T1911"><text:s/></text:span><text:span text:style-name="T1912">форм</text:span><text:span text:style-name="T1913"><text:s/></text:span><text:span text:style-name="T1914">насильства</text:span><text:span text:style-name="T1915"><text:s/></text:span><text:span text:style-name="T1916">та</text:span><text:span text:style-name="T1917"><text:s/></text:span><text:span text:style-name="T1918">експлуатації</text:span><text:span text:style-name="T1919">,<text:s/></text:span><text:span text:style-name="T1920">у</text:span><text:span text:style-name="T1921"><text:s/></text:span><text:span text:style-name="T1922">тому</text:span><text:span text:style-name="T1923"><text:s/></text:span><text:span text:style-name="T1924">числі</text:span><text:span text:style-name="T1925"><text:s/></text:span><text:span text:style-name="T1926">булінгу</text:span><text:span text:style-name="T1927"><text:s/>(</text:span><text:span text:style-name="T1928">цькування</text:span><text:span text:style-name="T1929">),<text:s/></text:span><text:span text:style-name="T1930">дискримінації</text:span><text:span text:style-name="T1931"><text:s/></text:span><text:span text:style-name="T1932">за</text:span><text:span text:style-name="T1933"><text:s/></text:span><text:span text:style-name="T1934">будь</text:span><text:span text:style-name="T1935">-</text:span><text:span text:style-name="T1936">якою</text:span><text:span text:style-name="T1937"><text:s/></text:span><text:span text:style-name="T1938">ознакою</text:span><text:span text:style-name="T1939">,<text:s/></text:span><text:span text:style-name="T1940">від</text:span><text:span text:style-name="T1941"><text:s/></text:span><text:span text:style-name="T1942">пропаганди</text:span><text:span text:style-name="T1943"><text:s/></text:span><text:span text:style-name="T1944">та</text:span><text:span text:style-name="T1945"><text:s/></text:span><text:span text:style-name="T1946">агітації</text:span><text:span text:style-name="T1947">,<text:s/></text:span><text:span text:style-name="T1948">що</text:span><text:span text:style-name="T1949"><text:s/></text:span><text:span text:style-name="T1950">завдають</text:span><text:span text:style-name="T1951"><text:s/></text:span><text:span text:style-name="T1952">шкоди</text:span><text:span text:style-name="T1953"><text:s/></text:span><text:span text:style-name="T1954">здоров’ю</text:span><text:span text:style-name="T1955">";</text:span></text:p>
      <text:p text:style-name="P8"><text:a xlink:href="https://zakon.rada.gov.ua/laws/show/2145-19#n786"><text:span text:style-name="T1957">частину</text:span><text:span text:style-name="T1958"><text:s/></text:span><text:span text:style-name="T1959">другу</text:span></text:a><text:span text:style-name="T1960"> </text:span><text:span text:style-name="T1961">доповнити</text:span><text:span text:style-name="T1962"><text:s/></text:span><text:span text:style-name="T1963">абзацом</text:span><text:span text:style-name="T1964"><text:s/></text:span><text:span text:style-name="T1965">чотирнадцятим</text:span><text:span text:style-name="T1966"><text:s/></text:span><text:span text:style-name="T1967">такого</text:span><text:span text:style-name="T1968"><text:s/></text:span><text:span text:style-name="T1969">змісту</text:span><text:span text:style-name="T1970">:</text:span></text:p>
      <text:p text:style-name="P8"><text:span text:style-name="T1970">"</text:span><text:span text:style-name="T1971">повідомляти</text:span><text:span text:style-name="T1972"><text:s/></text:span><text:span text:style-name="T1973">керівництво</text:span><text:span text:style-name="T1974"><text:s/></text:span><text:span text:style-name="T1975">закладу</text:span><text:span text:style-name="T1976"><text:s/></text:span><text:span text:style-name="T1977">освіти</text:span><text:span text:style-name="T1978"><text:s/></text:span><text:span text:style-name="T1979">про</text:span><text:span text:style-name="T1980"><text:s/></text:span><text:span text:style-name="T1981">факти</text:span><text:span text:style-name="T1982"><text:s/></text:span><text:span text:style-name="T1983">булінгу</text:span><text:span text:style-name="T1984"><text:s/>(</text:span><text:span text:style-name="T1985">цькування</text:span><text:span text:style-name="T1986">)<text:s/></text:span><text:span text:style-name="T1987">стосовно</text:span><text:span text:style-name="T1988"><text:s/></text:span><text:span text:style-name="T1989">здобувачів</text:span><text:span text:style-name="T1990"><text:s/></text:span><text:span text:style-name="T1991">освіти</text:span><text:span text:style-name="T1992">,<text:s/></text:span><text:span text:style-name="T1993">педагогічних</text:span><text:span text:style-name="T1994">,<text:s/></text:span><text:span text:style-name="T1995">науково</text:span><text:span text:style-name="T1996">-</text:span><text:span text:style-name="T1997">педагогічних</text:span><text:span text:style-name="T1998">,<text:s/></text:span><text:span text:style-name="T1999">наукових</text:span><text:span text:style-name="T2000"><text:s/></text:span><text:span text:style-name="T2001">працівників</text:span><text:span text:style-name="T2002">,<text:s/></text:span><text:span text:style-name="T2003">інших</text:span><text:span text:style-name="T2004"><text:s/></text:span><text:span text:style-name="T2005">осіб</text:span><text:span text:style-name="T2006">,<text:s/></text:span><text:span text:style-name="T2007">які</text:span><text:span text:style-name="T2008"><text:s/></text:span><text:span text:style-name="T2009">залучаються</text:span><text:span text:style-name="T2010"><text:s/></text:span><text:span text:style-name="T2011">до</text:span><text:span text:style-name="T2012"><text:s/></text:span><text:span text:style-name="T2013">освітнього</text:span><text:span text:style-name="T2014"><text:s/></text:span><text:span text:style-name="T2015">процесу</text:span><text:span text:style-name="T2016">,<text:s/></text:span><text:span text:style-name="T2017">свідком</text:span><text:span text:style-name="T2018"><text:s/></text:span><text:span text:style-name="T2019">якого</text:span><text:span text:style-name="T2020"><text:s/></text:span><text:span text:style-name="T2021">вони</text:span><text:span text:style-name="T2022"><text:s/></text:span><text:span text:style-name="T2023">були</text:span><text:span text:style-name="T2024"><text:s/></text:span><text:span text:style-name="T2025">особисто</text:span><text:span text:style-name="T2026"><text:s/></text:span><text:span text:style-name="T2027">або</text:span><text:span text:style-name="T2028"><text:s/></text:span><text:span text:style-name="T2029">інформацію</text:span><text:span text:style-name="T2030"><text:s/></text:span><text:span text:style-name="T2031">про</text:span><text:span text:style-name="T2032"><text:s/></text:span><text:span text:style-name="T2033">які</text:span><text:span text:style-name="T2034"><text:s/></text:span><text:span text:style-name="T2035">отримали</text:span><text:span text:style-name="T2036"><text:s/></text:span><text:span text:style-name="T2037">від</text:span><text:span text:style-name="T2038"><text:s/></text:span><text:span text:style-name="T2039">інших</text:span><text:span text:style-name="T2040"><text:s/></text:span><text:span text:style-name="T2041">осіб</text:span><text:span text:style-name="T2042">,<text:s/></text:span><text:span text:style-name="T2043">вживати</text:span><text:span text:style-name="T2044"><text:s/></text:span><text:span text:style-name="T2045">невідкладних</text:span><text:span text:style-name="T2046"><text:s/></text:span><text:span text:style-name="T2047">заходів</text:span><text:span text:style-name="T2048"><text:s/></text:span><text:span text:style-name="T2049">для</text:span><text:span text:style-name="T2050"><text:s/></text:span><text:span text:style-name="T2051">припинення</text:span><text:span text:style-name="T2052"><text:s/></text:span><text:span text:style-name="T2053">булінгу</text:span><text:span text:style-name="T2054"><text:s/>(</text:span><text:span text:style-name="T2055">цькування</text:span><text:span text:style-name="T2056">)";</text:span></text:p>
      <text:p text:style-name="P8"><text:span text:style-name="T2056">7)<text:s/></text:span><text:span text:style-name="T2057">у</text:span><text:span text:style-name="T2058"> </text:span><text:a xlink:href="https://zakon.rada.gov.ua/laws/show/2145-19#n803"><text:span text:style-name="T2060">статті</text:span><text:span text:style-name="T2061"><text:s/>55</text:span></text:a><text:span text:style-name="T2062">:</text:span></text:p>
      <text:p text:style-name="P8"><text:span text:style-name="T2063">у</text:span><text:span text:style-name="T2064"> </text:span><text:a xlink:href="https://zakon.rada.gov.ua/laws/show/2145-19#n805"><text:span text:style-name="T2066">частині</text:span><text:span text:style-name="T2067"><text:s/></text:span><text:span text:style-name="T2068">другій</text:span></text:a><text:span text:style-name="T2069">:</text:span></text:p>
      <text:p text:style-name="P8"><text:span text:style-name="T2070">абзац</text:span><text:span text:style-name="T2071"><text:s/></text:span><text:span text:style-name="T2072">восьмий</text:span><text:span text:style-name="T2073"><text:s/></text:span><text:span text:style-name="T2074">після</text:span><text:span text:style-name="T2075"><text:s/></text:span><text:span text:style-name="T2076">слів</text:span><text:span text:style-name="T2077"><text:s/>"</text:span><text:span text:style-name="T2078">закладу</text:span><text:span text:style-name="T2079"><text:s/></text:span><text:span text:style-name="T2080">освіти</text:span><text:span text:style-name="T2081">"<text:s/></text:span><text:span text:style-name="T2082">доповнити</text:span><text:span text:style-name="T2083"><text:s/></text:span><text:span text:style-name="T2084">словами</text:span><text:span text:style-name="T2085"><text:s/>"</text:span><text:span text:style-name="T2086">у</text:span><text:span text:style-name="T2087"><text:s/></text:span><text:span text:style-name="T2088">тому</text:span><text:span text:style-name="T2089"><text:s/></text:span><text:span text:style-name="T2090">числі</text:span><text:span text:style-name="T2091"><text:s/></text:span><text:span text:style-name="T2092">щодо</text:span><text:span text:style-name="T2093"><text:s/></text:span><text:span text:style-name="T2094">надання</text:span><text:span text:style-name="T2095"><text:s/></text:span><text:span text:style-name="T2096">соціальних</text:span><text:span text:style-name="T2097"><text:s/></text:span><text:span text:style-name="T2098">та</text:span><text:span text:style-name="T2099"><text:s/></text:span><text:span text:style-name="T2100">психолого</text:span><text:span text:style-name="T2101">-</text:span><text:span text:style-name="T2102">педагогічних</text:span><text:span text:style-name="T2103"><text:s/></text:span><text:span text:style-name="T2104">послуг</text:span><text:span text:style-name="T2105"><text:s/></text:span><text:span text:style-name="T2106">особам</text:span><text:span text:style-name="T2107">,<text:s/></text:span><text:span text:style-name="T2108">які</text:span><text:span text:style-name="T2109"><text:s/></text:span><text:span text:style-name="T2110">постраждали</text:span><text:span text:style-name="T2111"><text:s/></text:span><text:span text:style-name="T2112">від</text:span><text:span text:style-name="T2113"><text:s/></text:span><text:span text:style-name="T2114">булінгу</text:span><text:span text:style-name="T2115"><text:s/>(</text:span><text:span text:style-name="T2116">цькування</text:span><text:span text:style-name="T2117">),<text:s/></text:span><text:span text:style-name="T2118">стали</text:span><text:span text:style-name="T2119"><text:s/></text:span><text:span text:style-name="T2120">його</text:span><text:span text:style-name="T2121"><text:s/></text:span><text:span text:style-name="T2122">свідками</text:span><text:span text:style-name="T2123"><text:s/></text:span><text:span text:style-name="T2124">або</text:span><text:span text:style-name="T2125"><text:s/></text:span><text:span text:style-name="T2126">вчинили</text:span><text:span text:style-name="T2127"><text:s/></text:span><text:span text:style-name="T2128">булінг</text:span><text:span text:style-name="T2129"><text:s/>(</text:span><text:span text:style-name="T2130">цькування</text:span><text:span text:style-name="T2131">),<text:s/></text:span><text:span text:style-name="T2132">про</text:span><text:span text:style-name="T2133">";</text:span></text:p>
      <text:p text:style-name="P8"><text:span text:style-name="T2134">доповнити</text:span><text:span text:style-name="T2135"><text:s/></text:span><text:span text:style-name="T2136">абзацами</text:span><text:span text:style-name="T2137"><text:s/></text:span><text:span text:style-name="T2138">дев’ятим</text:span><text:span text:style-name="T2139"><text:s/></text:span><text:span text:style-name="T2140">і</text:span><text:span text:style-name="T2141"><text:s/></text:span><text:span text:style-name="T2142">десятим</text:span><text:span text:style-name="T2143"><text:s/></text:span><text:span text:style-name="T2144">такого</text:span><text:span text:style-name="T2145"><text:s/></text:span><text:span text:style-name="T2146">змісту</text:span><text:span text:style-name="T2147">:</text:span></text:p>
      <text:p text:style-name="P8"><text:span text:style-name="T2147">"</text:span><text:span text:style-name="T2148">подавати</text:span><text:span text:style-name="T2149"><text:s/></text:span><text:span text:style-name="T2150">керівництву</text:span><text:span text:style-name="T2151"><text:s/></text:span><text:span text:style-name="T2152">або</text:span><text:span text:style-name="T2153"><text:s/></text:span><text:span text:style-name="T2154">засновнику</text:span><text:span text:style-name="T2155"><text:s/></text:span><text:span text:style-name="T2156">закладу</text:span><text:span text:style-name="T2157"><text:s/></text:span><text:span text:style-name="T2158">освіти</text:span><text:span text:style-name="T2159"><text:s/></text:span><text:span text:style-name="T2160">заяву</text:span><text:span text:style-name="T2161"><text:s/></text:span><text:span text:style-name="T2162">про</text:span><text:span text:style-name="T2163"><text:s/></text:span><text:span text:style-name="T2164">випадки</text:span><text:span text:style-name="T2165"><text:s/></text:span><text:span text:style-name="T2166">булінгу</text:span><text:span text:style-name="T2167"><text:s/>(</text:span><text:span text:style-name="T2168">цькування</text:span><text:span text:style-name="T2169">)<text:s/></text:span><text:span text:style-name="T2170">стосовно</text:span><text:span text:style-name="T2171"><text:s/></text:span><text:span text:style-name="T2172">дитини</text:span><text:span text:style-name="T2173"><text:s/></text:span><text:span text:style-name="T2174">або</text:span><text:span text:style-name="T2175"><text:s/></text:span><text:span text:style-name="T2176">будь</text:span><text:span text:style-name="T2177">-</text:span><text:span text:style-name="T2178">якого</text:span><text:span text:style-name="T2179"><text:s/></text:span><text:span text:style-name="T2180">іншого</text:span><text:span text:style-name="T2181"><text:s/></text:span><text:span text:style-name="T2182">учасника</text:span><text:span text:style-name="T2183"><text:s/></text:span><text:span text:style-name="T2184">освітнього</text:span><text:span text:style-name="T2185"><text:s/></text:span><text:span text:style-name="T2186">процесу</text:span><text:span text:style-name="T2187">;</text:span></text:p>
      <text:p text:style-name="P8"><text:span text:style-name="T2188">вимагати</text:span><text:span text:style-name="T2189"><text:s/></text:span><text:span text:style-name="T2190">повного</text:span><text:span text:style-name="T2191"><text:s/></text:span><text:span text:style-name="T2192">та</text:span><text:span text:style-name="T2193"><text:s/></text:span><text:span text:style-name="T2194">неупередженого</text:span><text:span text:style-name="T2195"><text:s/></text:span><text:span text:style-name="T2196">розслідування</text:span><text:span text:style-name="T2197"><text:s/></text:span><text:span text:style-name="T2198">випадків</text:span><text:span text:style-name="T2199"><text:s/></text:span><text:span text:style-name="T2200">булінгу</text:span><text:span text:style-name="T2201"><text:s/>(</text:span><text:span text:style-name="T2202">цькування</text:span><text:span text:style-name="T2203">)<text:s/></text:span><text:span text:style-name="T2204">стосовно</text:span><text:span text:style-name="T2205"><text:s/></text:span><text:span text:style-name="T2206">дитини</text:span><text:span text:style-name="T2207"><text:s/></text:span><text:span text:style-name="T2208">або</text:span><text:span text:style-name="T2209"><text:s/></text:span><text:span text:style-name="T2210">будь</text:span><text:span text:style-name="T2211">-</text:span><text:span text:style-name="T2212">якого</text:span><text:span text:style-name="T2213"><text:s/></text:span><text:span text:style-name="T2214">іншого</text:span><text:span text:style-name="T2215"><text:s/></text:span><text:span text:style-name="T2216">учасника</text:span><text:span text:style-name="T2217"><text:s/></text:span><text:span text:style-name="T2218">освітнього</text:span><text:span text:style-name="T2219"><text:s/></text:span><text:span text:style-name="T2220">процесу</text:span><text:span text:style-name="T2221">;</text:span></text:p>
      <text:p text:style-name="P8"><text:a xlink:href="https://zakon.rada.gov.ua/laws/show/2145-19#n813"><text:span text:style-name="T2223">частину</text:span><text:span text:style-name="T2224"><text:s/></text:span><text:span text:style-name="T2225">третю</text:span></text:a><text:span text:style-name="T2226"> </text:span><text:span text:style-name="T2227">доповнити</text:span><text:span text:style-name="T2228"><text:s/></text:span><text:span text:style-name="T2229">абзацами</text:span><text:span text:style-name="T2230"><text:s/></text:span><text:span text:style-name="T2231">одинадцятим</text:span><text:span text:style-name="T2232"><text:s/></text:span><text:span text:style-name="T2233">і</text:span><text:span text:style-name="T2234"><text:s/></text:span><text:span text:style-name="T2235">дванадцятим</text:span><text:span text:style-name="T2236"><text:s/></text:span><text:span text:style-name="T2237">такого</text:span><text:span text:style-name="T2238"><text:s/></text:span><text:span text:style-name="T2239">змісту</text:span><text:span text:style-name="T2240">:</text:span></text:p>
      <text:p text:style-name="P8"><text:span text:style-name="T2240">"</text:span><text:span text:style-name="T2241">сприяти</text:span><text:span text:style-name="T2242"><text:s/></text:span><text:span text:style-name="T2243">керівництву</text:span><text:span text:style-name="T2244"><text:s/></text:span><text:span text:style-name="T2245">закладу</text:span><text:span text:style-name="T2246"><text:s/></text:span><text:span text:style-name="T2247">освіти</text:span><text:span text:style-name="T2248"><text:s/></text:span><text:span text:style-name="T2249">у</text:span><text:span text:style-name="T2250"><text:s/></text:span><text:span text:style-name="T2251">проведенні</text:span><text:span text:style-name="T2252"><text:s/></text:span><text:span text:style-name="T2253">розслідування</text:span><text:span text:style-name="T2254"><text:s/></text:span><text:span text:style-name="T2255">щодо</text:span><text:span text:style-name="T2256"><text:s/></text:span><text:span text:style-name="T2257">випадків</text:span><text:span text:style-name="T2258"><text:s/></text:span><text:span text:style-name="T2259">булінгу</text:span><text:span text:style-name="T2260"><text:s/>(</text:span><text:span text:style-name="T2261">цькування</text:span><text:span text:style-name="T2262">);</text:span></text:p>
      <text:p text:style-name="P8"><text:span text:style-name="T2263">виконувати</text:span><text:span text:style-name="T2264"><text:s/></text:span><text:span text:style-name="T2265">рішення</text:span><text:span text:style-name="T2266"><text:s/></text:span><text:span text:style-name="T2267">та</text:span><text:span text:style-name="T2268"><text:s/></text:span><text:span text:style-name="T2269">рекомендації</text:span><text:span text:style-name="T2270"><text:s/></text:span><text:span text:style-name="T2271">комісії</text:span><text:span text:style-name="T2272"><text:s/></text:span><text:span text:style-name="T2273">з</text:span><text:span text:style-name="T2274"><text:s/></text:span><text:span text:style-name="T2275">розгляду</text:span><text:span text:style-name="T2276"><text:s/></text:span><text:span text:style-name="T2277">випадків</text:span><text:span text:style-name="T2278"><text:s/></text:span><text:span text:style-name="T2279">булінгу</text:span><text:span text:style-name="T2280"><text:s/>(</text:span><text:span text:style-name="T2281">цькування</text:span><text:span text:style-name="T2282">)<text:s/></text:span><text:span text:style-name="T2283">в</text:span><text:span text:style-name="T2284"><text:s/></text:span><text:span text:style-name="T2285">закладі</text:span><text:span text:style-name="T2286"><text:s/></text:span><text:span text:style-name="T2287">освіти</text:span><text:span text:style-name="T2288">";</text:span></text:p>
      <text:p text:style-name="P8"><text:span text:style-name="T2288">8) </text:span><text:a xlink:href="https://zakon.rada.gov.ua/laws/show/2145-19#n926"><text:span text:style-name="T2290">частину</text:span><text:span text:style-name="T2291"><text:s/></text:span><text:span text:style-name="T2292">першу</text:span></text:a><text:span text:style-name="T2293"> </text:span><text:span text:style-name="T2294">статті</text:span><text:span text:style-name="T2295"><text:s/>64<text:s/></text:span><text:span text:style-name="T2296">після</text:span><text:span text:style-name="T2297"><text:s/></text:span><text:span text:style-name="T2298">абзацу</text:span><text:span text:style-name="T2299"><text:s/></text:span><text:span text:style-name="T2300">восьмого</text:span><text:span text:style-name="T2301"><text:s/></text:span><text:span text:style-name="T2302">доповнити</text:span><text:span text:style-name="T2303"><text:s/></text:span><text:span text:style-name="T2304">двома</text:span><text:span text:style-name="T2305"><text:s/></text:span><text:span text:style-name="T2306">новими</text:span><text:span text:style-name="T2307"><text:s/></text:span><text:span text:style-name="T2308">абзацами</text:span><text:span text:style-name="T2309"><text:s/></text:span><text:span text:style-name="T2310">такого</text:span><text:span text:style-name="T2311"><text:s/></text:span><text:span text:style-name="T2312">змісту</text:span><text:span text:style-name="T2313">:</text:span></text:p>
      <text:p text:style-name="P8"><text:span text:style-name="T2313">"</text:span><text:span text:style-name="T2314">з</text:span><text:span text:style-name="T2315"><text:s/></text:span><text:span text:style-name="T2316">урахуванням</text:span><text:span text:style-name="T2317"><text:s/></text:span><text:span text:style-name="T2318">пропозицій</text:span><text:span text:style-name="T2319"><text:s/></text:span><text:span text:style-name="T2320">центрального</text:span><text:span text:style-name="T2321"><text:s/></text:span><text:span text:style-name="T2322">органу</text:span><text:span text:style-name="T2323"><text:s/></text:span><text:span text:style-name="T2324">виконавчої</text:span><text:span text:style-name="T2325"><text:s/></text:span><text:span text:style-name="T2326">влади</text:span><text:span text:style-name="T2327"><text:s/></text:span><text:span text:style-name="T2328">з</text:span><text:span text:style-name="T2329"><text:s/></text:span><text:span text:style-name="T2330">питань</text:span><text:span text:style-name="T2331"><text:s/></text:span><text:span text:style-name="T2332">формування</text:span><text:span text:style-name="T2333"><text:s/></text:span><text:span text:style-name="T2334">і</text:span><text:span text:style-name="T2335"><text:s/></text:span><text:span text:style-name="T2336">реалізації</text:span><text:span text:style-name="T2337"><text:s/></text:span><text:span text:style-name="T2338">державної</text:span><text:span text:style-name="T2339"><text:s/></text:span><text:span text:style-name="T2340">політики</text:span><text:span text:style-name="T2341"><text:s/></text:span><text:span text:style-name="T2342">у</text:span><text:span text:style-name="T2343"><text:s/></text:span><text:span text:style-name="T2344">сфері</text:span><text:span text:style-name="T2345"><text:s/></text:span><text:span text:style-name="T2346">захисту</text:span><text:span text:style-name="T2347"><text:s/></text:span><text:span text:style-name="T2348">прав</text:span><text:span text:style-name="T2349"><text:s/></text:span><text:span text:style-name="T2350">і</text:span><text:span text:style-name="T2351"><text:s/></text:span><text:span text:style-name="T2352">свобод</text:span><text:span text:style-name="T2353"><text:s/></text:span><text:span text:style-name="T2354">людини</text:span><text:span text:style-name="T2355"><text:s/></text:span><text:span text:style-name="T2356">та</text:span><text:span text:style-name="T2357"><text:s/></text:span><text:span text:style-name="T2358">громадянина</text:span><text:span text:style-name="T2359">,<text:s/></text:span><text:span text:style-name="T2360">центрального</text:span><text:span text:style-name="T2361"><text:s/></text:span><text:span text:style-name="T2362">органу</text:span><text:span text:style-name="T2363"><text:s/></text:span><text:span text:style-name="T2364">виконавчої</text:span><text:span text:style-name="T2365"><text:s/></text:span><text:span text:style-name="T2366">влади</text:span><text:span text:style-name="T2367">,<text:s/></text:span><text:span text:style-name="T2368">що</text:span><text:span text:style-name="T2369"><text:s/></text:span><text:span text:style-name="T2370">забезпечує</text:span><text:span text:style-name="T2371"><text:s/></text:span><text:span text:style-name="T2372">формування</text:span><text:span text:style-name="T2373"><text:s/></text:span><text:span text:style-name="T2374">та</text:span><text:span text:style-name="T2375"><text:s/></text:span><text:span text:style-name="T2376">реалізує</text:span><text:span text:style-name="T2377"><text:s/></text:span><text:span text:style-name="T2378">державну</text:span><text:span text:style-name="T2379"><text:s/></text:span><text:span text:style-name="T2380">політику</text:span><text:span text:style-name="T2381"><text:s/></text:span><text:span text:style-name="T2382">у</text:span><text:span text:style-name="T2383"><text:s/></text:span><text:span text:style-name="T2384">сфері</text:span><text:span text:style-name="T2385"><text:s/></text:span><text:span text:style-name="T2386">охорони</text:span><text:span text:style-name="T2387"><text:s/></text:span><text:span text:style-name="T2388">здоров’я</text:span><text:span text:style-name="T2389">,<text:s/></text:span><text:span text:style-name="T2390">головного</text:span><text:span text:style-name="T2391"><text:s/></text:span><text:span text:style-name="T2392">органу</text:span><text:span text:style-name="T2393"><text:s/></text:span><text:span text:style-name="T2394">у</text:span><text:span text:style-name="T2395"><text:s/></text:span><text:span text:style-name="T2396">системі</text:span><text:span text:style-name="T2397"><text:s/></text:span><text:span text:style-name="T2398">центральних</text:span><text:span text:style-name="T2399"><text:s/></text:span><text:span text:style-name="T2400">органів</text:span><text:span text:style-name="T2401"><text:s/></text:span><text:span text:style-name="T2402">виконавчої</text:span><text:span text:style-name="T2403"><text:s/></text:span><text:span text:style-name="T2404">влади</text:span><text:span text:style-name="T2405">,<text:s/></text:span><text:span text:style-name="T2406">що</text:span><text:span text:style-name="T2407"><text:s/></text:span><text:span text:style-name="T2408">забезпечує</text:span><text:span text:style-name="T2409"><text:s/></text:span><text:span text:style-name="T2410">формування</text:span><text:span text:style-name="T2411"><text:s/></text:span><text:span text:style-name="T2412">та</text:span><text:span text:style-name="T2413"><text:s/></text:span><text:span text:style-name="T2414">реалізує</text:span><text:span text:style-name="T2415"><text:s/></text:span><text:span text:style-name="T2416">державну</text:span><text:span text:style-name="T2417"><text:s/></text:span><text:span text:style-name="T2418">правову</text:span><text:span text:style-name="T2419"><text:s/></text:span><text:span text:style-name="T2420">політику</text:span><text:span text:style-name="T2421">,<text:s/></text:span><text:span text:style-name="T2422">центрального</text:span><text:span text:style-name="T2423"><text:s/></text:span><text:span text:style-name="T2424">органу</text:span><text:span text:style-name="T2425"><text:s/></text:span><text:span text:style-name="T2426">виконавчої</text:span><text:span text:style-name="T2427"><text:s/></text:span><text:span text:style-name="T2428">влади</text:span><text:span text:style-name="T2429">,<text:s/></text:span><text:span text:style-name="T2430">що</text:span><text:span text:style-name="T2431"><text:s/></text:span><text:span text:style-name="T2432">забезпечує</text:span><text:span text:style-name="T2433"><text:s/></text:span><text:span text:style-name="T2434">формування</text:span><text:span text:style-name="T2435"><text:s/></text:span><text:span text:style-name="T2436">та</text:span><text:span text:style-name="T2437"><text:s/></text:span><text:span text:style-name="T2438">реалізує</text:span><text:span text:style-name="T2439"><text:s/></text:span><text:span text:style-name="T2440">державну</text:span><text:span text:style-name="T2441"><text:s/></text:span><text:span text:style-name="T2442">політику</text:span><text:span text:style-name="T2443"><text:s/></text:span><text:span text:style-name="T2444">з</text:span><text:span text:style-name="T2445"><text:s/></text:span><text:span text:style-name="T2446">питань</text:span><text:span text:style-name="T2447"><text:s/></text:span><text:span text:style-name="T2448">сім’ї</text:span><text:span text:style-name="T2449"><text:s/></text:span><text:span text:style-name="T2450">та</text:span><text:span text:style-name="T2451"><text:s/></text:span><text:span text:style-name="T2452">дітей</text:span><text:span text:style-name="T2453">,<text:s/></text:span><text:span text:style-name="T2454">розробляє</text:span><text:span text:style-name="T2455"><text:s/></text:span><text:span text:style-name="T2456">та</text:span><text:span text:style-name="T2457"><text:s/></text:span><text:span text:style-name="T2458">затверджує</text:span><text:span text:style-name="T2459"><text:s/></text:span><text:span text:style-name="T2460">план</text:span><text:span text:style-name="T2461"><text:s/></text:span><text:span text:style-name="T2462">заходів</text:span><text:span text:style-name="T2463">,<text:s/></text:span><text:span text:style-name="T2464">спрямованих</text:span><text:span text:style-name="T2465"><text:s/></text:span><text:span text:style-name="T2466">на</text:span><text:span text:style-name="T2467"><text:s/></text:span><text:span text:style-name="T2468">запобігання</text:span><text:span text:style-name="T2469"><text:s/></text:span><text:span text:style-name="T2470">та</text:span><text:span text:style-name="T2471"><text:s/></text:span><text:span text:style-name="T2472">протидію</text:span><text:span text:style-name="T2473"><text:s/></text:span><text:span text:style-name="T2474">булінгу</text:span><text:span text:style-name="T2475"><text:s/>(</text:span><text:span text:style-name="T2476">цькуванню</text:span><text:span text:style-name="T2477">)<text:s/></text:span><text:span text:style-name="T2478">в</text:span><text:span text:style-name="T2479"><text:s/></text:span><text:span text:style-name="T2480">закладах</text:span><text:span text:style-name="T2481"><text:s/></text:span><text:span text:style-name="T2482">освіти</text:span><text:span text:style-name="T2483">,<text:s/></text:span><text:span text:style-name="T2484">порядок</text:span><text:span text:style-name="T2485"><text:s/></text:span><text:span text:style-name="T2486">реагування</text:span><text:span text:style-name="T2487"><text:s/></text:span><text:span text:style-name="T2488">на</text:span><text:span text:style-name="T2489"><text:s/></text:span><text:span text:style-name="T2490">випадки</text:span><text:span text:style-name="T2491"><text:s/></text:span><text:span text:style-name="T2492">булінгу</text:span><text:span text:style-name="T2493"><text:s/>(</text:span><text:span text:style-name="T2494">цькування</text:span><text:span text:style-name="T2495">),<text:s/></text:span><text:span text:style-name="T2496">порядок</text:span><text:span text:style-name="T2497"><text:s/></text:span><text:span text:style-name="T2498">застосування</text:span><text:span text:style-name="T2499"><text:s/></text:span><text:span text:style-name="T2500">заходів</text:span><text:span text:style-name="T2501"><text:s/></text:span><text:span text:style-name="T2502">виховного</text:span><text:span text:style-name="T2503"><text:s/></text:span><text:span text:style-name="T2504">впливу</text:span><text:span text:style-name="T2505">;</text:span></text:p>
      <text:p text:style-name="P8"><text:span text:style-name="T2506">узагальнює</text:span><text:span text:style-name="T2507"><text:s/></text:span><text:span text:style-name="T2508">та</text:span><text:span text:style-name="T2509"><text:s/></text:span><text:span text:style-name="T2510">оприлюднює</text:span><text:span text:style-name="T2511"><text:s/></text:span><text:span text:style-name="T2512">інформацію</text:span><text:span text:style-name="T2513"><text:s/></text:span><text:span text:style-name="T2514">про</text:span><text:span text:style-name="T2515"><text:s/></text:span><text:span text:style-name="T2516">випадки</text:span><text:span text:style-name="T2517"><text:s/></text:span><text:span text:style-name="T2518">булінгу</text:span><text:span text:style-name="T2519"><text:s/>(</text:span><text:span text:style-name="T2520">цькування</text:span><text:span text:style-name="T2521">)<text:s/></text:span><text:span text:style-name="T2522">в</text:span><text:span text:style-name="T2523"><text:s/></text:span><text:span text:style-name="T2524">закладах</text:span><text:span text:style-name="T2525"><text:s/></text:span><text:span text:style-name="T2526">освіти</text:span><text:span text:style-name="T2527">".</text:span></text:p>
      <text:p text:style-name="P8"><text:span text:style-name="T2528">У</text:span><text:span text:style-name="T2529"><text:s/></text:span><text:span text:style-name="T2530">зв’язку</text:span><text:span text:style-name="T2531"><text:s/></text:span><text:span text:style-name="T2532">з</text:span><text:span text:style-name="T2533"><text:s/></text:span><text:span text:style-name="T2534">цим</text:span><text:span text:style-name="T2535"><text:s/></text:span><text:span text:style-name="T2536">абзаци</text:span><text:span text:style-name="T2537"><text:s/></text:span><text:span text:style-name="T2538">дев’ятий</text:span><text:span text:style-name="T2539"><text:s/>-<text:s/></text:span><text:span text:style-name="T2540">двадцять</text:span><text:span text:style-name="T2541"><text:s/></text:span><text:span text:style-name="T2542">шостий</text:span><text:span text:style-name="T2543"><text:s/></text:span><text:span text:style-name="T2544">вважати</text:span><text:span text:style-name="T2545"><text:s/></text:span><text:span text:style-name="T2546">відповідно</text:span><text:span text:style-name="T2547"><text:s/></text:span><text:span text:style-name="T2548">абзацами</text:span><text:span text:style-name="T2549"><text:s/></text:span><text:span text:style-name="T2550">одинадцятим</text:span><text:span text:style-name="T2551"><text:s/>-<text:s/></text:span><text:span text:style-name="T2552">двадцять</text:span><text:span text:style-name="T2553"><text:s/></text:span><text:span text:style-name="T2554">восьмим</text:span><text:span text:style-name="T2555">;</text:span></text:p>
      <text:p text:style-name="P8"><text:span text:style-name="T2555">9) </text:span><text:a xlink:href="https://zakon.rada.gov.ua/laws/show/2145-19#n954"><text:span text:style-name="T2557">частину</text:span><text:span text:style-name="T2558"><text:s/></text:span><text:span text:style-name="T2559">першу</text:span></text:a><text:span text:style-name="T2560"> </text:span><text:span text:style-name="T2561">статті</text:span><text:span text:style-name="T2562"><text:s/>65<text:s/></text:span><text:span text:style-name="T2563">після</text:span><text:span text:style-name="T2564"><text:s/></text:span><text:span text:style-name="T2565">абзацу</text:span><text:span text:style-name="T2566"><text:s/></text:span><text:span text:style-name="T2567">шостого</text:span><text:span text:style-name="T2568"><text:s/></text:span><text:span text:style-name="T2569">доповнити</text:span><text:span text:style-name="T2570"><text:s/></text:span><text:span text:style-name="T2571">новим</text:span><text:span text:style-name="T2572"><text:s/></text:span><text:span text:style-name="T2573">абзацом</text:span><text:span text:style-name="T2574"><text:s/></text:span><text:span text:style-name="T2575">такого</text:span><text:span text:style-name="T2576"><text:s/></text:span><text:span text:style-name="T2577">змісту</text:span><text:span text:style-name="T2578">:</text:span></text:p>
      <text:p text:style-name="P8"><text:span text:style-name="T2578">"</text:span><text:span text:style-name="T2579">сприяють</text:span><text:span text:style-name="T2580"><text:s/></text:span><text:span text:style-name="T2581">розробленню</text:span><text:span text:style-name="T2582"><text:s/></text:span><text:span text:style-name="T2583">плану</text:span><text:span text:style-name="T2584"><text:s/></text:span><text:span text:style-name="T2585">заходів</text:span><text:span text:style-name="T2586">,<text:s/></text:span><text:span text:style-name="T2587">спрямованих</text:span><text:span text:style-name="T2588"><text:s/></text:span><text:span text:style-name="T2589">на</text:span><text:span text:style-name="T2590"><text:s/></text:span><text:span text:style-name="T2591">запобігання</text:span><text:span text:style-name="T2592"><text:s/></text:span><text:span text:style-name="T2593">та</text:span><text:span text:style-name="T2594"><text:s/></text:span><text:span text:style-name="T2595">протидію</text:span><text:span text:style-name="T2596"><text:s/></text:span><text:span text:style-name="T2597">булінгу</text:span><text:span text:style-name="T2598"><text:s/>(</text:span><text:span text:style-name="T2599">цькуванню</text:span><text:span text:style-name="T2600">)<text:s/></text:span><text:span text:style-name="T2601">в</text:span><text:span text:style-name="T2602"><text:s/></text:span><text:span text:style-name="T2603">закладах</text:span><text:span text:style-name="T2604"><text:s/></text:span><text:span text:style-name="T2605">освіти</text:span><text:span text:style-name="T2606">".</text:span></text:p>
      <text:p text:style-name="P8"><text:span text:style-name="T2607">У</text:span><text:span text:style-name="T2608"><text:s/></text:span><text:span text:style-name="T2609">зв’язку</text:span><text:span text:style-name="T2610"><text:s/></text:span><text:span text:style-name="T2611">з</text:span><text:span text:style-name="T2612"><text:s/></text:span><text:span text:style-name="T2613">цим</text:span><text:span text:style-name="T2614"><text:s/></text:span><text:span text:style-name="T2615">абзаци</text:span><text:span text:style-name="T2616"><text:s/></text:span><text:span text:style-name="T2617">сьомий</text:span><text:span text:style-name="T2618"><text:s/></text:span><text:span text:style-name="T2619">і</text:span><text:span text:style-name="T2620"><text:s/></text:span><text:span text:style-name="T2621">восьмий</text:span><text:span text:style-name="T2622"><text:s/></text:span><text:span text:style-name="T2623">вважати</text:span><text:span text:style-name="T2624"><text:s/></text:span><text:span text:style-name="T2625">відповідно</text:span><text:span text:style-name="T2626"><text:s/></text:span><text:span text:style-name="T2627">абзацами</text:span><text:span text:style-name="T2628"><text:s/></text:span><text:span text:style-name="T2629">восьмим</text:span><text:span text:style-name="T2630"><text:s/></text:span><text:span text:style-name="T2631">і</text:span><text:span text:style-name="T2632"><text:s/></text:span><text:span text:style-name="T2633">дев’ятим</text:span><text:span text:style-name="T2634">;</text:span></text:p>
      <text:p text:style-name="P8"><text:span text:style-name="T2634">10)<text:s/></text:span><text:span text:style-name="T2635">у</text:span><text:span text:style-name="T2636"> </text:span><text:a xlink:href="https://zakon.rada.gov.ua/laws/show/2145-19#n962"><text:span text:style-name="T2638">статті</text:span><text:span text:style-name="T2639"><text:s/>66</text:span></text:a><text:span text:style-name="T2640">:</text:span></text:p>
      <text:p text:style-name="P8"><text:a xlink:href="https://zakon.rada.gov.ua/laws/show/2145-19#n963"><text:span text:style-name="T2642">частину</text:span><text:span text:style-name="T2643"><text:s/></text:span><text:span text:style-name="T2644">першу</text:span></text:a><text:span text:style-name="T2645"> </text:span><text:span text:style-name="T2646">після</text:span><text:span text:style-name="T2647"><text:s/></text:span><text:span text:style-name="T2648">абзацу</text:span><text:span text:style-name="T2649"><text:s/></text:span><text:span text:style-name="T2650">сьомого</text:span><text:span text:style-name="T2651"><text:s/></text:span><text:span text:style-name="T2652">доповнити</text:span><text:span text:style-name="T2653"><text:s/></text:span><text:span text:style-name="T2654">новим</text:span><text:span text:style-name="T2655"><text:s/></text:span><text:span text:style-name="T2656">абзацом</text:span><text:span text:style-name="T2657"><text:s/></text:span><text:span text:style-name="T2658">такого</text:span><text:span text:style-name="T2659"><text:s/></text:span><text:span text:style-name="T2660">змісту</text:span><text:span text:style-name="T2661">:</text:span></text:p>
      <text:p text:style-name="P8"><text:span text:style-name="T2661">"</text:span><text:span text:style-name="T2662">сприяють</text:span><text:span text:style-name="T2663"><text:s/></text:span><text:span text:style-name="T2664">розробленню</text:span><text:span text:style-name="T2665"><text:s/></text:span><text:span text:style-name="T2666">плану</text:span><text:span text:style-name="T2667"><text:s/></text:span><text:span text:style-name="T2668">заходів</text:span><text:span text:style-name="T2669">,<text:s/></text:span><text:span text:style-name="T2670">спрямованих</text:span><text:span text:style-name="T2671"><text:s/></text:span><text:span text:style-name="T2672">на</text:span><text:span text:style-name="T2673"><text:s/></text:span><text:span text:style-name="T2674">запобігання</text:span><text:span text:style-name="T2675"><text:s/></text:span><text:span text:style-name="T2676">та</text:span><text:span text:style-name="T2677"><text:s/></text:span><text:span text:style-name="T2678">протидію</text:span><text:span text:style-name="T2679"><text:s/></text:span><text:span text:style-name="T2680">булінгу</text:span><text:span text:style-name="T2681"><text:s/>(</text:span><text:span text:style-name="T2682">цькуванню</text:span><text:span text:style-name="T2683">)<text:s/></text:span><text:span text:style-name="T2684">в</text:span><text:span text:style-name="T2685"><text:s/></text:span><text:span text:style-name="T2686">закладах</text:span><text:span text:style-name="T2687"><text:s/></text:span><text:span text:style-name="T2688">освіти</text:span><text:span text:style-name="T2689">".</text:span></text:p>
      <text:p text:style-name="P8"><text:span text:style-name="T2690">У</text:span><text:span text:style-name="T2691"><text:s/></text:span><text:span text:style-name="T2692">зв’язку</text:span><text:span text:style-name="T2693"><text:s/></text:span><text:span text:style-name="T2694">з</text:span><text:span text:style-name="T2695"><text:s/></text:span><text:span text:style-name="T2696">цим</text:span><text:span text:style-name="T2697"><text:s/></text:span><text:span text:style-name="T2698">абзац</text:span><text:span text:style-name="T2699"><text:s/></text:span><text:span text:style-name="T2700">восьмий</text:span><text:span text:style-name="T2701"><text:s/></text:span><text:span text:style-name="T2702">вважати</text:span><text:span text:style-name="T2703"><text:s/></text:span><text:span text:style-name="T2704">абзацом</text:span><text:span text:style-name="T2705"><text:s/></text:span><text:span text:style-name="T2706">дев’ятим</text:span><text:span text:style-name="T2707">;</text:span></text:p>
      <text:p text:style-name="P8"><text:a xlink:href="https://zakon.rada.gov.ua/laws/show/2145-19#n971"><text:span text:style-name="T2709">частину</text:span><text:span text:style-name="T2710"><text:s/></text:span><text:span text:style-name="T2711">другу</text:span></text:a><text:span text:style-name="T2712"> </text:span><text:span text:style-name="T2713">після</text:span><text:span text:style-name="T2714"><text:s/></text:span><text:span text:style-name="T2715">абзацу</text:span><text:span text:style-name="T2716"><text:s/></text:span><text:span text:style-name="T2717">одинадцятого</text:span><text:span text:style-name="T2718"><text:s/></text:span><text:span text:style-name="T2719">доповнити</text:span><text:span text:style-name="T2720"><text:s/></text:span><text:span text:style-name="T2721">новим</text:span><text:span text:style-name="T2722"><text:s/></text:span><text:span text:style-name="T2723">абзацом</text:span><text:span text:style-name="T2724"><text:s/></text:span><text:span text:style-name="T2725">такого</text:span><text:span text:style-name="T2726"><text:s/></text:span><text:span text:style-name="T2727">змісту</text:span><text:span text:style-name="T2728">:</text:span></text:p>
      <text:p text:style-name="P8"><text:span text:style-name="T2728">"</text:span><text:span text:style-name="T2729">сприяють</text:span><text:span text:style-name="T2730"><text:s/></text:span><text:span text:style-name="T2731">розробці</text:span><text:span text:style-name="T2732"><text:s/></text:span><text:span text:style-name="T2733">плану</text:span><text:span text:style-name="T2734"><text:s/></text:span><text:span text:style-name="T2735">заходів</text:span><text:span text:style-name="T2736">,<text:s/></text:span><text:span text:style-name="T2737">спрямованих</text:span><text:span text:style-name="T2738"><text:s/></text:span><text:span text:style-name="T2739">на</text:span><text:span text:style-name="T2740"><text:s/></text:span><text:span text:style-name="T2741">запобігання</text:span><text:span text:style-name="T2742"><text:s/></text:span><text:span text:style-name="T2743">та</text:span><text:span text:style-name="T2744"><text:s/></text:span><text:span text:style-name="T2745">протидію</text:span><text:span text:style-name="T2746"><text:s/></text:span><text:span text:style-name="T2747">булінгу</text:span><text:span text:style-name="T2748"><text:s/>(</text:span><text:span text:style-name="T2749">цькуванню</text:span><text:span text:style-name="T2750">)<text:s/></text:span><text:span text:style-name="T2751">в</text:span><text:span text:style-name="T2752"><text:s/></text:span><text:span text:style-name="T2753">закладах</text:span><text:span text:style-name="T2754"><text:s/></text:span><text:span text:style-name="T2755">освіти</text:span><text:span text:style-name="T2756">".</text:span></text:p>
      <text:p text:style-name="P8"><text:span text:style-name="T2757">У</text:span><text:span text:style-name="T2758"><text:s/></text:span><text:span text:style-name="T2759">зв’язку</text:span><text:span text:style-name="T2760"><text:s/></text:span><text:span text:style-name="T2761">з</text:span><text:span text:style-name="T2762"><text:s/></text:span><text:span text:style-name="T2763">цим</text:span><text:span text:style-name="T2764"><text:s/></text:span><text:span text:style-name="T2765">абзац</text:span><text:span text:style-name="T2766"><text:s/></text:span><text:span text:style-name="T2767">дванадцятий</text:span><text:span text:style-name="T2768"><text:s/></text:span><text:span text:style-name="T2769">вважати</text:span><text:span text:style-name="T2770"><text:s/></text:span><text:span text:style-name="T2771">абзацом</text:span><text:span text:style-name="T2772"><text:s/></text:span><text:span text:style-name="T2773">тринадцятим</text:span><text:span text:style-name="T2774">;</text:span></text:p>
      <text:p text:style-name="P8"><text:span text:style-name="T2774">11) </text:span><text:a xlink:href="https://zakon.rada.gov.ua/laws/show/2145-19#n1050"><text:span text:style-name="T2776">пункт</text:span><text:span text:style-name="T2777"><text:s/>2</text:span></text:a><text:span text:style-name="T2778"> </text:span><text:span text:style-name="T2779">частини</text:span><text:span text:style-name="T2780"><text:s/></text:span><text:span text:style-name="T2781">другої</text:span><text:span text:style-name="T2782"><text:s/></text:span><text:span text:style-name="T2783">статті</text:span><text:span text:style-name="T2784"><text:s/>71<text:s/></text:span><text:span text:style-name="T2785">доповнити</text:span><text:span text:style-name="T2786"><text:s/></text:span><text:span text:style-name="T2787">абзацом</text:span><text:span text:style-name="T2788"><text:s/></text:span><text:span text:style-name="T2789">п’ятим</text:span><text:span text:style-name="T2790"><text:s/></text:span><text:span text:style-name="T2791">такого</text:span><text:span text:style-name="T2792"><text:s/></text:span><text:span text:style-name="T2793">змісту</text:span><text:span text:style-name="T2794">:</text:span></text:p>
      <text:p text:style-name="P8"><text:span text:style-name="T2794">"</text:span><text:span text:style-name="T2795">випадків</text:span><text:span text:style-name="T2796"><text:s/></text:span><text:span text:style-name="T2797">булінгу</text:span><text:span text:style-name="T2798"><text:s/>(</text:span><text:span text:style-name="T2799">цькування</text:span><text:span text:style-name="T2800">)<text:s/></text:span><text:span text:style-name="T2801">в</text:span><text:span text:style-name="T2802"><text:s/></text:span><text:span text:style-name="T2803">закладах</text:span><text:span text:style-name="T2804"><text:s/></text:span><text:span text:style-name="T2805">освіти</text:span><text:span text:style-name="T2806"><text:s/></text:span><text:span text:style-name="T2807">та</text:span><text:span text:style-name="T2808"><text:s/></text:span><text:span text:style-name="T2809">заходів</text:span><text:span text:style-name="T2810"><text:s/></text:span><text:span text:style-name="T2811">реагування</text:span><text:span text:style-name="T2812"><text:s/></text:span><text:span text:style-name="T2813">на</text:span><text:span text:style-name="T2814"><text:s/></text:span><text:span text:style-name="T2815">такі</text:span><text:span text:style-name="T2816"><text:s/></text:span><text:span text:style-name="T2817">випадки</text:span><text:span text:style-name="T2818">,<text:s/></text:span><text:span text:style-name="T2819">вжитих</text:span><text:span text:style-name="T2820"><text:s/></text:span><text:span text:style-name="T2821">керівництвом</text:span><text:span text:style-name="T2822"><text:s/></text:span><text:span text:style-name="T2823">закладу</text:span><text:span text:style-name="T2824"><text:s/></text:span><text:span text:style-name="T2825">освіти</text:span><text:span text:style-name="T2826"><text:s/></text:span><text:span text:style-name="T2827">або</text:span><text:span text:style-name="T2828"><text:s/></text:span><text:span text:style-name="T2829">його</text:span><text:span text:style-name="T2830"><text:s/></text:span><text:span text:style-name="T2831">засновником</text:span><text:span text:style-name="T2832">";</text:span></text:p>
      <text:p text:style-name="P8"><text:span text:style-name="T2832">12) </text:span><text:a xlink:href="https://zakon.rada.gov.ua/laws/show/2145-19#n1069"><text:span text:style-name="T2834">частину</text:span><text:span text:style-name="T2835"><text:s/></text:span><text:span text:style-name="T2836">четверту</text:span></text:a><text:span text:style-name="T2837"> </text:span><text:span text:style-name="T2838">статті</text:span><text:span text:style-name="T2839"><text:s/>73<text:s/></text:span><text:span text:style-name="T2840">після</text:span><text:span text:style-name="T2841"><text:s/></text:span><text:span text:style-name="T2842">абзацу</text:span><text:span text:style-name="T2843"><text:s/></text:span><text:span text:style-name="T2844">третього</text:span><text:span text:style-name="T2845"><text:s/></text:span><text:span text:style-name="T2846">доповнити</text:span><text:span text:style-name="T2847"><text:s/></text:span><text:span text:style-name="T2848">двома</text:span><text:span text:style-name="T2849"><text:s/></text:span><text:span text:style-name="T2850">новими</text:span><text:span text:style-name="T2851"><text:s/></text:span><text:span text:style-name="T2852">абзацами</text:span><text:span text:style-name="T2853"><text:s/></text:span><text:span text:style-name="T2854">такого</text:span><text:span text:style-name="T2855"><text:s/></text:span><text:span text:style-name="T2856">змісту</text:span><text:span text:style-name="T2857">:</text:span></text:p>
      <text:p text:style-name="P8"><text:span text:style-name="T2857">"</text:span><text:span text:style-name="T2858">здійснювати</text:span><text:span text:style-name="T2859"><text:s/></text:span><text:span text:style-name="T2860">перевірку</text:span><text:span text:style-name="T2861"><text:s/></text:span><text:span text:style-name="T2862">заяв</text:span><text:span text:style-name="T2863"><text:s/></text:span><text:span text:style-name="T2864">про</text:span><text:span text:style-name="T2865"><text:s/></text:span><text:span text:style-name="T2866">випадки</text:span><text:span text:style-name="T2867"><text:s/></text:span><text:span text:style-name="T2868">булінгу</text:span><text:span text:style-name="T2869"><text:s/>(</text:span><text:span text:style-name="T2870">цькування</text:span><text:span text:style-name="T2871">)<text:s/></text:span><text:span text:style-name="T2872">в</text:span><text:span text:style-name="T2873"><text:s/></text:span><text:span text:style-name="T2874">закладі</text:span><text:span text:style-name="T2875"><text:s/></text:span><text:span text:style-name="T2876">освіти</text:span><text:span text:style-name="T2877">,<text:s/></text:span><text:span text:style-name="T2878">повноту</text:span><text:span text:style-name="T2879"><text:s/></text:span><text:span text:style-name="T2880">та</text:span><text:span text:style-name="T2881"><text:s/></text:span><text:span text:style-name="T2882">своєчасність</text:span><text:span text:style-name="T2883"><text:s/></text:span><text:span text:style-name="T2884">заходів</text:span><text:span text:style-name="T2885"><text:s/></text:span><text:span text:style-name="T2886">реагування</text:span><text:span text:style-name="T2887"><text:s/></text:span><text:span text:style-name="T2888">на</text:span><text:span text:style-name="T2889"><text:s/></text:span><text:span text:style-name="T2890">такі</text:span><text:span text:style-name="T2891"><text:s/></text:span><text:span text:style-name="T2892">випадки</text:span><text:span text:style-name="T2893"><text:s/></text:span><text:span text:style-name="T2894">з</text:span><text:span text:style-name="T2895"><text:s/></text:span><text:span text:style-name="T2896">боку</text:span><text:span text:style-name="T2897"><text:s/></text:span><text:span text:style-name="T2898">педагогічних</text:span><text:span text:style-name="T2899">,<text:s/></text:span><text:span text:style-name="T2900">науково</text:span><text:span text:style-name="T2901">-</text:span><text:span text:style-name="T2902">педагогічних</text:span><text:span text:style-name="T2903">,<text:s/></text:span><text:span text:style-name="T2904">наукових</text:span><text:span text:style-name="T2905"><text:s/></text:span><text:span text:style-name="T2906">працівників</text:span><text:span text:style-name="T2907">,<text:s/></text:span><text:span text:style-name="T2908">керівництва</text:span><text:span text:style-name="T2909"><text:s/></text:span><text:span text:style-name="T2910">та</text:span><text:span text:style-name="T2911"><text:s/></text:span><text:span text:style-name="T2912">засновника</text:span><text:span text:style-name="T2913"><text:s/></text:span><text:span text:style-name="T2914">закладу</text:span><text:span text:style-name="T2915"><text:s/></text:span><text:span text:style-name="T2916">освіти</text:span><text:span text:style-name="T2917">;</text:span></text:p>
      <text:p text:style-name="P8"><text:span text:style-name="T2918">аналізувати</text:span><text:span text:style-name="T2919"><text:s/></text:span><text:span text:style-name="T2920">заходи</text:span><text:span text:style-name="T2921"><text:s/></text:span><text:span text:style-name="T2922">для</text:span><text:span text:style-name="T2923"><text:s/></text:span><text:span text:style-name="T2924">надання</text:span><text:span text:style-name="T2925"><text:s/></text:span><text:span text:style-name="T2926">соціальних</text:span><text:span text:style-name="T2927"><text:s/></text:span><text:span text:style-name="T2928">та</text:span><text:span text:style-name="T2929"><text:s/></text:span><text:span text:style-name="T2930">психолого</text:span><text:span text:style-name="T2931">-</text:span><text:span text:style-name="T2932">педагогічних</text:span><text:span text:style-name="T2933"><text:s/></text:span><text:span text:style-name="T2934">послуг</text:span><text:span text:style-name="T2935"><text:s/></text:span><text:span text:style-name="T2936">здобувачам</text:span><text:span text:style-name="T2937"><text:s/></text:span><text:span text:style-name="T2938">освіти</text:span><text:span text:style-name="T2939">,<text:s/></text:span><text:span text:style-name="T2940">які</text:span><text:span text:style-name="T2941"><text:s/></text:span><text:span text:style-name="T2942">постраждали</text:span><text:span text:style-name="T2943"><text:s/></text:span><text:span text:style-name="T2944">від</text:span><text:span text:style-name="T2945"><text:s/></text:span><text:span text:style-name="T2946">булінгу</text:span><text:span text:style-name="T2947"><text:s/>(</text:span><text:span text:style-name="T2948">цькування</text:span><text:span text:style-name="T2949">),<text:s/></text:span><text:span text:style-name="T2950">стали</text:span><text:span text:style-name="T2951"><text:s/></text:span><text:span text:style-name="T2952">його</text:span><text:span text:style-name="T2953"><text:s/></text:span><text:span text:style-name="T2954">свідками</text:span><text:span text:style-name="T2955"><text:s/></text:span><text:span text:style-name="T2956">або</text:span><text:span text:style-name="T2957"><text:s/></text:span><text:span text:style-name="T2958">вчинили</text:span><text:span text:style-name="T2959"><text:s/></text:span><text:span text:style-name="T2960">булінг</text:span><text:span text:style-name="T2961"><text:s/>(</text:span><text:span text:style-name="T2962">цькування</text:span><text:span text:style-name="T2963">)".</text:span></text:p>
      <text:p text:style-name="P8"><text:span text:style-name="T2964">У</text:span><text:span text:style-name="T2965"><text:s/></text:span><text:span text:style-name="T2966">зв’язку</text:span><text:span text:style-name="T2967"><text:s/></text:span><text:span text:style-name="T2968">з</text:span><text:span text:style-name="T2969"><text:s/></text:span><text:span text:style-name="T2970">цим</text:span><text:span text:style-name="T2971"><text:s/></text:span><text:span text:style-name="T2972">абзаци</text:span><text:span text:style-name="T2973"><text:s/></text:span><text:span text:style-name="T2974">четвертий</text:span><text:span text:style-name="T2975"><text:s/>-<text:s/></text:span><text:span text:style-name="T2976">восьмий</text:span><text:span text:style-name="T2977"><text:s/></text:span><text:span text:style-name="T2978">вважати</text:span><text:span text:style-name="T2979"><text:s/></text:span><text:span text:style-name="T2980">відповідно</text:span><text:span text:style-name="T2981"><text:s/></text:span><text:span text:style-name="T2982">абзацами</text:span><text:span text:style-name="T2983"><text:s/></text:span><text:span text:style-name="T2984">шостим</text:span><text:span text:style-name="T2985"><text:s/>-<text:s/></text:span><text:span text:style-name="T2986">десятим</text:span><text:span text:style-name="T2987">;</text:span></text:p>
      <text:p text:style-name="P8"><text:span text:style-name="T2987">13) </text:span><text:a xlink:href="https://zakon.rada.gov.ua/laws/show/2145-19#n1111"><text:span text:style-name="T2989">частину</text:span><text:span text:style-name="T2990"><text:s/></text:span><text:span text:style-name="T2991">другу</text:span></text:a><text:span text:style-name="T2992"> </text:span><text:span text:style-name="T2993">статті</text:span><text:span text:style-name="T2994"><text:s/>76<text:s/></text:span><text:span text:style-name="T2995">викласти</text:span><text:span text:style-name="T2996"><text:s/></text:span><text:span text:style-name="T2997">в</text:span><text:span text:style-name="T2998"><text:s/></text:span><text:span text:style-name="T2999">такій</text:span><text:span text:style-name="T3000"><text:s/></text:span><text:span text:style-name="T3001">редакції</text:span><text:span text:style-name="T3002">:</text:span></text:p>
      <text:p text:style-name="P8"><text:span text:style-name="T3002">"2.<text:s/></text:span><text:span text:style-name="T3003">Соціально</text:span><text:span text:style-name="T3004">-</text:span><text:span text:style-name="T3005">педагогічний</text:span><text:span text:style-name="T3006"><text:s/></text:span><text:span text:style-name="T3007">патронаж</text:span><text:span text:style-name="T3008"><text:s/></text:span><text:span text:style-name="T3009">у</text:span><text:span text:style-name="T3010"><text:s/></text:span><text:span text:style-name="T3011">системі</text:span><text:span text:style-name="T3012"><text:s/></text:span><text:span text:style-name="T3013">освіти</text:span><text:span text:style-name="T3014"><text:s/></text:span><text:span text:style-name="T3015">сприяє</text:span><text:span text:style-name="T3016"><text:s/></text:span><text:span text:style-name="T3017">взаємодії</text:span><text:span text:style-name="T3018"><text:s/></text:span><text:span text:style-name="T3019">закладів</text:span><text:span text:style-name="T3020"><text:s/></text:span><text:span text:style-name="T3021">освіти</text:span><text:span text:style-name="T3022">,<text:s/></text:span><text:span text:style-name="T3023">сім’ї</text:span><text:span text:style-name="T3024"><text:s/></text:span><text:span text:style-name="T3025">і</text:span><text:span text:style-name="T3026"><text:s/></text:span><text:span text:style-name="T3027">суспільства</text:span><text:span text:style-name="T3028"><text:s/></text:span><text:span text:style-name="T3029">у</text:span><text:span text:style-name="T3030"><text:s/></text:span><text:span text:style-name="T3031">вихованні</text:span><text:span text:style-name="T3032"><text:s/></text:span><text:span text:style-name="T3033">здобувачів</text:span><text:span text:style-name="T3034"><text:s/></text:span><text:span text:style-name="T3035">освіти</text:span><text:span text:style-name="T3036">,<text:s/></text:span><text:span text:style-name="T3037">їх</text:span><text:span text:style-name="T3038"><text:s/></text:span><text:span text:style-name="T3039">адаптації</text:span><text:span text:style-name="T3040"><text:s/></text:span><text:span text:style-name="T3041">до</text:span><text:span text:style-name="T3042"><text:s/></text:span><text:span text:style-name="T3043">умов</text:span><text:span text:style-name="T3044"><text:s/></text:span><text:span text:style-name="T3045">соціального</text:span><text:span text:style-name="T3046"><text:s/></text:span><text:span text:style-name="T3047">середовища</text:span><text:span text:style-name="T3048">,<text:s/></text:span><text:span text:style-name="T3049">забезпечує</text:span><text:span text:style-name="T3050"><text:s/></text:span><text:span text:style-name="T3051">профілактику</text:span><text:span text:style-name="T3052"><text:s/></text:span><text:span text:style-name="T3053">та</text:span><text:span text:style-name="T3054"><text:s/></text:span><text:span text:style-name="T3055">запобігання</text:span><text:span text:style-name="T3056"><text:s/></text:span><text:span text:style-name="T3057">булінгу</text:span><text:span text:style-name="T3058"><text:s/>(</text:span><text:span text:style-name="T3059">цькуванню</text:span><text:span text:style-name="T3060">),<text:s/></text:span><text:span text:style-name="T3061">надання</text:span><text:span text:style-name="T3062"><text:s/></text:span><text:span text:style-name="T3063">консультативної</text:span><text:span text:style-name="T3064"><text:s/></text:span><text:span text:style-name="T3065">допомоги</text:span><text:span text:style-name="T3066"><text:s/></text:span><text:span text:style-name="T3067">батькам</text:span><text:span text:style-name="T3068">,<text:s/></text:span><text:span text:style-name="T3069">психологічного</text:span><text:span text:style-name="T3070"><text:s/></text:span><text:span text:style-name="T3071">супроводу</text:span><text:span text:style-name="T3072"><text:s/></text:span><text:span text:style-name="T3073">здобувачів</text:span><text:span text:style-name="T3074"><text:s/></text:span><text:span text:style-name="T3075">освіти</text:span><text:span text:style-name="T3076">,<text:s/></text:span><text:span text:style-name="T3077">які</text:span><text:span text:style-name="T3078"><text:s/></text:span><text:span text:style-name="T3079">постраждали</text:span><text:span text:style-name="T3080"><text:s/></text:span><text:span text:style-name="T3081">від</text:span><text:span text:style-name="T3082"><text:s/></text:span><text:span text:style-name="T3083">булінгу</text:span><text:span text:style-name="T3084"><text:s/>(</text:span><text:span text:style-name="T3085">цькування</text:span><text:span text:style-name="T3086">),<text:s/></text:span><text:span text:style-name="T3087">стали</text:span><text:span text:style-name="T3088"><text:s/></text:span><text:span text:style-name="T3089">його</text:span><text:span text:style-name="T3090"><text:s/></text:span><text:span text:style-name="T3091">свідками</text:span><text:span text:style-name="T3092"><text:s/></text:span><text:span text:style-name="T3093">або</text:span><text:span text:style-name="T3094"><text:s/></text:span><text:span text:style-name="T3095">вчинили</text:span><text:span text:style-name="T3096"><text:s/></text:span><text:span text:style-name="T3097">булінг</text:span><text:span text:style-name="T3098"><text:s/>(</text:span><text:span text:style-name="T3099">цькування</text:span><text:span text:style-name="T3100">).<text:s/></text:span><text:span text:style-name="T3101">Соціально</text:span><text:span text:style-name="T3102">-</text:span><text:span text:style-name="T3103">педагогічний</text:span><text:span text:style-name="T3104"><text:s/></text:span><text:span text:style-name="T3105">патронаж</text:span><text:span text:style-name="T3106"><text:s/></text:span><text:span text:style-name="T3107">здійснюється</text:span><text:span text:style-name="T3108"><text:s/></text:span><text:span text:style-name="T3109">соціальними</text:span><text:span text:style-name="T3110"><text:s/></text:span><text:span text:style-name="T3111">педагогами</text:span><text:span text:style-name="T3112">".</text:span></text:p>
      <text:p text:style-name="P8"><text:span text:style-name="T3112">II.<text:s/></text:span><text:span text:style-name="T3113">Прикінцеві</text:span><text:span text:style-name="T3114"><text:s/></text:span><text:span text:style-name="T3115">положення</text:span><text:span text:style-name="T3116"/></text:p>
      <text:p text:style-name="P8"><text:span text:style-name="T3116">1.<text:s/></text:span><text:span text:style-name="T3117">Цей</text:span><text:span text:style-name="T3118"><text:s/></text:span><text:span text:style-name="T3119">Закон</text:span><text:span text:style-name="T3120"><text:s/></text:span><text:span text:style-name="T3121">набирає</text:span><text:span text:style-name="T3122"><text:s/></text:span><text:span text:style-name="T3123">чинності</text:span><text:span text:style-name="T3124"><text:s/></text:span><text:span text:style-name="T3125">з</text:span><text:span text:style-name="T3126"><text:s/></text:span><text:span text:style-name="T3127">дня</text:span><text:span text:style-name="T3128">,<text:s/></text:span><text:span text:style-name="T3129">наступного</text:span><text:span text:style-name="T3130"><text:s/></text:span><text:span text:style-name="T3131">за</text:span><text:span text:style-name="T3132"><text:s/></text:span><text:span text:style-name="T3133">днем</text:span><text:span text:style-name="T3134"><text:s/></text:span><text:span text:style-name="T3135">його</text:span><text:span text:style-name="T3136"><text:s/></text:span><text:span text:style-name="T3137">опублікування</text:span><text:span text:style-name="T3138">.</text:span></text:p>
      <text:p text:style-name="P8"><text:span text:style-name="T3138">2.<text:s/></text:span><text:span text:style-name="T3139">Кабінету</text:span><text:span text:style-name="T3140"><text:s/></text:span><text:span text:style-name="T3141">Міністрів</text:span><text:span text:style-name="T3142"><text:s/></text:span><text:span text:style-name="T3143">України</text:span><text:span text:style-name="T3144"><text:s/></text:span><text:span text:style-name="T3145">протягом</text:span><text:span text:style-name="T3146"><text:s/></text:span><text:span text:style-name="T3147">трьох</text:span><text:span text:style-name="T3148"><text:s/></text:span><text:span text:style-name="T3149">місяців</text:span><text:span text:style-name="T3150"><text:s/></text:span><text:span text:style-name="T3151">з</text:span><text:span text:style-name="T3152"><text:s/></text:span><text:span text:style-name="T3153">дня</text:span><text:span text:style-name="T3154"><text:s/></text:span><text:span text:style-name="T3155">набрання</text:span><text:span text:style-name="T3156"><text:s/></text:span><text:span text:style-name="T3157">чинності</text:span><text:span text:style-name="T3158"><text:s/></text:span><text:span text:style-name="T3159">цим</text:span><text:span text:style-name="T3160"><text:s/></text:span><text:span text:style-name="T3161">Законом</text:span><text:span text:style-name="T3162">:</text:span></text:p>
      <text:p text:style-name="P8"><text:span text:style-name="T3163">привести</text:span><text:span text:style-name="T3164"><text:s/></text:span><text:span text:style-name="T3165">свої</text:span><text:span text:style-name="T3166"><text:s/></text:span><text:span text:style-name="T3167">нормативно</text:span><text:span text:style-name="T3168">-</text:span><text:span text:style-name="T3169">правові</text:span><text:span text:style-name="T3170"><text:s/></text:span><text:span text:style-name="T3171">акти</text:span><text:span text:style-name="T3172"><text:s/></text:span><text:span text:style-name="T3173">у</text:span><text:span text:style-name="T3174"><text:s/></text:span><text:span text:style-name="T3175">відповідність</text:span><text:span text:style-name="T3176"><text:s/></text:span><text:span text:style-name="T3177">із</text:span><text:span text:style-name="T3178"><text:s/></text:span><text:span text:style-name="T3179">цим</text:span><text:span text:style-name="T3180"><text:s/></text:span><text:span text:style-name="T3181">Законом</text:span><text:span text:style-name="T3182">;</text:span></text:p>
      <text:p text:style-name="P8"><text:span text:style-name="T3183">забезпечити</text:span><text:span text:style-name="T3184"><text:s/></text:span><text:span text:style-name="T3185">приведення</text:span><text:span text:style-name="T3186"><text:s/></text:span><text:span text:style-name="T3187">міністерствами</text:span><text:span text:style-name="T3188">,<text:s/></text:span><text:span text:style-name="T3189">іншими</text:span><text:span text:style-name="T3190"><text:s/></text:span><text:span text:style-name="T3191">центральними</text:span><text:span text:style-name="T3192"><text:s/></text:span><text:span text:style-name="T3193">органами</text:span><text:span text:style-name="T3194"><text:s/></text:span><text:span text:style-name="T3195">виконавчої</text:span><text:span text:style-name="T3196"><text:s/></text:span><text:span text:style-name="T3197">влади</text:span><text:span text:style-name="T3198"><text:s/></text:span><text:span text:style-name="T3199">їх</text:span><text:span text:style-name="T3200"><text:s/></text:span><text:span text:style-name="T3201">нормативно</text:span><text:span text:style-name="T3202">-</text:span><text:span text:style-name="T3203">правових</text:span><text:span text:style-name="T3204"><text:s/></text:span><text:span text:style-name="T3205">актів</text:span><text:span text:style-name="T3206"><text:s/></text:span><text:span text:style-name="T3207">у</text:span><text:span text:style-name="T3208"><text:s/></text:span><text:span text:style-name="T3209">відповідність</text:span><text:span text:style-name="T3210"><text:s/></text:span><text:span text:style-name="T3211">із</text:span><text:span text:style-name="T3212"><text:s/></text:span><text:span text:style-name="T3213">цим</text:span><text:span text:style-name="T3214"><text:s/></text:span><text:span text:style-name="T3215">Законом</text:span><text:span text:style-name="T3216">.</text:span></text:p>
      <text:p text:style-name="P9"><text:span text:style-name="T3217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1"><text:span text:style-name="T3218">Президент</text:span><text:span text:style-name="T3219"><text:s/></text:span><text:span text:style-name="T3220">України</text:span><text:span text:style-name="T3221"/></text:p>
          </table:table-cell>
          <table:table-cell table:style-name="TableCell020001">
            <text:p text:style-name="P12"><text:span text:style-name="T3222">П</text:span><text:span text:style-name="T3223">.</text:span><text:span text:style-name="T3224">ПОРОШЕНКО</text:span><text:span text:style-name="T3225"/></text:p>
          </table:table-cell>
        </table:table-row>
        <table:table-row table:style-name="TableRow0201">
          <table:table-cell table:style-name="TableCell020100">
            <text:p text:style-name="P15"><text:span text:style-name="T3226">м</text:span><text:span text:style-name="T3227">.<text:s/></text:span><text:span text:style-name="T3228">Київ</text:span><text:span text:style-name="T3229"> <text:line-break/></text:span><text:span text:style-name="T3230">18<text:s/></text:span><text:span text:style-name="T3231">грудня</text:span><text:span text:style-name="T3232"><text:s/>2018<text:s/></text:span><text:span text:style-name="T3233">року</text:span><text:span text:style-name="T3234"> <text:line-break/></text:span><text:span text:style-name="T3235">№</text:span><text:span text:style-name="T3236"><text:s/></text:span><text:span text:style-name="T3237">2657-VIII</text:span><text:span text:style-name="T3238"/></text:p>
          </table:table-cell>
          <table:table-cell table:style-name="TableCell020101">
            <text:p text:style-name="P16"><text:span text:style-name="T3238"/></text:p>
          </table:table-cell>
        </table:table-row>
      </table:table>
      <text:p text:style-name="P18"><text:span text:style-name="T32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