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25" style:family="table-column">
      <style:table-column-properties fo:break-before="auto" style:column-width="0.25cm"/>
    </style:style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75" style:family="table-column">
      <style:table-column-properties fo:break-before="auto" style:column-width="1.75cm"/>
    </style:style>
    <style:style style:name="co4.25" style:family="table-column">
      <style:table-column-properties fo:break-before="auto" style:column-width="4.25cm"/>
    </style:style>
    <style:style style:name="co5" style:family="table-column">
      <style:table-column-properties fo:break-before="auto" style:column-width="5cm"/>
    </style:style>
    <style:style style:name="ro0.25" style:family="table-row">
      <style:table-row-properties fo:break-before="auto" style:row-height="0.25cm"/>
    </style:style>
    <style:style style:name="ro0.37" style:family="table-row">
      <style:table-row-properties fo:break-before="auto" style:row-height="0.37cm"/>
    </style:style>
    <style:style style:name="ro0.47" style:family="table-row">
      <style:table-row-properties fo:break-before="auto" style:row-height="0.47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" style:family="table-row">
      <style:table-row-properties fo:break-before="auto" style:row-height="0.6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21" style:family="table-row">
      <style:table-row-properties fo:break-before="auto" style:row-height="1.21cm"/>
    </style:style>
    <style:style style:name="ro1.25" style:family="table-row">
      <style:table-row-properties fo:break-before="auto" style:row-height="1.25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8.7" style:family="table-row">
      <style:table-row-properties fo:break-before="auto" style:row-height="8.7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5"/>
        <table:table-column table:style-name="co4.25"/>
        <table:table-column table:style-name="co1.75"/>
        <table:table-column table:style-name="co1.75"/>
        <table:table-column table:style-name="co1.75"/>
        <table:table-column table:style-name="co0.5"/>
        <table:table-column table:style-name="co0.25"/>
        <table:table-column table:style-name="co0.75"/>
        <table:table-column table:style-name="co1"/>
        <table:table-column table:style-name="co0.25"/>
        <table:table-column table:style-name="co0.75"/>
        <table:table-row table:style-name="ro1.08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2" table:number-columns-spanned="7">
            <text:p>Додаток 1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>
            <text:p/>
          </table:table-cell>
          <table:table-cell table:style-name="ce5" table:number-columns-spanned="5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2019</text:p>
          </table:table-cell>
          <table:covered-table-cell table:style-name="ceb"/>
          <table:table-cell table:style-name="ce6">
            <text:p>10</text:p>
          </table:table-cell>
          <table:table-cell table:style-name="ce6" table:number-columns-spanned="2">
            <text:p>01</text:p>
          </table:table-cell>
          <table:covered-table-cell table:style-name="ceb"/>
          <table:table-cell/>
        </table:table-row>
        <table:table-row table:style-name="ro1.21">
          <table:table-cell table:style-name="ce7">
            <text:p>Установа</text:p>
          </table:table-cell>
          <table:table-cell table:style-name="ce8" table:number-columns-spanned="3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table-cell table:style-name="ce4" table:number-columns-spanned="2">
            <text:p>за ЄДРПОУ</text:p>
          </table:table-cell>
          <table:covered-table-cell table:style-name="ceb"/>
          <table:table-cell table:style-name="ce3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3">
            <text:p>Соснове</text:p>
          </table:table-cell>
          <table:covered-table-cell table:style-name="ceb"/>
          <table:covered-table-cell table:style-name="ceb"/>
          <table:table-cell table:style-name="ce4" table:number-columns-spanned="2">
            <text:p>за КОАТУУ</text:p>
          </table:table-cell>
          <table:covered-table-cell table:style-name="ceb"/>
          <table:table-cell table:style-name="ce3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>
            <text:p>Організаційно-правова форма господарювання</text:p>
          </table:table-cell>
          <table:table-cell table:style-name="ce8" table:number-columns-spanned="3">
            <text:p>Комунальна організація (установа, заклад)</text:p>
          </table:table-cell>
          <table:covered-table-cell table:style-name="ceb"/>
          <table:covered-table-cell table:style-name="ceb"/>
          <table:table-cell table:style-name="ce4" table:number-columns-spanned="2">
            <text:p>за КОПФГ</text:p>
          </table:table-cell>
          <table:covered-table-cell table:style-name="ceb"/>
          <table:table-cell table:style-name="ce3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Орган державного управління</text:p>
          </table:table-cell>
          <table:table-cell table:style-name="ce8" table:number-columns-spanned="3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table-cell table:style-name="ce4" table:number-columns-spanned="2">
            <text:p>за КОДУ</text:p>
          </table:table-cell>
          <table:covered-table-cell table:style-name="ceb"/>
          <table:table-cell table:style-name="ce3" table:number-columns-spanned="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Вид економічної діяльності</text:p>
          </table:table-cell>
          <table:table-cell table:style-name="ce8" table:number-columns-spanned="3">
            <text:p>Загальна середня освіта</text:p>
          </table:table-cell>
          <table:covered-table-cell table:style-name="ceb"/>
          <table:covered-table-cell table:style-name="ceb"/>
          <table:table-cell table:style-name="ce4" table:number-columns-spanned="2">
            <text:p>за КВЕД</text:p>
          </table:table-cell>
          <table:covered-table-cell table:style-name="ceb"/>
          <table:table-cell table:style-name="ce3" table:number-columns-spanned="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>
            <text:p>Одиниця виміру: грн
Періодичність:  проміжна</text:p>
          </table:table-cell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9">
            <text:p/>
          </table:table-cell>
          <table:table-cell table:style-name="ce9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10" table:number-columns-spanned="11">
            <text:p>БАЛАН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1">
            <text:p>на  01  жовт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3" table:number-columns-spanned="6">
            <text:p>Форма №1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АКТ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НЕ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Основні засоби:</text:p>
          </table:table-cell>
          <table:covered-table-cell table:style-name="ceb"/>
          <table:table-cell table:style-name="ce19">
            <text:p>1000</text:p>
          </table:table-cell>
          <table:table-cell table:style-name="ce20" table:number-columns-spanned="2">
            <text:p>4861428</text:p>
          </table:table-cell>
          <table:covered-table-cell table:style-name="ceb"/>
          <table:table-cell table:style-name="ce20" table:number-columns-spanned="6">
            <text:p>497811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01</text:p>
          </table:table-cell>
          <table:table-cell table:style-name="ce20" table:number-columns-spanned="2">
            <text:p>9152089</text:p>
          </table:table-cell>
          <table:covered-table-cell table:style-name="ceb"/>
          <table:table-cell table:style-name="ce20" table:number-columns-spanned="6">
            <text:p>932646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02</text:p>
          </table:table-cell>
          <table:table-cell table:style-name="ce20" table:number-columns-spanned="2">
            <text:p>4290661</text:p>
          </table:table-cell>
          <table:covered-table-cell table:style-name="ceb"/>
          <table:table-cell table:style-name="ce20" table:number-columns-spanned="6">
            <text:p>434834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вестиційна нерухомість:</text:p>
          </table:table-cell>
          <table:covered-table-cell table:style-name="ceb"/>
          <table:table-cell table:style-name="ce19">
            <text:p>10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1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1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ематеріальні активи:</text:p>
          </table:table-cell>
          <table:covered-table-cell table:style-name="ceb"/>
          <table:table-cell table:style-name="ce19">
            <text:p>10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2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2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Незавершені капітальні інвестиції</text:p>
          </table:table-cell>
          <table:covered-table-cell table:style-name="ceb"/>
          <table:table-cell table:style-name="ce24">
            <text:p>1030</text:p>
          </table:table-cell>
          <table:table-cell table:style-name="ce20" table:number-columns-spanned="2">
            <text:p>45000</text:p>
          </table:table-cell>
          <table:covered-table-cell table:style-name="ceb"/>
          <table:table-cell table:style-name="ce20" table:number-columns-spanned="6">
            <text:p>183039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біологічні активи:</text:p>
          </table:table-cell>
          <table:covered-table-cell table:style-name="ceb"/>
          <table:table-cell table:style-name="ce19">
            <text:p>10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4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4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Запаси</text:p>
          </table:table-cell>
          <table:covered-table-cell table:style-name="ceb"/>
          <table:table-cell table:style-name="ce24">
            <text:p>1050</text:p>
          </table:table-cell>
          <table:table-cell table:style-name="ce20" table:number-columns-spanned="2">
            <text:p>592554</text:p>
          </table:table-cell>
          <table:covered-table-cell table:style-name="ceb"/>
          <table:table-cell table:style-name="ce20" table:number-columns-spanned="6">
            <text:p>60825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Виробництво</text:p>
          </table:table-cell>
          <table:covered-table-cell table:style-name="ceb"/>
          <table:table-cell table:style-name="ce24">
            <text:p>106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Поточні біологічні активи</text:p>
          </table:table-cell>
          <table:covered-table-cell table:style-name="ceb"/>
          <table:table-cell table:style-name="ce24">
            <text:p>109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095</text:p>
          </table:table-cell>
          <table:table-cell table:style-name="ce20" table:number-columns-spanned="2">
            <text:p>5498982</text:p>
          </table:table-cell>
          <table:covered-table-cell table:style-name="ceb"/>
          <table:table-cell table:style-name="ce20" table:number-columns-spanned="6">
            <text:p>741676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І. 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Довгострокова дебіторська заборгованість</text:p>
          </table:table-cell>
          <table:covered-table-cell table:style-name="ceb"/>
          <table:table-cell table:style-name="ce24">
            <text:p>11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фінансові інвестиції, у тому числі:</text:p>
          </table:table-cell>
          <table:covered-table-cell table:style-name="ceb"/>
          <table:table-cell table:style-name="ce19">
            <text:p>11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цінні папери, крім акцій</text:p>
          </table:table-cell>
          <table:covered-table-cell table:style-name="ceb"/>
          <table:table-cell table:style-name="ce24">
            <text:p>111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акції та інші форми участі в капіталі</text:p>
          </table:table-cell>
          <table:covered-table-cell table:style-name="ceb"/>
          <table:table-cell table:style-name="ce24">
            <text:p>111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Поточна дебіторська заборгованість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 бюджетом</text:p>
          </table:table-cell>
          <table:covered-table-cell table:style-name="ceb"/>
          <table:table-cell table:style-name="ce24">
            <text:p>11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4">
            <text:p>112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наданими кредитами</text:p>
          </table:table-cell>
          <table:covered-table-cell table:style-name="ceb"/>
          <table:table-cell table:style-name="ce24">
            <text:p>11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8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8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201900000011916832</text:p>
          </table:table-cell>
          <table:covered-table-cell table:style-name="ceb"/>
          <table:table-cell table:style-name="ce30">
            <text:p>АС  " Є-ЗВІТНІСТЬ "</text:p>
          </table:table-cell>
          <table:table-cell table:style-name="ce29" table:number-columns-spanned="2">
            <text:p/>
          </table:table-cell>
          <table:covered-table-cell table:style-name="ceb"/>
          <table:table-cell table:style-name="ce31" table:number-columns-spanned="6">
            <text:p>ст. 1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виданими авансами</text:p>
          </table:table-cell>
          <table:covered-table-cell table:style-name="ceb"/>
          <table:table-cell table:style-name="ce24">
            <text:p>113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4">
            <text:p>1140</text:p>
          </table:table-cell>
          <table:table-cell table:style-name="ce20" table:number-columns-spanned="2">
            <text:p>6261</text:p>
          </table:table-cell>
          <table:covered-table-cell table:style-name="ceb"/>
          <table:table-cell table:style-name="ce20" table:number-columns-spanned="6">
            <text:p>40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внутрішніми розрахунками</text:p>
          </table:table-cell>
          <table:covered-table-cell table:style-name="ceb"/>
          <table:table-cell table:style-name="ce24">
            <text:p>11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інша поточна дебіторська заборгованість</text:p>
          </table:table-cell>
          <table:covered-table-cell table:style-name="ceb"/>
          <table:table-cell table:style-name="ce24">
            <text:p>11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Поточні фінансові інвестиції</text:p>
          </table:table-cell>
          <table:covered-table-cell table:style-name="ceb"/>
          <table:table-cell table:style-name="ce24">
            <text:p>11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25" table:number-columns-spanned="2">
            <text:p>Грошові кошти та їх еквіваленти  розпорядників бюджетних коштів та державних цільових фондів у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національній валюті, у тому числі в:</text:p>
          </table:table-cell>
          <table:covered-table-cell table:style-name="ceb"/>
          <table:table-cell table:style-name="ce19">
            <text:p>1160</text:p>
          </table:table-cell>
          <table:table-cell table:style-name="ce20" table:number-columns-spanned="2">
            <text:p>9127</text:p>
          </table:table-cell>
          <table:covered-table-cell table:style-name="ceb"/>
          <table:table-cell table:style-name="ce20" table:number-columns-spanned="6">
            <text:p>7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сі</text:p>
          </table:table-cell>
          <table:covered-table-cell table:style-name="ceb"/>
          <table:table-cell table:style-name="ce22">
            <text:p>116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значействі</text:p>
          </table:table-cell>
          <table:covered-table-cell table:style-name="ceb"/>
          <table:table-cell table:style-name="ce22">
            <text:p>1162</text:p>
          </table:table-cell>
          <table:table-cell table:style-name="ce20" table:number-columns-spanned="2">
            <text:p>9127</text:p>
          </table:table-cell>
          <table:covered-table-cell table:style-name="ceb"/>
          <table:table-cell table:style-name="ce20" table:number-columns-spanned="6">
            <text:p>7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установах банків</text:p>
          </table:table-cell>
          <table:covered-table-cell table:style-name="ceb"/>
          <table:table-cell table:style-name="ce22">
            <text:p>1163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дорозі</text:p>
          </table:table-cell>
          <table:covered-table-cell table:style-name="ceb"/>
          <table:table-cell table:style-name="ce22">
            <text:p>1164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іноземній валюті</text:p>
          </table:table-cell>
          <table:covered-table-cell table:style-name="ceb"/>
          <table:table-cell table:style-name="ce22">
            <text:p>116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Кошти бюджетів та інших клієнтів на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єдиному казначейському рахунку</text:p>
          </table:table-cell>
          <table:covered-table-cell table:style-name="ceb"/>
          <table:table-cell table:style-name="ce24">
            <text:p>117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рахунках в установах банків, у тому числі в:</text:p>
          </table:table-cell>
          <table:covered-table-cell table:style-name="ceb"/>
          <table:table-cell table:style-name="ce19">
            <text:p>117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ціональній валюті</text:p>
          </table:table-cell>
          <table:covered-table-cell table:style-name="ceb"/>
          <table:table-cell table:style-name="ce22">
            <text:p>1176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іноземній валюті</text:p>
          </table:table-cell>
          <table:covered-table-cell table:style-name="ceb"/>
          <table:table-cell table:style-name="ce22">
            <text:p>1177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Інші фінансові активи</text:p>
          </table:table-cell>
          <table:covered-table-cell table:style-name="ceb"/>
          <table:table-cell table:style-name="ce24">
            <text:p>118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195</text:p>
          </table:table-cell>
          <table:table-cell table:style-name="ce20" table:number-columns-spanned="2">
            <text:p>15388</text:p>
          </table:table-cell>
          <table:covered-table-cell table:style-name="ceb"/>
          <table:table-cell table:style-name="ce20" table:number-columns-spanned="6">
            <text:p>4114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ВИТРАТИ МАЙБУТНІХ ПЕРІОДІВ</text:p>
          </table:table-cell>
          <table:covered-table-cell table:style-name="ceb"/>
          <table:table-cell table:style-name="ce19">
            <text:p>12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2" table:number-columns-spanned="2">
            <text:p>БАЛАНС</text:p>
          </table:table-cell>
          <table:covered-table-cell table:style-name="ceb"/>
          <table:table-cell table:style-name="ce33">
            <text:p>1300</text:p>
          </table:table-cell>
          <table:table-cell table:style-name="ce20" table:number-columns-spanned="2">
            <text:p>5514370</text:p>
          </table:table-cell>
          <table:covered-table-cell table:style-name="ceb"/>
          <table:table-cell table:style-name="ce20" table:number-columns-spanned="6">
            <text:p>745791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ПАС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ВЛАСНИЙ КАПІТАЛ ТА ФІНАНСОВИЙ РЕЗУЛЬТ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Внесений капітал</text:p>
          </table:table-cell>
          <table:covered-table-cell table:style-name="ceb"/>
          <table:table-cell table:style-name="ce24">
            <text:p>1400</text:p>
          </table:table-cell>
          <table:table-cell table:style-name="ce20" table:number-columns-spanned="2">
            <text:p>9152089</text:p>
          </table:table-cell>
          <table:covered-table-cell table:style-name="ceb"/>
          <table:table-cell table:style-name="ce20" table:number-columns-spanned="6">
            <text:p>932646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Капітал у дооцінках</text:p>
          </table:table-cell>
          <table:covered-table-cell table:style-name="ceb"/>
          <table:table-cell table:style-name="ce24">
            <text:p>14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Фінансовий результат</text:p>
          </table:table-cell>
          <table:covered-table-cell table:style-name="ceb"/>
          <table:table-cell table:style-name="ce24">
            <text:p>1420</text:p>
          </table:table-cell>
          <table:table-cell table:style-name="ce20" table:number-columns-spanned="2">
            <text:p>-3824829</text:p>
          </table:table-cell>
          <table:covered-table-cell table:style-name="ceb"/>
          <table:table-cell table:style-name="ce20" table:number-columns-spanned="6">
            <text:p>-391061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Капітал у підприємствах</text:p>
          </table:table-cell>
          <table:covered-table-cell table:style-name="ceb"/>
          <table:table-cell table:style-name="ce24">
            <text:p>14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Резерви</text:p>
          </table:table-cell>
          <table:covered-table-cell table:style-name="ceb"/>
          <table:table-cell table:style-name="ce24">
            <text:p>14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Цільове фінансування</text:p>
          </table:table-cell>
          <table:covered-table-cell table:style-name="ceb"/>
          <table:table-cell table:style-name="ce24">
            <text:p>1450</text:p>
          </table:table-cell>
          <table:table-cell table:style-name="ce20" table:number-columns-spanned="2">
            <text:p>45000</text:p>
          </table:table-cell>
          <table:covered-table-cell table:style-name="ceb"/>
          <table:table-cell table:style-name="ce20" table:number-columns-spanned="6">
            <text:p>183039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495</text:p>
          </table:table-cell>
          <table:table-cell table:style-name="ce20" table:number-columns-spanned="2">
            <text:p>5372260</text:p>
          </table:table-cell>
          <table:covered-table-cell table:style-name="ceb"/>
          <table:table-cell table:style-name="ce20" table:number-columns-spanned="6">
            <text:p>724624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I. ЗОБОВ'ЯЗ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Довгострокові зобов’язання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цінними паперами</text:p>
          </table:table-cell>
          <table:covered-table-cell table:style-name="ceb"/>
          <table:table-cell table:style-name="ce24">
            <text:p>15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кредитами</text:p>
          </table:table-cell>
          <table:covered-table-cell table:style-name="ceb"/>
          <table:table-cell table:style-name="ce24">
            <text:p>15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інші довгострокові зобов’язання</text:p>
          </table:table-cell>
          <table:covered-table-cell table:style-name="ceb"/>
          <table:table-cell table:style-name="ce24">
            <text:p>15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Поточна заборгованість за довгостроковими зобов’язаннями</text:p>
          </table:table-cell>
          <table:covered-table-cell table:style-name="ceb"/>
          <table:table-cell table:style-name="ce24">
            <text:p>15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Поточні зобов’язання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платежами до бюджету</text:p>
          </table:table-cell>
          <table:covered-table-cell table:style-name="ceb"/>
          <table:table-cell table:style-name="ce24">
            <text:p>15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4">
            <text:p>15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кредитами</text:p>
          </table:table-cell>
          <table:covered-table-cell table:style-name="ceb"/>
          <table:table-cell table:style-name="ce24">
            <text:p>15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одержаними авансами</text:p>
          </table:table-cell>
          <table:covered-table-cell table:style-name="ceb"/>
          <table:table-cell table:style-name="ce24">
            <text:p>15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 оплати праці</text:p>
          </table:table-cell>
          <table:covered-table-cell table:style-name="ceb"/>
          <table:table-cell table:style-name="ce24">
            <text:p>1560</text:p>
          </table:table-cell>
          <table:table-cell table:style-name="ce20" table:number-columns-spanned="2">
            <text:p>15388</text:p>
          </table:table-cell>
          <table:covered-table-cell table:style-name="ceb"/>
          <table:table-cell table:style-name="ce20" table:number-columns-spanned="6">
            <text:p>40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4">
            <text:p>156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внутрішніми розрахунками</text:p>
          </table:table-cell>
          <table:covered-table-cell table:style-name="ceb"/>
          <table:table-cell table:style-name="ce24">
            <text:p>157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інші поточні зобов’язання, з них:</text:p>
          </table:table-cell>
          <table:covered-table-cell table:style-name="ceb"/>
          <table:table-cell table:style-name="ce24">
            <text:p>1575</text:p>
          </table:table-cell>
          <table:table-cell table:style-name="ce20" table:number-columns-spanned="2">
            <text:p>126722</text:p>
          </table:table-cell>
          <table:covered-table-cell table:style-name="ceb"/>
          <table:table-cell table:style-name="ce20" table:number-columns-spanned="6">
            <text:p>17124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   за цінними паперами</text:p>
          </table:table-cell>
          <table:covered-table-cell table:style-name="ceb"/>
          <table:table-cell table:style-name="ce24">
            <text:p>1576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595</text:p>
          </table:table-cell>
          <table:table-cell table:style-name="ce20" table:number-columns-spanned="2">
            <text:p>142110</text:p>
          </table:table-cell>
          <table:covered-table-cell table:style-name="ceb"/>
          <table:table-cell table:style-name="ce20" table:number-columns-spanned="6">
            <text:p>21167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8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8" table:number-rows-spanned="2">
            <text:p/>
          </table:table-cell>
          <table:table-cell/>
        </table:table-row>
        <table:table-row table:style-name="ro0.3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201900000011916832</text:p>
          </table:table-cell>
          <table:covered-table-cell table:style-name="ceb"/>
          <table:table-cell table:style-name="ce30">
            <text:p>АС  " Є-ЗВІТНІСТЬ "</text:p>
          </table:table-cell>
          <table:table-cell table:style-name="ce29" table:number-columns-spanned="2">
            <text:p/>
          </table:table-cell>
          <table:covered-table-cell table:style-name="ceb"/>
          <table:table-cell table:style-name="ce31" table:number-columns-spanned="6">
            <text:p>ст. 2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ЗАБЕЗПЕЧЕННЯ </text:p>
          </table:table-cell>
          <table:covered-table-cell table:style-name="ceb"/>
          <table:table-cell table:style-name="ce19">
            <text:p>16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V. ДОХОДИ МАЙБУТНІХ ПЕРІОДІВ </text:p>
          </table:table-cell>
          <table:covered-table-cell table:style-name="ceb"/>
          <table:table-cell table:style-name="ce19">
            <text:p>17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2" table:number-columns-spanned="2">
            <text:p>БАЛАНС</text:p>
          </table:table-cell>
          <table:covered-table-cell table:style-name="ceb"/>
          <table:table-cell table:style-name="ce33">
            <text:p>1800</text:p>
          </table:table-cell>
          <table:table-cell table:style-name="ce20" table:number-columns-spanned="2">
            <text:p>5514370</text:p>
          </table:table-cell>
          <table:covered-table-cell table:style-name="ceb"/>
          <table:table-cell table:style-name="ce20" table:number-columns-spanned="6">
            <text:p>745791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4">
            <text:p/>
          </table:table-cell>
          <table:table-cell table:style-name="ce35" table:number-columns-spanned="2">
            <text:p/>
          </table:table-cell>
          <table:covered-table-cell table:style-name="ceb"/>
          <table:table-cell table:style-name="ce35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>Керівник (посадова особа)                                 </text:p>
          </table:table-cell>
          <table:covered-table-cell table:style-name="ceb"/>
          <table:table-cell table:style-name="ce34">
            <text:p/>
          </table:table-cell>
          <table:table-cell table:style-name="ce36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4" table:number-columns-spanned="2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table-cell table:style-name="ce34">
            <text:p/>
          </table:table-cell>
          <table:table-cell table:style-name="ce37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8" table:number-columns-spanned="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8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3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201900000011916832</text:p>
          </table:table-cell>
          <table:covered-table-cell table:style-name="ceb"/>
          <table:table-cell table:style-name="ce30">
            <text:p>АС  " Є-ЗВІТНІСТЬ "</text:p>
          </table:table-cell>
          <table:table-cell table:style-name="ce29" table:number-columns-spanned="2">
            <text:p/>
          </table:table-cell>
          <table:covered-table-cell table:style-name="ceb"/>
          <table:table-cell table:style-name="ce31" table:number-columns-spanned="6">
            <text:p>ст. 3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11.2019T12:11:25.8617211</meta:creation-date>
  </office:meta>
</office:document-meta>
</file>