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9.412cm" fo:margin-left="-2.041cm" table:align="left" style:writing-mode="lr-tb"/>
    </style:style>
    <style:style style:name="Таблиця1.A" style:family="table-column">
      <style:table-column-properties style:column-width="0.885cm"/>
    </style:style>
    <style:style style:name="Таблиця1.B" style:family="table-column">
      <style:table-column-properties style:column-width="9.652cm"/>
    </style:style>
    <style:style style:name="Таблиця1.C" style:family="table-column">
      <style:table-column-properties style:column-width="2.505cm"/>
    </style:style>
    <style:style style:name="Таблиця1.D" style:family="table-column">
      <style:table-column-properties style:column-width="3.912cm"/>
    </style:style>
    <style:style style:name="Таблиця1.E" style:family="table-column">
      <style:table-column-properties style:column-width="2.45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132cm" fo:border="0.75pt solid #888888" style:writing-mode="lr-tb"/>
    </style:style>
    <style:style style:name="P1" style:family="paragraph" style:parent-style-name="Standard">
      <style:paragraph-properties fo:margin-top="0.265cm" fo:margin-bottom="0.318cm" style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265cm" fo:margin-bottom="0.318cm" style:contextual-spacing="true" fo:line-height="100%" fo:text-align="center" style:justify-single-word="false" fo:background-color="#ffffff"/>
    </style:style>
    <style:style style:name="P3" style:family="paragraph" style:parent-style-name="Standard">
      <style:paragraph-properties fo:margin-top="0.265cm" fo:margin-bottom="0.318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.265cm" fo:margin-bottom="0.318cm" style:contextual-spacing="false" fo:line-height="100%" fo:text-align="center" style:justify-single-word="false" style:snap-to-layout-gri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ru" fo:country="RU" officeooo:rsid="0017203f" officeooo:paragraph-rsid="0017203f" style:font-name-asian="Times New Roman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uk" fo:country="UA" style:font-name-asian="Times New Roman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top="0.265cm" fo:margin-bottom="0.318cm" style:contextual-spacing="false" fo:line-height="100%" fo:text-align="center" style:justify-single-word="fals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.265cm" fo:margin-bottom="0.318cm" style:contextual-spacing="false" fo:line-height="100%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.265cm" fo:margin-bottom="0.318cm" style:contextual-spacing="false"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/>
      <style:paragraph-properties fo:margin-top="0.265cm" fo:margin-bottom="0.318cm" style:contextual-spacing="false" fo:line-height="100%" fo:text-align="end" style:justify-single-word="false" fo:background-color="#ffffff"/>
      <style:text-properties fo:color="#111111" loext:opacity="100%"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.265cm" fo:margin-bottom="0.318cm" style:contextual-spacing="true" fo:line-height="100%" fo:text-align="center" style:justify-single-word="false" fo:background-color="#ffffff"/>
      <style:text-properties fo:color="#111111" loext:opacity="100%"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265cm" fo:margin-bottom="0.318cm" style:contextual-spacing="false" fo:line-height="100%" fo:text-align="end" style:justify-single-word="false" fo:background-color="#ffffff"/>
      <style:text-properties fo:color="#111111" loext:opacity="100%" style:font-name="Times New Roman" fo:font-size="14pt" fo:language="uk" fo:country="UA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.265cm" fo:margin-bottom="0.318cm" style:contextual-spacing="true" fo:line-height="100%" fo:text-align="center" style:justify-single-word="false" fo:background-color="#ffffff"/>
      <style:text-properties fo:color="#111111" loext:opacity="100%"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2" style:family="paragraph" style:parent-style-name="Standard">
      <style:text-properties fo:color="#111111" loext:opacity="100%" style:font-name="Tahoma" fo:font-size="9pt" fo:language="uk" fo:country="UA" style:font-name-asian="Times New Roman" style:font-size-asian="9pt" style:font-name-complex="Tahoma" style:font-size-complex="9pt"/>
    </style:style>
    <style:style style:name="P23" style:family="paragraph" style:parent-style-name="Standard">
      <style:paragraph-properties fo:margin-top="0.265cm" fo:margin-bottom="0.318cm" style:contextual-spacing="false" fo:line-height="100%"/>
      <style:text-properties fo:color="#000000" loext:opacity="100%" style:font-name="Times New Roman" fo:font-size="14pt" fo:language="uk" fo:country="UA" style:letter-kerning="true" style:font-size-asian="14pt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03f" style:font-weight-asian="bold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officeooo:rsid="0017203f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uk" fo:country="UA" officeooo:rsid="0017203f" style:font-name-asian="Times New Roman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uk" fo:country="UA" officeooo:rsid="0017203f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style:letter-kerning="true" style:font-size-asian="14pt" style:font-name-complex="Times New Roman" style:font-size-complex="14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color="#111111" loext:opacity="100%"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111111" loext:opacity="100%"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8" style:family="text">
      <style:text-properties fo:color="#111111" loext:opacity="100%" style:font-name="Times New Roman" fo:font-size="14pt" fo:language="uk" fo:country="UA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19" style:family="text">
      <style:text-properties fo:color="#111111" loext:opacity="100%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color="#000000" loext:opacity="100%" style:font-name="Times New Roman" fo:font-size="14pt" fo:language="uk" fo:country="UA" style:letter-kerning="true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fo:language="ru" fo:country="RU" style:letter-kerning="true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letter-kerning="tru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ЗАТВЕРДЖУЮ</text:p>
      <text:p text:style-name="P20">Директор </text:p>
      <text:p text:style-name="P20">______________Л. С. Мисько</text:p>
      <text:p text:style-name="P2"><text:span text:style-name="T19">План заходів</text:span><text:span text:style-name="T16">, </text:span></text:p>
      <text:p text:style-name="P19">спрямованих на запобігання </text:p>
      <text:p text:style-name="P2"><text:span text:style-name="T16">та</text:span><text:span text:style-name="T17"> </text:span><text:span text:style-name="T19"><text:s/>протидію <text:s/>булінгу</text:span><text:span text:style-name="T16"> </text:span></text:p>
      <text:p text:style-name="P21"><text:span text:style-name="T2"><text:s/>у 202</text:span><text:span text:style-name="T3">3</text:span><text:span text:style-name="T2">-202</text:span><text:span text:style-name="T3">4</text:span><text:span text:style-name="T2">н.р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7">№</text:p>
            <text:p text:style-name="P7">з/п</text:p>
          </table:table-cell>
          <table:table-cell table:style-name="Таблиця1.A1" office:value-type="string">
            <text:p text:style-name="P7">Тема заходу та форма проведення</text:p>
          </table:table-cell>
          <table:table-cell table:style-name="Таблиця1.A1" office:value-type="string">
            <text:p text:style-name="P4">Термін проведення</text:p>
          </table:table-cell>
          <table:table-cell table:style-name="Таблиця1.A1" office:value-type="string">
            <text:p text:style-name="P4">Відповідальні</text:p>
          </table:table-cell>
          <table:table-cell table:style-name="Таблиця1.A1" office:value-type="string">
            <text:p text:style-name="P4">Примітка</text:p>
          </table:table-cell>
        </table:table-row>
        <table:table-row table:style-name="Таблиця1.1">
          <table:table-cell table:style-name="Таблиця1.A1" office:value-type="string">
            <text:p text:style-name="P13">1.</text:p>
          </table:table-cell>
          <table:table-cell table:style-name="Таблиця1.A1" office:value-type="string">
            <text:p text:style-name="P1"><text:span text:style-name="T11">Опрацювання нормативних документів щодо протидії булінгу під час нарад при директорі, засідань МО <text:s/>класних керівників.</text:span></text:p>
          </table:table-cell>
          <table:table-cell table:style-name="Таблиця1.A1" office:value-type="string">
            <text:p text:style-name="P9">Протягом року</text:p>
          </table:table-cell>
          <table:table-cell table:style-name="Таблиця1.A1" office:value-type="string">
            <text:p text:style-name="P9">Адміністрація</text:p>
          </table:table-cell>
          <table:table-cell table:style-name="Таблиця1.A1" office:value-type="string">
            <text:p text:style-name="P8"/>
          </table:table-cell>
        </table:table-row>
        <table:table-row table:style-name="Таблиця1.1">
          <table:table-cell table:style-name="Таблиця1.A1" office:value-type="string">
            <text:p text:style-name="P13">2. </text:p>
          </table:table-cell>
          <table:table-cell table:style-name="Таблиця1.A1" office:value-type="string">
            <text:p text:style-name="P1"><text:span text:style-name="T11">Проведення </text:span><text:span text:style-name="T12">тренінгу</text:span><text:span text:style-name="T11"> «Формування безпечного освітнього середовища в школі як одне з пріоритетних завдань закладу»</text:span></text:p>
          </table:table-cell>
          <table:table-cell table:style-name="Таблиця1.A1" office:value-type="string">
            <text:p text:style-name="P3"><text:span text:style-name="T12">31.10</text:span><text:span text:style-name="T11">.20</text:span><text:span text:style-name="T5">2</text:span><text:span text:style-name="T12">3</text:span></text:p>
          </table:table-cell>
          <table:table-cell table:style-name="Таблиця1.A1" office:value-type="string">
            <text:p text:style-name="P10">Карпович І. С.</text:p>
            <text:p text:style-name="P10">Свінціцька Л. В.</text:p>
          </table:table-cell>
          <table:table-cell table:style-name="Таблиця1.A1" office:value-type="string">
            <text:p text:style-name="P8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7">3.</text:span></text:p>
          </table:table-cell>
          <table:table-cell table:style-name="Таблиця1.A1" office:value-type="string">
            <text:p text:style-name="P1"><text:span text:style-name="T7">Нарада при директорі «Роз’яснення та обговорення листа МОН України від 29.01.2019</text:span><text:span text:style-name="T4"> </text:span><text:span text:style-name="T7"> №1/11-881 «Рекомендації для закладів освіти щодо застосування норм ЗУ «Про внесення змін до деяких законодавчих актів України щодо протидії булінгу» від 18.12.2018 №2657-</text:span><text:span text:style-name="T4">V</text:span><text:span text:style-name="T7">ІІІ»</text:span></text:p>
          </table:table-cell>
          <table:table-cell table:style-name="Таблиця1.A1" office:value-type="string">
            <text:p text:style-name="P3"><text:span text:style-name="T4">13.02.</text:span><text:span text:style-name="T10">20</text:span><text:span text:style-name="T4">2</text:span><text:span text:style-name="T13">4</text:span></text:p>
          </table:table-cell>
          <table:table-cell table:style-name="Таблиця1.A1" office:value-type="string">
            <text:p text:style-name="P14">Мисько Л. С.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7">4.</text:span></text:p>
          </table:table-cell>
          <table:table-cell table:style-name="Таблиця1.A1" office:value-type="string">
            <text:p text:style-name="P1"><text:span text:style-name="T7">Батьківські збори «Роз’яснення та обговорення листа МОН України від 29.01.2019</text:span><text:span text:style-name="T4"> </text:span><text:span text:style-name="T7"> №1/11-881 «Рекомендації для закладів освіти щодо застосування норм ЗУ «Про внесення змін до деяких законодавчих актів України щодо протидії булінгу» від 18.12.2018 №2657-</text:span><text:span text:style-name="T4">V</text:span><text:span text:style-name="T7">ІІІ»</text:span></text:p>
          </table:table-cell>
          <table:table-cell table:style-name="Таблиця1.A1" office:value-type="string">
            <text:p text:style-name="P5">лютий-березень,</text:p>
          </table:table-cell>
          <table:table-cell table:style-name="Таблиця1.A1" office:value-type="string">
            <text:p text:style-name="P5">Класні керівники</text:p>
          </table:table-cell>
          <table:table-cell table:style-name="Таблиця1.A1" office:value-type="string">
            <text:p text:style-name="P6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3"><text:span text:style-name="T4">5.</text:span></text:p>
            <text:p text:style-name="P5"/>
          </table:table-cell>
          <table:table-cell table:style-name="Таблиця1.A1" office:value-type="string">
            <text:p text:style-name="P1"><text:span text:style-name="T7">Оприлюднення на веб-сайті школи </text:span></text:p>
            <text:p text:style-name="P1"><text:span text:style-name="T7">- правил поведінки здобувачів освіти в навчальному закладі;</text:span></text:p>
            <text:p text:style-name="P1"><text:span text:style-name="T7">- плану заходів школи, спрямованих на запобігання та протидію булінгу ;</text:span></text:p>
            <text:p text:style-name="P1"><text:span text:style-name="T7">- процедури подання учасниками освітнього процесу заяв про випадки булінгу (цькуванню) в закладі освіти (форма заяви, приблизний зміст, терміни та процедура розгляду відповідно до законодавства тощо).</text:span></text:p>
          </table:table-cell>
          <table:table-cell table:style-name="Таблиця1.A1" office:value-type="string">
            <text:p text:style-name="P3"><text:span text:style-name="T4">До 15.0</text:span><text:span text:style-name="T10">3</text:span><text:span text:style-name="T4">.202</text:span><text:span text:style-name="T13">4</text:span></text:p>
          </table:table-cell>
          <table:table-cell table:style-name="Таблиця1.A1" office:value-type="string">
            <text:p text:style-name="P14">Кравчук Н. М.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12">6.</text:p>
          </table:table-cell>
          <table:table-cell table:style-name="Таблиця1.A1" office:value-type="string">
            <text:p text:style-name="P17">Проведення регулярного моніторингу безпечності та комфортності закладу освіти та освітнього середовища шляхом опитування, анкетування</text:p>
          </table:table-cell>
          <table:table-cell table:style-name="Таблиця1.A1" office:value-type="string">
            <text:p text:style-name="P12">Протягом року</text:p>
          </table:table-cell>
          <table:table-cell table:style-name="Таблиця1.A1" office:value-type="string">
            <text:p text:style-name="P12">Карпович І. С.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4">7.</text:span></text:p>
          </table:table-cell>
          <table:table-cell table:style-name="Таблиця1.A1" office:value-type="string">
            <text:p text:style-name="P1"><text:span text:style-name="T4">Налагодження роботи психологічної служби закладу, зокрема в частині підвищення кваліфікації  практичного психолога <text:s/>з формування вмінь та навичок щодо виявлення, протидії та попередження булінгу.</text:span></text:p>
          </table:table-cell>
          <table:table-cell table:style-name="Таблиця1.A1" office:value-type="string">
            <text:p text:style-name="P5">лютий, березень</text:p>
          </table:table-cell>
          <table:table-cell table:style-name="Таблиця1.A1" office:value-type="string">
            <text:p text:style-name="P12">Карпович І. С.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12">8.</text:p>
          </table:table-cell>
          <table:table-cell table:style-name="Таблиця1.A1" office:value-type="string">
            <text:p text:style-name="P1"><text:span text:style-name="T7">Проведення виховних заходів із використанням окремих відеороликів, виготовлених за матеріалами мотиваційних зус</text:span><text:span text:style-name="T4">трічей Ніка Вуйчича із підлітками, педагогічними працівниками та батьківською  </text:span><text:span text:style-name="T7">громадськістю.</text:span></text:p>
          </table:table-cell>
          <table:table-cell table:style-name="Таблиця1.A1" office:value-type="string">
            <text:p text:style-name="P3"><text:span text:style-name="T10">Протягом <text:s text:c="2"/></text:span><text:span text:style-name="T4"><text:s/>року</text:span></text:p>
          </table:table-cell>
          <table:table-cell table:style-name="Таблиця1.A1" office:value-type="string">
            <text:p text:style-name="P3"><text:span text:style-name="T10">К</text:span><text:span text:style-name="T4">ласні керівники</text:span></text:p>
            <text:p text:style-name="P5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4">9.</text:span></text:p>
          </table:table-cell>
          <table:table-cell table:style-name="Таблиця1.A1" office:value-type="string">
            <text:p text:style-name="P1"><text:span text:style-name="T7">Проведення занять з елементами тренінгу, переглядом та обговоренням тематичних відеосюжетів</text:span><text:span text:style-name="T4"> </text:span><text:span text:style-name="T7"> для учнів 1-11 класів щодо ненасильницьких методів поведінки та виховання, вирішення конфліктів.</text:span></text:p>
          </table:table-cell>
          <table:table-cell table:style-name="Таблиця1.A1" office:value-type="string">
            <text:p text:style-name="P3"><text:span text:style-name="T4">Протягом <text:s/>року</text:span></text:p>
            <text:p text:style-name="P14">окремий графік)</text:p>
          </table:table-cell>
          <table:table-cell table:style-name="Таблиця1.A1" office:value-type="string">
            <text:p text:style-name="P12">Психолог</text:p>
            <text:p text:style-name="P12">Карпович І. С. </text:p>
          </table:table-cell>
          <table:table-cell table:style-name="Таблиця1.A1" office:value-type="string">
            <text:p text:style-name="P11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3"><text:span text:style-name="T4">10.</text:span></text:p>
          </table:table-cell>
          <table:table-cell table:style-name="Таблиця1.A1" office:value-type="string">
            <text:p text:style-name="P1"><text:span text:style-name="T7">Проведення занять з елементами тренінгу для учнів 1-11 класів щодо формування уміння управляти</text:span><text:span text:style-name="T4"> </text:span><text:span text:style-name="T7"> власними емоціями та долати стрес.</text:span></text:p>
          </table:table-cell>
          <table:table-cell table:style-name="Таблиця1.A1" office:value-type="string">
            <text:p text:style-name="P3"><text:span text:style-name="T4">Протягом року</text:span></text:p>
            <text:p text:style-name="P14">(окремий графік)</text:p>
          </table:table-cell>
          <table:table-cell table:style-name="Таблиця1.A1" office:value-type="string">
            <text:p text:style-name="P12">Карпович І. С.</text:p>
          </table:table-cell>
          <table:table-cell table:style-name="Таблиця1.A1" office:value-type="string">
            <text:p text:style-name="P15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4">11.</text:span></text:p>
          </table:table-cell>
          <table:table-cell table:style-name="Таблиця1.A1" office:value-type="string">
            <text:p text:style-name="P1"><text:span text:style-name="T7">Проведення консультаційних годин</text:span><text:span text:style-name="T4"> </text:span><text:span text:style-name="T7"> у практичного психолога (скринька довіри тощо)</text:span></text:p>
          </table:table-cell>
          <table:table-cell table:style-name="Таблиця1.A1" office:value-type="string">
            <text:p text:style-name="P3"><text:span text:style-name="T7">З </text:span><text:span text:style-name="T4">лютого 202</text:span><text:span text:style-name="T6">4</text:span><text:span text:style-name="T10"> </text:span><text:span text:style-name="T4">постійно</text:span></text:p>
          </table:table-cell>
          <table:table-cell table:style-name="Таблиця1.A1" office:value-type="string">
            <text:p text:style-name="P12">Карпович І. С.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4">12.</text:span></text:p>
          </table:table-cell>
          <table:table-cell table:style-name="Таблиця1.A1" office:value-type="string">
            <text:p text:style-name="P1"><text:span text:style-name="T4"> Організація  регулярної перевірки приміщень, території </text:span><text:span text:style-name="T10">школи</text:span><text:span text:style-name="T4"> з метою виявлення місць, які потенційно можуть бути небезпечними та сприятливими для вчинення булінгу (цькування) та створення належних заходів безпеки (спостереження за місцями  загального користування: їдальнею, коридорами, роздягальнями, ігровими та спортивними майданчиками, шкільним подвір’ям та технічними   приміщеннями)</text:span></text:p>
          </table:table-cell>
          <table:table-cell table:style-name="Таблиця1.A1" office:value-type="string">
            <text:p text:style-name="P5">Постійно</text:p>
          </table:table-cell>
          <table:table-cell table:style-name="Таблиця1.A1" office:value-type="string">
            <text:p text:style-name="P3"><text:span text:style-name="T10">Пантус І. О. Класні керівники</text:span></text:p>
          </table:table-cell>
          <table:table-cell table:style-name="Таблиця1.A1" office:value-type="string">
            <text:p text:style-name="P11"/>
          </table:table-cell>
        </table:table-row>
        <table:table-row table:style-name="Таблиця1.1">
          <table:table-cell table:style-name="Таблиця1.A1" office:value-type="string">
            <text:p text:style-name="P12">13.</text:p>
          </table:table-cell>
          <table:table-cell table:style-name="Таблиця1.A1" office:value-type="string">
            <text:p text:style-name="P1"><text:span text:style-name="T4"> </text:span><text:span text:style-name="T7">Проведення зустрічей з представниками (інспекторами) <text:s/>ювенальної превенції сектору превенції.</text:span></text:p>
          </table:table-cell>
          <table:table-cell table:style-name="Таблиця1.A1" office:value-type="string">
            <text:p text:style-name="P14">Протягом року</text:p>
          </table:table-cell>
          <table:table-cell table:style-name="Таблиця1.A1" office:value-type="string">
            <text:p text:style-name="P14">Пантус І. О.</text:p>
          </table:table-cell>
          <table:table-cell table:style-name="Таблиця1.A1" office:value-type="string">
            <text:p text:style-name="P15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10">14.</text:span></text:p>
          </table:table-cell>
          <table:table-cell table:style-name="Таблиця1.A1" office:value-type="string">
            <text:p text:style-name="P1"><text:span text:style-name="T10">Оформлення інформаційного куточка в школі «Булінг . Відповідальність підлітків. Алгоритми дії в разі виявлення»</text:span></text:p>
          </table:table-cell>
          <table:table-cell table:style-name="Таблиця1.A1" office:value-type="string">
            <text:p text:style-name="P3"><text:span text:style-name="T10">До 2</text:span><text:span text:style-name="T13">3</text:span><text:span text:style-name="T10">.02.20</text:span><text:span text:style-name="T4">2</text:span><text:span text:style-name="T13">4</text:span></text:p>
          </table:table-cell>
          <table:table-cell table:style-name="Таблиця1.A1" office:value-type="string">
            <text:p text:style-name="P1"><text:span text:style-name="T10"><text:s/>Педагог- організатор, психолог </text:span></text:p>
          </table:table-cell>
          <table:table-cell table:style-name="Таблиця1.A1" office:value-type="string">
            <text:p text:style-name="P15"/>
          </table:table-cell>
        </table:table-row>
        <table:table-row table:style-name="Таблиця1.1">
          <table:table-cell table:style-name="Таблиця1.A1" office:value-type="string">
            <text:p text:style-name="P3"><text:span text:style-name="T10">15.</text:span></text:p>
          </table:table-cell>
          <table:table-cell table:style-name="Таблиця1.A1" office:value-type="string">
            <text:p text:style-name="P1"><text:span text:style-name="T21">Розробка</text:span><text:span text:style-name="T22"> психологічних рекомендацій, порад «На допомогу <text:s/>вчителям» із питань подолання дитячої агресії.</text:span></text:p>
          </table:table-cell>
          <table:table-cell table:style-name="Таблиця1.A1" office:value-type="string">
            <text:p text:style-name="P3"><text:span text:style-name="T10">До 30.01.20</text:span><text:span text:style-name="T4">2</text:span><text:span text:style-name="T13">4</text:span></text:p>
            <text:p text:style-name="P14"/>
          </table:table-cell>
          <table:table-cell table:style-name="Таблиця1.A1" office:value-type="string">
            <text:p text:style-name="P16">Психолог </text:p>
          </table:table-cell>
          <table:table-cell table:style-name="Таблиця1.A1" office:value-type="string">
            <text:p text:style-name="P15"/>
          </table:table-cell>
        </table:table-row>
        <table:table-row table:style-name="Таблиця1.1">
          <table:table-cell table:style-name="Таблиця1.A1" office:value-type="string">
            <text:p text:style-name="P14">16.</text:p>
          </table:table-cell>
          <table:table-cell table:style-name="Таблиця1.A1" office:value-type="string">
            <text:p text:style-name="P23">Анкетування учнів 1-11класів з приводу виявлення випадків насильницької поведінки в школі і вдома.</text:p>
          </table:table-cell>
          <table:table-cell table:style-name="Таблиця1.A1" office:value-type="string">
            <text:p text:style-name="P14">Грудень, березень</text:p>
          </table:table-cell>
          <table:table-cell table:style-name="Таблиця1.A1" office:value-type="string">
            <text:p text:style-name="P16">Психолог</text:p>
          </table:table-cell>
          <table:table-cell table:style-name="Таблиця1.A1" office:value-type="string">
            <text:p text:style-name="P15"/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3"><text:span text:style-name="T10">17. </text:span></text:p>
          </table:table-cell>
          <table:table-cell table:style-name="Таблиця1.A1" office:value-type="string">
            <text:p text:style-name="P1"><text:span text:style-name="T14">Проведення в рамках антибулінгової кампанії школи конкурсу <text:s/>серед учнівської молоді (соціальних роликів, стіннівок, слоганів і т.п.) <text:s/>на тему «Булінг очима дітей» <text:s text:c="86"/></text:span></text:p>
          </table:table-cell>
          <table:table-cell table:style-name="Таблиця1.A1" office:value-type="string">
            <text:p text:style-name="P3"><text:span text:style-name="T10">До </text:span><text:span text:style-name="T13">29</text:span><text:span text:style-name="T10">.03.20</text:span><text:span text:style-name="T4">2</text:span><text:span text:style-name="T13">4</text:span></text:p>
          </table:table-cell>
          <table:table-cell table:style-name="Таблиця1.A1" office:value-type="string">
            <text:p text:style-name="P3"><text:span text:style-name="T10">Педагог- організатор </text:span></text:p>
            <text:p text:style-name="P14"/>
          </table:table-cell>
          <table:table-cell table:style-name="Таблиця1.A1" office:value-type="string">
            <text:p text:style-name="P15"/>
          </table:table-cell>
        </table:table-row>
      </table:table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лла</meta:initial-creator>
    <meta:creation-date>2023-02-13T09:52:00</meta:creation-date>
    <dc:date>2023-10-03T08:33:30.438000000</dc:date>
    <meta:print-date>2019-05-20T14:47:00</meta:print-date>
    <meta:editing-cycles>3</meta:editing-cycles>
    <meta:editing-duration>PT11M43S</meta:editing-duration>
    <meta:document-statistic meta:table-count="1" meta:image-count="0" meta:object-count="0" meta:page-count="4" meta:paragraph-count="89" meta:word-count="491" meta:character-count="3874" meta:non-whitespace-character-count="3345"/>
    <meta:generator>LibreOffice/7.4.2.3$Windows_X86_64 LibreOffice_project/382eef1f22670f7f4118c8c2dd222ec7ad009daf</meta:generator>
  </office:meta>
</office:document-meta>
</file>