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Liberation Mono', 'Courier New', monospac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Menlo" fo:font-size="9.60000038146973pt" fo:letter-spacing="normal" fo:font-style="normal" fo:font-weight="bold"/>
    </style:style>
    <style:style style:name="P2" style:family="paragraph" style:parent-style-name="Preformatted_20_Text">
      <style:paragraph-properties fo:margin-top="0cm" fo:margin-bottom="0.247cm" style:contextual-spacing="false" fo:text-align="center" style:justify-single-word="false" fo:orphans="2" fo:widows="2"/>
      <style:text-properties fo:font-variant="normal" fo:text-transform="none" fo:color="#212529" loext:opacity="100%" style:font-name="Menlo" fo:font-size="9.60000038146973pt" fo:letter-spacing="normal" fo:font-style="normal" fo:font-weight="normal"/>
    </style:style>
    <style:style style:name="P3" style:family="paragraph" style:parent-style-name="Preformatted_20_Text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P4" style:family="paragraph" style:parent-style-name="Preformatted_20_Text">
      <style:paragraph-properties fo:margin-top="0cm" fo:margin-bottom="0.247cm" style:contextual-spacing="false" fo:text-align="center" style:justify-single-word="false" fo:orphans="2" fo:widows="2"/>
      <style:text-properties fo:font-variant="normal" fo:text-transform="none" fo:color="#212529" loext:opacity="100%" fo:letter-spacing="normal"/>
    </style:style>
    <style:style style:name="P5" style:family="paragraph" style:parent-style-name="Preformatted_20_Text">
      <style:paragraph-properties fo:margin-top="0cm" fo:margin-bottom="0.247cm" style:contextual-spacing="false"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Menlo" fo:font-size="9.60000038146973pt" fo:font-style="normal" fo:font-weight="bold"/>
    </style:style>
    <style:style style:name="T2" style:family="text">
      <style:text-properties style:font-name="Menlo" fo:font-size="9.60000038146973pt" fo:font-style="normal" fo:font-weight="normal"/>
    </style:style>
    <style:style style:name="T3" style:family="text">
      <style:text-properties fo:font-variant="normal" fo:text-transform="none" fo:color="#212529" loext:opacity="100%" style:font-name="Menlo" fo:font-size="9.60000038146973pt" fo:letter-spacing="normal" fo:font-style="normal" fo:font-weight="normal"/>
    </style:style>
    <style:style style:name="T4" style:family="text">
      <style:text-properties fo:font-variant="normal" fo:text-transform="none" fo:color="#212529" loext:opacity="100%" style:font-name="Menlo" fo:font-size="9.60000038146973pt" fo:letter-spacing="normal" fo:font-style="normal" style:text-underline-style="solid" style:text-underline-width="auto" style:text-underline-color="font-color" fo:font-weight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ІНІСТЕРСТВО ОСВІТИ І НАУКИ, МОЛОДІ ТА СПОРТУ УКРАЇНИ </text:p>
      <text:p text:style-name="P3"><text:bookmark text:name="o2"/><text:s text:c="29"/><text:span text:style-name="T1">Л И С Т </text:span></text:p>
      <text:p text:style-name="P3"><text:bookmark text:name="o3"/><text:s text:c="21"/><text:span text:style-name="T2">16.03.2011 <text:s/>N 4.7-17/674 </text:span></text:p>
      <text:p text:style-name="P4"><text:s/></text:p>
      <text:p text:style-name="P3"><text:bookmark text:name="o4"/><text:s text:c="19"/><text:span text:style-name="T1">Роз'яснення щодо прирівняння </text:span></text:p>
      <text:p text:style-name="P4"><text:s text:c="18"/><text:span text:style-name="T1">середньої спеціальної освіти, </text:span></text:p>
      <text:p text:style-name="P4"><text:s text:c="10"/><text:span text:style-name="T1">здобутої за часів існування Радянського Союзу </text:span></text:p>
      <text:p text:style-name="P4"><text:s text:c="20"/><text:span text:style-name="T1">в технікумах та училищах, </text:span></text:p>
      <text:p text:style-name="P4"><text:s text:c="21"/><text:span text:style-name="T1">до неповної вищої освіти </text:span></text:p>
      <text:p text:style-name="P4"><text:s/></text:p>
      <text:p text:style-name="P3"><text:bookmark text:name="o5"/><text:s text:c="5"/><text:span text:style-name="T2">Департамент вищої <text:s/>освіти <text:s/>Міністерства <text:s/>розглянув <text:s/>звернення </text:span></text:p>
      <text:p text:style-name="P2">Державного <text:s/>комітету <text:s/>України <text:s/>з <text:s/>питань <text:s/>регуляторної політики та </text:p>
      <text:p text:style-name="P2">підприємництва від 03.03.2011 N 2308 щодо отриманої <text:s/>освіти <text:s/>після </text:p>
      <text:p text:style-name="P2">закінчення <text:s/>технікумів <text:s/>та <text:s/>училищ <text:s/>за часів існування Радянського </text:p>
      <text:p text:style-name="P2">Союзу та повідомляє. </text:p>
      <text:p text:style-name="P3"><text:bookmark text:name="o6"/><text:s text:c="5"/><text:span text:style-name="T2">Законом Української РСР "Про <text:s/>народну <text:s/>освіту" <text:s/>від <text:s/>28.06.74 </text:span></text:p>
      <text:p text:style-name="P2">технікуми <text:s/>(училища) <text:s/>віднесені до середніх спеціальних навчальних </text:p>
      <text:p text:style-name="P2">закладів, <text:s/>головним завданням яких була підготовка <text:s/>кваліфікованих </text:p>
      <text:p text:style-name="P2">фахівців <text:s/>із середньою спеціальною та загальною середньою освітою, </text:p>
      <text:p text:style-name="P2">які мають необхідні <text:s/>теоретичні <text:s/>знання <text:s/>і <text:s/>практичні <text:s/>навички <text:s/>за </text:p>
      <text:p text:style-name="P2">спеціальністю. </text:p>
      <text:p text:style-name="P3"><text:bookmark text:name="o7"/><text:s text:c="5"/><text:span text:style-name="T2">Після набуття <text:s text:c="3"/>чинності <text:s text:c="2"/>Закону <text:s text:c="2"/>України <text:s text:c="2"/>"Про <text:s text:c="2"/>освіту" </text:span></text:p>
      <text:p text:style-name="P5"><text:span text:style-name="T3">( </text:span><text:a xlink:type="simple" xlink:href="https://zakon.rada.gov.ua/rada/show/1060-12" office:target-frame-name="_blank" xlink:show="new" text:style-name="Internet_20_link" text:visited-style-name="Visited_20_Internet_20_Link"><text:span text:style-name="T4">1060-12</text:span></text:a><text:span text:style-name="T3"> ) (з 1991 <text:s/>р.) <text:s/>та <text:s/>Закону <text:s/>України <text:s/>"Про <text:s/>вищу <text:s/>освіту" </text:span></text:p>
      <text:p text:style-name="P5"><text:span text:style-name="T3">( <text:s/></text:span><text:a xlink:type="simple" xlink:href="https://zakon.rada.gov.ua/rada/show/2984-14" office:target-frame-name="_blank" xlink:show="new" text:style-name="Internet_20_link" text:visited-style-name="Visited_20_Internet_20_Link"><text:span text:style-name="T4">2984-14</text:span></text:a><text:span text:style-name="T3"> <text:s/>) (з <text:s/>2002 р.) технікуми та училища віднесені до вищих </text:span></text:p>
      <text:p text:style-name="P2">навчальних закладів <text:s/>I <text:s/>рівня <text:s/>акредитації, <text:s/>в <text:s/>яких <text:s/>здійснюється </text:p>
      <text:p text:style-name="P2">підготовка <text:s/>фахівців <text:s/>за спеціальностями освітньо-кваліфікаційного </text:p>
      <text:p text:style-name="P2">рівня молодшого спеціаліста. </text:p>
      <text:p text:style-name="P3"><text:bookmark text:name="o8"/><text:s text:c="5"/><text:span text:style-name="T2">Молодший спеціаліст <text:s/>- <text:s/>це <text:s/>освітньо-кваліфікаційний <text:s text:c="2"/>рівень </text:span></text:p>
      <text:p text:style-name="P2">вищої <text:s/>освіти <text:s/>особи, <text:s/>яка <text:s/>на <text:s/>основі <text:s/>повної загальної середньої </text:p>
      <text:p text:style-name="P2">освіти здобула неповну вищу освіту, <text:s/>спеціальні уміння та <text:s/>знання, </text:p>
      <text:p text:style-name="P2">достатні <text:s text:c="2"/>для <text:s text:c="2"/>здійснення <text:s text:c="2"/>виробничих <text:s text:c="2"/>функцій <text:s/>певного <text:s/>рівня </text:p>
      <text:p text:style-name="P2">професійної діяльності, <text:s/>що <text:s/>передбачені <text:s/>для <text:s/>первинних <text:s/>посад <text:s/>у </text:p>
      <text:p text:style-name="P2">певному виді економічної діяльності. </text:p>
      <text:p text:style-name="P3"><text:bookmark text:name="o9"/><text:s text:c="5"/><text:span text:style-name="T2">Неповна вища <text:s/>освіта - це освітній рівень вищої освіти особи, </text:span></text:p>
      <text:p text:style-name="P2">який характеризує сформованість <text:s/>її <text:s/>інтелектуальних <text:s/>якостей, <text:s/>що </text:p>
      <text:p text:style-name="P2">визначають <text:s/>розвиток <text:s/>особи <text:s/>як <text:s/>особистості <text:s/>і <text:s/>є <text:s/>достатніми для </text:p>
      <text:p text:style-name="P2">здобуття <text:s/>нею <text:s/>кваліфікацій <text:s/>за <text:s/>освітньо-кваліфікаційним <text:s text:c="2"/>рівнем </text:p>
      <text:p text:style-name="P2">молодшого спеціаліста. </text:p>
      <text:p text:style-name="P3"><text:bookmark text:name="o10"/><text:s text:c="5"/><text:span text:style-name="T2">Таким чином, <text:s/>середня <text:s/>спеціальна <text:s/>освіта, <text:s/>здобута <text:s/>за часів </text:span></text:p>
      <text:p text:style-name="P2"><text:soft-page-break/>існування <text:s text:c="2"/>Радянського <text:s text:c="2"/>Союзу <text:s text:c="2"/>в <text:s text:c="2"/>технікумах <text:s text:c="2"/>та <text:s text:c="3"/>училищах, </text:p>
      <text:p text:style-name="P2">прирівнюється <text:s/>відповідно <text:s/>до <text:s/>чинного <text:s/>законодавства <text:s/>до неповної </text:p>
      <text:p text:style-name="P2">вищої <text:s text:c="3"/>освіти <text:s text:c="3"/>освітньо-кваліфікаційного <text:s text:c="3"/>рівня <text:s text:c="3"/>молодшого </text:p>
      <text:p text:style-name="P2">спеціаліста. 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Liberation Mono', 'Courier New', monospac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3:25:13.401000000</meta:creation-date>
    <dc:date>2024-02-26T13:26:39.795000000</dc:date>
    <meta:editing-duration>PT1M26S</meta:editing-duration>
    <meta:editing-cycles>1</meta:editing-cycles>
    <meta:document-statistic meta:table-count="0" meta:image-count="0" meta:object-count="0" meta:page-count="2" meta:paragraph-count="43" meta:word-count="261" meta:character-count="2330" meta:non-whitespace-character-count="1757"/>
    <meta:generator>LibreOffice/7.4.2.3$Windows_X86_64 LibreOffice_project/382eef1f22670f7f4118c8c2dd222ec7ad009daf</meta:generator>
  </office:meta>
</office:document-meta>
</file>