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ECE0000250822E5904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548dd4" style:font-name="Times New Roman" fo:font-size="14pt" fo:font-weight="bold" style:font-size-asian="14pt" style:font-weight-asian="bold" style:font-size-complex="14pt"/>
    </style:style>
    <style:style style:name="P2" style:family="paragraph" style:parent-style-name="Text_20_body">
      <style:paragraph-properties fo:text-align="start" style:justify-single-word="false"/>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3" style:family="paragraph" style:parent-style-name="Text_20_body">
      <style:paragraph-properties fo:text-align="start" style:justify-single-word="false"/>
      <style:text-properties fo:font-variant="normal" fo:text-transform="none" fo:color="#000000" style:text-line-through-style="none" style:font-name="Arial2" fo:font-size="11pt" fo:font-style="normal" style:text-underline-style="none" fo:font-weight="bold" style:text-blinking="false" fo:background-color="transparent" style:font-weight-asian="bold" style:font-weight-complex="bold"/>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6" style:family="paragraph" style:parent-style-name="Text_20_body">
      <style:paragraph-properties fo:margin-top="0cm" fo:margin-bottom="0cm" fo:line-height="138%" style:writing-mode="lr-tb"/>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size-complex="14pt"/>
    </style:style>
    <style:style style:name="P7" style:family="paragraph" style:parent-style-name="Text_20_body">
      <style:paragraph-properties fo:margin-top="0cm" fo:margin-bottom="0cm" fo:line-height="138%" style:writing-mode="lr-tb"/>
      <style:text-properties fo:font-variant="normal" fo:text-transform="none" fo:color="#000000" style:text-line-through-style="none" style:font-name="Times New Roman" fo:font-size="14pt" style:text-underline-style="none" style:text-blinking="false" fo:background-color="transparent" style:font-size-asian="14pt" style:font-size-complex="14pt"/>
    </style:style>
    <style:style style:name="P8" style:family="paragraph" style:parent-style-name="Text_20_body" style:list-style-name="L1">
      <style:paragraph-properties fo:margin-top="0cm" fo:margin-bottom="0cm" fo:line-height="138%" style:writing-mode="lr-tb"/>
      <style:text-properties fo:font-variant="normal" fo:text-transform="none" fo:color="#000000" style:text-line-through-style="none" style:font-name="Times New Roman" fo:font-size="14pt" style:text-underline-style="none" style:text-blinking="false" fo:background-color="transparent" style:font-size-asian="14pt" style:font-size-complex="14pt"/>
    </style:style>
    <style:style style:name="P9" style:family="paragraph" style:parent-style-name="Text_20_body">
      <style:paragraph-properties fo:margin-top="0cm" fo:margin-bottom="0cm" fo:line-height="138%" style:writing-mode="lr-tb"/>
      <style:text-properties fo:font-variant="normal" fo:text-transform="none" fo:color="#000000" style:text-line-through-style="none" style:font-name="Times New Roman" fo:font-size="14pt" fo:language="uk" fo:country="UA" fo:font-style="normal" style:text-underline-style="none" fo:font-weight="normal" style:text-blinking="false" fo:background-color="transparent" style:font-size-asian="14pt" style:font-size-complex="14pt"/>
    </style:style>
    <style:style style:name="P10" style:family="paragraph" style:parent-style-name="docdata" style:master-page-name="Standard">
      <style:paragraph-properties fo:margin-top="0cm" fo:margin-bottom="0.353cm" fo:text-align="center" style:justify-single-word="false" style:page-number="auto"/>
    </style:style>
    <style:style style:name="P11" style:family="paragraph" style:parent-style-name="Normal_20__28_Web_29_">
      <style:paragraph-properties fo:margin-top="0cm" fo:margin-bottom="0.282cm" fo:line-height="105%" fo:text-align="center" style:justify-single-word="false"/>
      <style:text-properties fo:color="#000000" fo:font-size="10pt" fo:language="uk" fo:country="UA" fo:font-weight="bold" style:font-size-asian="10pt" style:font-weight-asian="bold" style:font-size-complex="10pt" style:font-weight-complex="bold"/>
    </style:style>
    <style:style style:name="P12" style:family="paragraph" style:parent-style-name="Normal_20__28_Web_29_">
      <style:paragraph-properties fo:margin-top="0cm" fo:margin-bottom="0.282cm" fo:line-height="105%"/>
    </style:style>
    <style:style style:name="T1" style:family="text">
      <style:text-properties style:font-name="Times New Roman" fo:font-size="14pt" fo:language="ru" fo:country="RU" style:font-name-asian="Times New Roman1" style:font-size-asian="14pt" style:font-size-complex="14pt"/>
    </style:style>
    <style:style style:name="T2" style:family="text">
      <style:text-properties style:font-name="Times New Roman" fo:font-size="14pt" fo:language="ru" fo:country="RU" fo:font-weight="bold" style:font-name-asian="Times New Roman1" style:font-size-asian="14pt" style:language-asian="ru" style:country-asian="RU" style:font-weight-asian="bold" style:font-size-complex="14pt"/>
    </style:style>
    <style:style style:name="T3" style:family="text">
      <style:text-properties style:font-name="Times New Roman" fo:font-size="14pt" fo:language="ru" fo:country="RU" fo:font-weight="bold" style:font-name-asian="Times New Roman1" style:font-size-asian="14pt" style:font-weight-asian="bold" style:font-size-complex="14pt"/>
    </style:style>
    <style:style style:name="T4" style:family="text">
      <style:text-properties style:font-name="Times New Roman" fo:font-size="14pt" fo:language="ru" fo:country="RU" fo:font-weight="bold" style:font-name-asian="Times New Roman1" style:font-size-asian="14pt" style:font-weight-asian="bold" style:font-size-complex="14pt" style:font-weight-complex="bold"/>
    </style:style>
    <style:style style:name="T5" style:family="text">
      <style:text-properties style:font-name="Times New Roman" fo:font-size="14pt" style:font-name-asian="Times New Roman1" style:font-size-asian="14pt" style:font-size-complex="14pt"/>
    </style:style>
    <style:style style:name="T6" style:family="text">
      <style:text-properties style:font-name="Times New Roman" fo:font-size="14pt" fo:font-weight="bold" style:font-name-asian="Times New Roman1" style:font-size-asian="14pt" style:font-weight-asian="bold" style:font-size-complex="14pt"/>
    </style:style>
    <style:style style:name="T7" style:family="text">
      <style:text-properties style:font-name="Times New Roman" fo:font-size="14pt" fo:language="uk" fo:country="UA" style:font-name-asian="Times New Roman1" style:font-size-asian="14pt" style:font-size-complex="14pt"/>
    </style:style>
    <style:style style:name="T8" style:family="text">
      <style:text-properties fo:color="#000000" fo:font-size="10pt" fo:language="uk" fo:country="UA" style:font-size-asian="10pt" style:font-size-complex="10pt"/>
    </style:style>
    <style:style style:name="T9" style:family="text">
      <style:text-properties fo:color="#000000" fo:font-size="10pt" fo:language="en" fo:country="US" style:font-size-asian="10pt" style:font-size-complex="10pt"/>
    </style:style>
    <style:style style:name="T10" style:family="text">
      <style:text-properties fo:color="#000000" style:font-name="Calibri" fo:font-size="10pt" fo:language="uk" fo:country="UA" style:font-size-asian="10pt" style:font-size-complex="10pt"/>
    </style:style>
    <style:style style:name="T11" style:family="text">
      <style:text-properties style:font-name="Arial1" fo:font-size="10pt" fo:language="en" fo:country="US" style:font-size-asian="10pt" style:font-name-complex="Arial3" style:font-size-complex="10pt"/>
    </style:style>
    <style:style style:name="T12" style:family="text">
      <style:text-properties style:font-name="Arial1" fo:font-size="10pt" fo:language="uk" fo:country="UA" style:font-size-asian="10pt" style:font-name-complex="Arial3" style:font-size-complex="10pt"/>
    </style:style>
    <style:style style:name="T13" style:family="text">
      <style:text-properties fo:color="#548dd4" style:font-name="Times New Roman" fo:font-size="14pt" fo:font-weight="bold" style:font-size-asian="14pt" style:font-weight-asian="bold" style:font-size-complex="14pt"/>
    </style:style>
    <style:style style:name="T14" style:family="text">
      <style:text-properties style:font-name="Arial2" fo:font-size="11pt" fo:font-style="normal" fo:font-weight="normal"/>
    </style:style>
    <style:style style:name="T15" style:family="text">
      <style:text-properties fo:font-style="normal" fo:font-weight="normal"/>
    </style:style>
    <style:style style:name="T16" style:family="text">
      <style:text-properties fo:language="uk" fo:country="UA"/>
    </style:style>
    <style:style style:name="T17" style:family="text">
      <style:text-properties fo:language="uk" fo:country="UA" fo:font-style="normal" fo:font-weight="normal"/>
    </style:style>
    <style:style style:name="T18" style:family="text">
      <style:text-properties style:font-name="Times New Roman" fo:font-size="14pt" fo:font-style="normal" fo:font-weight="normal" style:font-size-asian="14pt" style:font-size-complex="14pt"/>
    </style:style>
    <style:style style:name="T19" style:family="text">
      <style:text-properties style:font-name="Times New Roman" fo:font-size="14pt" fo:language="uk" fo:country="UA" fo:font-style="normal" fo:font-weight="normal"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1" text:anchor-type="as-char" svg:width="1.244cm" svg:height="1.535cm" draw:z-index="0"><draw:image xlink:href="Pictures/2000000700001ECE0000250822E5904A.wmf" xlink:type="simple" xlink:show="embed" xlink:actuate="onLoad"/></draw:frame></text:p>
      <text:p text:style-name="P11">УПРАВЛІННЯ ОСВІТИ, МОЛОДІ, СПОРТУ ТА НАЦІОНАЛЬНО-ПАТРІОТИЧНОГО</text:p>
      <text:p text:style-name="P11">ВИХОВАННЯ ВИКОНАВЧОГО КОМІТЕТУ</text:p>
      <text:p text:style-name="P11">МАЛИНСЬКОЇ МІСЬКОЇ РАДИ ЖИТОМИРСЬКОЇ ОБЛАСТІ</text:p>
      <text:p text:style-name="P11">КОМУНАЛЬНИЙ ЗАКЛАД «СЛОБІДСЬКА ГІМНАЗІЯ»</text:p>
      <text:p text:style-name="P11">МАЛИНСЬКОЇ МІСЬКОЇ РАДИ</text:p>
      <text:p text:style-name="P12"><text:span text:style-name="T8">вул..Центральна, 58-а, <text:s/>с.Слобідка Коростенського району <text:s/>Житомирської області, 11643</text:span><text:span text:style-name="T10"> </text:span><text:span text:style-name="T8">тел..(04133) 6-36-36,</text:span><text:span text:style-name="T9"> </text:span><text:span text:style-name="T8">ідентифікаційний номер 22055510, <text:s text:c="2"/></text:span><text:span text:style-name="T9">e</text:span><text:span text:style-name="T8">-</text:span><text:span text:style-name="T9">mail</text:span><text:span text:style-name="T8">: </text:span><text:a xlink:type="simple" xlink:href="mailto:slobidka-shcola@ukr.net" text:style-name="Internet_20_link" text:visited-style-name="Visited_20_Internet_20_Link"><text:span text:style-name="T11">slobidka</text:span></text:a><text:a xlink:type="simple" xlink:href="mailto:slobidka-shcola@ukr.net" text:style-name="Internet_20_link" text:visited-style-name="Visited_20_Internet_20_Link"><text:span text:style-name="T12">-</text:span></text:a><text:a xlink:type="simple" xlink:href="mailto:slobidka-shcola@ukr.net" text:style-name="Internet_20_link" text:visited-style-name="Visited_20_Internet_20_Link"><text:span text:style-name="T11">shcola</text:span></text:a><text:a xlink:type="simple" xlink:href="mailto:slobidka-shcola@ukr.net" text:style-name="Internet_20_link" text:visited-style-name="Visited_20_Internet_20_Link"><text:span text:style-name="T12">@</text:span></text:a><text:a xlink:type="simple" xlink:href="mailto:slobidka-shcola@ukr.net" text:style-name="Internet_20_link" text:visited-style-name="Visited_20_Internet_20_Link"><text:span text:style-name="T11">ukr</text:span></text:a><text:a xlink:type="simple" xlink:href="mailto:slobidka-shcola@ukr.net" text:style-name="Internet_20_link" text:visited-style-name="Visited_20_Internet_20_Link"><text:span text:style-name="T12">.</text:span></text:a><text:a xlink:type="simple" xlink:href="mailto:slobidka-shcola@ukr.net" text:style-name="Internet_20_link" text:visited-style-name="Visited_20_Internet_20_Link"><text:span text:style-name="T11">net</text:span></text:a></text:p>
      <text:p text:style-name="P1"/>
      <text:p text:style-name="Standard"><text:span text:style-name="T13"><text:s text:c="59"/></text:span><text:span text:style-name="T2">НАКАЗ <text:s/></text:span></text:p>
      <text:p text:style-name="Standard"><text:span text:style-name="T6"><text:s text:c="11"/></text:span><text:span text:style-name="T3"><text:s text:c="6"/></text:span></text:p>
      <text:p text:style-name="Standard"><text:span text:style-name="T7">22</text:span><text:span text:style-name="T1"> <text:s/>березня</text:span><text:span text:style-name="T5"> <text:s/>20</text:span><text:span text:style-name="T1">2</text:span><text:span text:style-name="T7">4</text:span><text:span text:style-name="T5"> р. <text:s text:c="16"/></text:span><text:span text:style-name="T1"><text:s/></text:span><text:span text:style-name="T5"><text:s text:c="2"/>с. Слобідка <text:s text:c="39"/>№ </text:span><text:span text:style-name="T7">15/о</text:span></text:p>
      <text:p text:style-name="Standard"><text:span text:style-name="T1"/></text:p>
      <text:p text:style-name="P2"><text:bookmark text:name="docs-internal-guid-a01537ad-7fff-3dc2-04b9-ce09b52bb48a"/><text:span text:style-name="T1"><text:s/></text:span><text:span text:style-name="T4">Про порядок прийому</text:span></text:p>
      <text:p text:style-name="P3"><text:span text:style-name="T1"><text:s/>дітей до </text:span><text:span text:style-name="T7">1</text:span><text:span text:style-name="T1"> класу закладу </text:span></text:p>
      <text:p text:style-name="P3"><text:span text:style-name="T1"><text:s/>у 2024 році</text:span></text:p>
      <text:p text:style-name="P5"><text:span text:style-name="T14"/></text:p>
      <text:p text:style-name="P5"><text:span text:style-name="T14"><text:s text:c="9"/></text:span><text:span text:style-name="T18"><text:s/></text:span><text:span text:style-name="T19">Н</text:span><text:span text:style-name="T18">а виконання Конституції України, </text:span><text:span text:style-name="T19">З</text:span><text:span text:style-name="T18">аконів України "</text:span><text:span text:style-name="T19">П</text:span><text:span text:style-name="T18">ро освіту", " </text:span><text:span text:style-name="T19">П</text:span><text:span text:style-name="T18">ро повну загальну середню освіту", постанови КМУ від 13.09.2017 № 684 "</text:span><text:span text:style-name="T19">П</text:span><text:span text:style-name="T18">ро затвердження порядку ведення обліку дітей дошкільного, шкільного віку та учнів", </text:span><text:span text:style-name="T19">П</text:span><text:span text:style-name="T18">орядку зарахування,відрахування та переведення учнів до державних та комунальних закладів освіти для здобуття повної загальної освіти, затвердженого наказ</text:span><text:span text:style-name="T19">ом</text:span><text:span text:style-name="T18"> Міністерства освіти та науки України від 16.04.2018 </text:span></text:p>
      <text:p text:style-name="P5"><text:span text:style-name="T18">№ 367, наказу Міністерства освіти та науки України від 28.03.2022 №274 "</text:span><text:span text:style-name="T19">П</text:span><text:span text:style-name="T18">ро деякі питання організації здобуття загальної середньої освіти та освітнього процесу в умовах воєнного стану в Україні" та з метою організованого прийому дітей до першого класу</text:span></text:p>
      <text:p text:style-name="P5"><text:span text:style-name="T18"/></text:p>
      <text:p text:style-name="P9">НАКАЗУЮ:</text:p>
      <text:p text:style-name="P6">1.Розпочати прийом заяв та документів про зарахування дітей до 1 класу з 01.04.2024 року та завершити 31.05.2024 р., про що розмістити на сайті закладу відповідне оголошення для інформування батьків та громадськості.</text:p>
      <text:p text:style-name="P6">2.Здійснювати зарахування до 1 класу на підставі документів, визначених пунктом 4розділу <text:span text:style-name="T16">І</text:span> <text:span text:style-name="T16">П</text:span>орядку зарахування, відрахування та переведення учнів до <text:soft-page-break/>державних та комунальних закладів освіти для здобуття повної загальної освіти:</text:p>
      <text:p text:style-name="P6">- заяви одного із батьків майбутніх першокласників (опікуна, інш<text:span text:style-name="T16">ого</text:span> <text:span text:style-name="T16">законного</text:span> представника), надання власноруч або сканованих копій чи фотокопій, направлених електронною поштою:</text:p>
      <text:p text:style-name="P6">- <text:span text:style-name="T16">к</text:span>опії та оригіналу свідоцтва про народження дитини або документа, що посвідчує особу здобувача освіти (під час подання копії пред'являється оригінал відповідного документ<text:span text:style-name="T16">а)</text:span> до 31 травня 2024 року;</text:p>
      <text:p text:style-name="P7"><text:span text:style-name="T15">- документів, що підтверджують місце проживання дитини чи одного з її батьків (осіб, які їх замінюють) на території обслуговування закладу;</text:span></text:p>
      <text:p text:style-name="P7"><text:span text:style-name="T15">- оригінал або копія медичної довідки за формою первинної облікової документації № 086-1/0 "</text:span><text:span text:style-name="T17">Д</text:span><text:span text:style-name="T15">овідка учня загальноосвітнього навчального закладу про результати обов'язкового медичного профілактичного огляду", затвердженою наказом </text:span><text:span text:style-name="T17">М</text:span><text:span text:style-name="T15">іністерства охорони здоров'я України від 16 серпня 2010 року № 682, зареєстрованим в </text:span><text:span text:style-name="T17">М</text:span><text:span text:style-name="T15">іністерстві юстиції України 10 вересня 2010 року за № 794/18 089, до 23 серпня 2024 року.</text:span></text:p>
      <text:p text:style-name="P7"><text:span text:style-name="T15">- карту профілактичних щеплень, за формою №063/о ,до 23 серпня 2024 року;</text:span></text:p>
      <text:p text:style-name="P7"><text:span text:style-name="T15">- оригінал або копія висновку </text:span><text:span text:style-name="T17">ІРЦ</text:span><text:span text:style-name="T15"> про комплексну (чи повторну) психолого-педагогічну оцінку розвитку дитини, у разі наявності та за бажанням одного з батьків дитини.</text:span></text:p>
      <text:p text:style-name="P7"><text:span text:style-name="T15">3. </text:span><text:span text:style-name="T17">З</text:span><text:span text:style-name="T15">дійснювати зарахування дітей, які мають довідку про взяття на облік внутрішньо переміщеної особи (або один із батьків має вище зазначену довідку) та які не мають свідоцтв про народження, без подання цього документу, інформувавши щодо відсутності свідоцтва про народження органи опіки і піклування за місцем проживання дитини чи місцем знаходження закладу.</text:span></text:p>
      <text:p text:style-name="P7"><text:span text:style-name="T15"><text:s text:c="111"/></text:span><text:span text:style-name="T17">П</text:span><text:span text:style-name="T15">ри потребі</text:span></text:p>
      <text:p text:style-name="P7"><text:span text:style-name="T15">4. <text:s/></text:span><text:span text:style-name="T17">У</text:span><text:span text:style-name="T15">чител</text:span><text:span text:style-name="T17">ьці</text:span><text:span text:style-name="T15"> 4 класу Романенко Валентині Юріївні:</text:span></text:p>
      <text:list xml:id="list1361655078017023899" text:style-name="L1">
        <text:list-item>
          <text:p text:style-name="P8"><text:span text:style-name="T17">п</text:span><text:span text:style-name="T15">ровести роз'яснювальну роботу серед батьківської громадськості щодо прийому дітей до 1 класу 2024 році; </text:span></text:p>
        </text:list-item>
        <text:list-item>
          <text:p text:style-name="P8"><text:span text:style-name="T15">довести до відома батьків, що за повноту і достовірність усієї інформації та усіх документів, що подаються до закладу освіти, відповідає згідно з вимогами законодавства особа, яка їх подає;</text:span></text:p>
        </text:list-item>
        <text:list-item>
          <text:p text:style-name="P8"><text:span text:style-name="T15">забезпечити постійний контроль за дотриманням правил прийому дітей до </text:span><text:soft-page-break/><text:span text:style-name="T15">першого класу;</text:span></text:p>
        </text:list-item>
        <text:list-item>
          <text:p text:style-name="P8"><text:span text:style-name="T15">довести до відома батьків інформацію щодо необхідності документів для зарахування дитини на навчання до школи.</text:span></text:p>
        </text:list-item>
      </text:list>
      <text:p text:style-name="P7"><text:span text:style-name="T15">5. </text:span><text:span text:style-name="T17">З</text:span><text:span text:style-name="T15">аступнику директора з навчально-виховної роботи Юлії </text:span><text:span text:style-name="T17">К</text:span><text:span text:style-name="T15">остенковій розмістити даний наказ та оголошення про початок прийому документів для зарахування до першого класу на веб-сайті гімназії до 15.03.2024 року.</text:span></text:p>
      <text:p text:style-name="P7"><text:span text:style-name="T15">6.</text:span><text:span text:style-name="T17">К</text:span><text:span text:style-name="T15">онтроль за виконанням наказу залиша</text:span><text:span text:style-name="T17">ю</text:span><text:span text:style-name="T15"> за собою.</text:span></text:p>
      <text:p text:style-name="P7"><text:span text:style-name="T15"/></text:p>
      <text:p text:style-name="P7"><text:span text:style-name="T15"/></text:p>
      <text:p text:style-name="P7"><text:span text:style-name="T17"><text:s/>Д</text:span><text:span text:style-name="T15">иректор гімназії <text:s text:c="35"/></text:span><text:span text:style-name="T17">Галина ІБРАГІМОВА</text:span></text:p>
      <text:p text:style-name="P7"><text:span text:style-name="T17"><text:s/>З </text:span><text:span text:style-name="T15"><text:s/>наказом ознайомлені:</text:span></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cdata" style:family="paragraph" style:parent-style-name="Standard" style:default-outline-level="" style:list-style-name="">
      <style:paragraph-properties fo:margin-top="0.176cm" fo:margin-bottom="0.176cm" fo:line-height="100%"/>
      <style:text-properties style:font-name="Times New Roman" fo:font-size="12pt" fo:language="ru" fo:country="RU" style:font-name-asian="Times New Roman1" style:font-size-asian="12pt" style:language-asian="ru" style:country-asian="RU"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ru" fo:country="RU" style:font-name-asian="Times New Roman1" style:font-size-asian="12pt" style:language-asian="ru" style:country-asian="RU"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6M48S</meta:editing-duration>
    <meta:editing-cycles>7</meta:editing-cycles>
    <meta:generator>OpenOffice/4.1.6$Win32 OpenOffice.org_project/416m1$Build-9790</meta:generator>
    <dc:date>2024-03-22T13:23:19.23</dc:date>
    <dc:creator>Иван Иванов</dc:creator>
    <meta:printed-by>Иван Иванов</meta:printed-by>
    <meta:print-date>2024-03-22T13:21:19.96</meta:print-date>
    <meta:document-statistic meta:table-count="0" meta:image-count="1" meta:object-count="0" meta:page-count="3" meta:paragraph-count="36" meta:word-count="544" meta:character-count="4297"/>
    <meta:user-defined meta:name="Info 1"/>
    <meta:user-defined meta:name="Info 2"/>
    <meta:user-defined meta:name="Info 3"/>
    <meta:user-defined meta:name="Info 4"/>
  </office:meta>
</office:document-meta>
</file>