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="none"/>
    </style:style>
    <style:style style:name="P2" style:family="paragraph" style:parent-style-name="Text_20_body">
      <style:paragraph-properties fo:margin-top="0cm" fo:margin-bottom="0cm" loext:contextual-spacing="false" fo:padding="0cm" fo:border="none"/>
      <style:text-properties fo:font-weight="bold" officeooo:rsid="000c0e54" officeooo:paragraph-rsid="000c0e54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font-weight="bold" officeooo:rsid="000c0e54" officeooo:paragraph-rsid="000d7a42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padding="0cm" fo:border="none"/>
      <style:text-properties fo:font-weight="bold" officeooo:rsid="000d7a42" officeooo:paragraph-rsid="000d7a42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font-size="18pt" style:font-size-asian="18pt" style:font-size-complex="18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9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11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20pt" officeooo:paragraph-rsid="000c0e54" style:font-size-asian="20pt" style:font-size-complex="20pt"/>
    </style:style>
    <style:style style:name="P12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P13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18pt" officeooo:paragraph-rsid="000c0e54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/>
    </style:style>
    <style:style style:name="T3" style:family="text">
      <style:text-properties fo:color="#000000" style:font-name="Times New Roman" fo:font-weight="bold"/>
    </style:style>
    <style:style style:name="T4" style:family="text">
      <style:text-properties fo:color="#000000" style:font-name="Arial Black" style:text-underline-style="solid" style:text-underline-width="auto" style:text-underline-color="font-color" fo:font-weight="bold"/>
    </style:style>
    <style:style style:name="T5" style:family="text">
      <style:text-properties fo:color="#000000" style:font-name="Arial Black" style:text-underline-style="solid" style:text-underline-width="auto" style:text-underline-color="font-color" fo:font-weight="bold" officeooo:rsid="000c0e54"/>
    </style:style>
    <style:style style:name="T6" style:family="text">
      <style:text-properties fo:color="#7030a0"/>
    </style:style>
    <style:style style:name="T7" style:family="text">
      <style:text-properties fo:color="#7030a0" style:font-name="Arial Black" fo:font-weight="bold"/>
    </style:style>
    <style:style style:name="T8" style:family="text">
      <style:text-properties fo:color="#7030a0" style:font-name="Arial Black" fo:font-size="28pt" fo:font-weight="bold"/>
    </style:style>
    <style:style style:name="T9" style:family="text">
      <style:text-properties fo:color="#7030a0" style:font-name="Arial Black" fo:font-size="24pt" fo:font-weight="bold"/>
    </style:style>
    <style:style style:name="T10" style:family="text">
      <style:text-properties fo:color="#7030a0" style:font-name="Arial Black" fo:font-size="18pt" fo:font-weight="bold" style:font-size-asian="18pt" style:font-size-complex="18pt"/>
    </style:style>
    <style:style style:name="T11" style:family="text">
      <style:text-properties fo:color="#7030a0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10"/>СКНИЛІВСЬКА ГІМНАЗІЯ </text:span></text:p>
      <text:p text:style-name="P3"><text:span text:style-name="T2"><text:s/>ІМЕНІ ПРАВЕДНОГО АНДРЕЯ ШЕПТИЦЬКОГО</text:span></text:p>
      <text:p text:style-name="P2"><text:span text:style-name="T2"/></text:p>
      <text:p text:style-name="P4"><text:span text:style-name="T2"><text:s text:c="11"/>Затверджено: <text:s text:c="74"/>Походжено:</text:span></text:p>
      <text:p text:style-name="P4"><text:span text:style-name="T2"><text:s text:c="11"/>Директор гімназії <text:s text:c="66"/>Голова ПК <text:s text:c="8"/></text:span></text:p>
      <text:p text:style-name="P4"><text:span text:style-name="T2"><text:s text:c="11"/>__________Шаровська М.І. <text:s text:c="49"/>__________Рогова М.Я.</text:span></text:p>
      <text:p text:style-name="P4"><text:span text:style-name="T2"/></text:p>
      <text:p text:style-name="P4"><text:span text:style-name="T2"/></text:p>
      <text:p text:style-name="P1"><text:span text:style-name="T10">Розклад дзвінків</text:span></text:p>
      <text:p text:style-name="P5"><text:span text:style-name="T7">5-9 класи</text:span></text:p>
      <text:p text:style-name="P6"><text:s/>1 урок 08.30 - 09.15</text:p>
      <text:p text:style-name="P7"><text:span text:style-name="T3">Перерва 09.15 - 09.25</text:span></text:p>
      <text:p text:style-name="P9">2 урок 09.25 - 10.10</text:p>
      <text:p text:style-name="P12"><text:span text:style-name="T3">Перерва 10.10 - 10.20</text:span></text:p>
      <text:p text:style-name="P10"><text:span text:style-name="T4">3 урок 10.20 - 11.05</text:span></text:p>
      <text:p text:style-name="P12"><text:span text:style-name="T3">Перерва 11.05</text:span><text:span text:style-name="T1"> </text:span><text:span text:style-name="T3">- 11.25</text:span></text:p>
      <text:p text:style-name="P10"><text:span text:style-name="T4">4 ур</text:span><text:span text:style-name="T5">ок</text:span><text:span text:style-name="T4"> 11.25 - 12.10</text:span></text:p>
      <text:p text:style-name="P12"><text:span text:style-name="T3">Перерва12.10 - 12.30</text:span></text:p>
      <text:p text:style-name="P8">5 урок 12.30 - 13.15</text:p>
      <text:p text:style-name="P13"><text:span text:style-name="T3">Перерва 13.15- 13.25</text:span></text:p>
      <text:p text:style-name="P11"><text:span text:style-name="T4">6 урок 13.25 - 14.10</text:span></text:p>
      <text:p text:style-name="P12"><text:span text:style-name="T3">Перерва 14.10 - 14.20</text:span></text:p>
      <text:p text:style-name="P6"><text:s text:c="3"/>7 урок 14.20 – 15.05</text:p>
      <text:p text:style-name="P12"><text:span text:style-name="T3">Перерва</text:span><text:span text:style-name="T1"> </text:span><text:span text:style-name="T3">15.05 - 15.10</text:span></text:p>
      <text:p text:style-name="P6"><text:s text:c="2"/>8 урок 15.10 – 15.55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30:08.036000000</meta:creation-date>
    <dc:date>2020-09-04T12:47:36.272000000</dc:date>
    <meta:editing-duration>PT7M18S</meta:editing-duration>
    <meta:editing-cycles>1</meta:editing-cycles>
    <meta:document-statistic meta:table-count="0" meta:image-count="0" meta:object-count="0" meta:page-count="2" meta:paragraph-count="22" meta:word-count="84" meta:character-count="730" meta:non-whitespace-character-count="417"/>
    <meta:generator>LibreOffice/6.1.3.2$Windows_X86_64 LibreOffice_project/86daf60bf00efa86ad547e59e09d6bb77c699acb</meta:generator>
  </office:meta>
</office:document-meta>
</file>