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color="#000000" style:font-name="Times New Roman" fo:font-size="18pt" fo:font-weight="bold" style:font-size-asian="18pt" style:font-size-complex="18pt"/>
    </style:style>
    <style:style style:name="P3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style:font-size-asian="20pt" style:font-size-complex="20pt"/>
    </style:style>
    <style:style style:name="P4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bold" officeooo:paragraph-rsid="000c0e54" style:font-size-asian="20pt" style:font-size-complex="20pt"/>
    </style:style>
    <style:style style:name="P5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Arial Bl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6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style:font-size-asian="18pt" style:font-size-complex="18pt"/>
    </style:style>
    <style:style style:name="P7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000000" style:font-name="Times New Roman" fo:font-size="18pt" fo:font-weight="bold" officeooo:paragraph-rsid="000c0e54" style:font-size-asian="18pt" style:font-size-complex="18pt"/>
    </style:style>
    <style:style style:name="P8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9" style:family="paragraph" style:parent-style-name="Text_20_body">
      <style:paragraph-properties fo:margin-left="0.501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2pt" fo:font-weight="bold" officeooo:rsid="000c0e54" officeooo:paragraph-rsid="000d7a42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padding="0cm" fo:border="none"/>
      <style:text-properties fo:color="#000000" style:font-name="Times New Roman" fo:font-size="12pt" fo:font-weight="bold" officeooo:rsid="000c0e54" officeooo:paragraph-rsid="000c0e54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padding="0cm" fo:border="none"/>
      <style:text-properties fo:color="#000000" style:font-name="Times New Roman" fo:font-size="12pt" fo:font-weight="bold" officeooo:rsid="000d7a42" officeooo:paragraph-rsid="000d7a42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color="#7030a0" style:font-name="Arial Black" fo:font-size="18pt" fo:font-weight="bold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/>
    </style:style>
    <style:style style:name="T3" style:family="text">
      <style:text-properties fo:color="#000000" style:font-name="Arial Black" style:text-underline-style="solid" style:text-underline-width="auto" style:text-underline-color="font-color" fo:font-weight="bold"/>
    </style:style>
    <style:style style:name="T4" style:family="text">
      <style:text-properties fo:color="#000000" style:font-name="Arial Black" style:text-underline-style="solid" style:text-underline-width="auto" style:text-underline-color="font-color" fo:font-weight="bold" officeooo:rsid="000c0e54"/>
    </style:style>
    <style:style style:name="T5" style:family="text">
      <style:text-properties officeooo:rsid="000e3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"/>СКНИЛІВСЬКА ГІМНАЗІЯ </text:p>
      <text:p text:style-name="P10"><text:s/>ІМЕНІ ПРАВЕДНОГО АНДРЕЯ ШЕПТИЦЬКОГО</text:p>
      <text:p text:style-name="P11"/>
      <text:p text:style-name="P12"><text:s text:c="11"/>Затверджено: <text:s text:c="74"/>Походжено:</text:p>
      <text:p text:style-name="P12"><text:s text:c="11"/>Директор гімназії <text:s text:c="66"/>Голова ПК <text:s text:c="8"/></text:p>
      <text:p text:style-name="P12"><text:s text:c="11"/>__________Шаровська М.І. <text:s text:c="49"/>__________Рогова М.Я.</text:p>
      <text:p text:style-name="P12"/>
      <text:p text:style-name="P12"/>
      <text:p text:style-name="P13">Розклад дзвінків</text:p>
      <text:p text:style-name="P13">1клас (НУШ<text:span text:style-name="T5">)</text:span></text:p>
      <text:p text:style-name="P13">Тривалість уроку-30 хвилин</text:p>
      <text:p text:style-name="P13"/>
      <text:p text:style-name="P1"><text:s/>1 урок 08.30 - 09.05</text:p>
      <text:p text:style-name="P2">Перерва 09.05-09.25</text:p>
      <text:p text:style-name="P5">2 урок 09.25 - 10.00</text:p>
      <text:p text:style-name="P6">Перерва 10.00-10.20</text:p>
      <text:p text:style-name="P3">3 урок 10.20-10.55</text:p>
      <text:p text:style-name="P9"><text:span text:style-name="T2">Перерва 1</text:span><text:span text:style-name="T1">0</text:span><text:span text:style-name="T2">.55-11.25</text:span></text:p>
      <text:p text:style-name="P8"><text:span text:style-name="T3">4 ур</text:span><text:span text:style-name="T4">ок</text:span><text:span text:style-name="T3"> 11.25 - 12.00</text:span></text:p>
      <text:p text:style-name="P6">Перерва12.00-12.30</text:p>
      <text:p text:style-name="P3">5 урок 12.30 — 13.05</text:p>
      <text:p text:style-name="P7">Перерва 13.05-13.25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30:08.036000000</meta:creation-date>
    <dc:date>2020-09-04T15:22:07.107000000</dc:date>
    <meta:editing-duration>PT16M2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8" meta:word-count="54" meta:character-count="640" meta:non-whitespace-character-count="359"/>
  </office:meta>
</office:document-meta>
</file>