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Основнойшрифтабзаца" style:family="text">
      <style:text-properties fo:language="en" fo:country="US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en" fo:country="US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language="en" fo:country="US"/>
    </style:style>
    <style:style style:name="T8" style:parent-style-name="Основнойшрифтабзаца" style:family="text">
      <style:text-properties fo:language="en" fo:country="US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<text:s text:c="40"/>Ресурси для підтримки батьків в Україні</text:p>
      <text:p text:style-name="Standard"><text:s text:c="6"/>Директорат розвитку соціальних послуг та захисту прав дітей Міністерства соціальної політики (далі- Директорат) пропонує для використання в роботі<text:s/>ресурси для підтримки <text:s/>батьків в Україні, створені командою експертів Оксфордського університету, які спеціалізуються на дитячо-батьківських відносинах.</text:p>
      <text:p text:style-name="Standard"><text:s text:c="5"/>Зазначена команда експертів має багатолітній досвід створення та розповсюдження ресурсів організаціям, які допомагають сім’ям. Дані ресурси для батьків Україні розроблені ВООЗ, ЮНІСЕФ, УНП ООН, “<text:span text:style-name="T2">Parenting</text:span><text:s/><text:span text:style-name="T3">for</text:span><text:s/><text:span text:style-name="T4">Lifelong</text:span><text:s/><text:span text:style-name="T5">Health</text:span>”, “<text:span text:style-name="T6">Global</text:span><text:s/><text:span text:style-name="T7">Partnership</text:span><text:s/><text:span text:style-name="T8">to</text:span><text:s/><text:span text:style-name="T9">End</text:span><text:s/><text:span text:style-name="T10">Violence</text:span>”, “Світ без сиріт”. Вони засновані на фактах і їх ефективність допомогти батькам зберегти себе та своїх дітей доведена.</text:p>
      <text:p text:style-name="Standard"><text:s text:c="5"/>Файли можна завантажити з відкритого гугл диску за посиланням:</text:p>
      <text:p text:style-name="Standard"><text:s text:c="7"/><text:a xlink:href="https://drive.google.com/drive/folders/1359CLfscEyy-H50mSUmnQb3ETm4f8HhF" office:target-frame-name="_top" xlink:show="replace"><text:span text:style-name="Гиперссылка">https://drive.google.com/driv</text:span><text:bookmark-start text:name="_Hlt102736247"/><text:bookmark-start text:name="_Hlt102736248"/><text:span text:style-name="Гиперссылка">e</text:span><text:bookmark-end text:name="_Hlt102736247"/><text:bookmark-end text:name="_Hlt102736248"/><text:span text:style-name="Гиперссылка">/folders/1359CLfscEyy-H50mSUmnQb3ETm4f8HhF</text:span></text:a></text:p>
      <text:p text:style-name="Standard"><text:s text:c="5"/>Файли надані у різноманітних форматах та перекладах багатьма мовами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5-06T10:30:00Z</meta:creation-date>
    <dc:date>2022-05-06T10:30:00Z</dc:date>
    <meta:template xlink:href="Normal" xlink:type="simple"/>
    <meta:editing-cycles>6</meta:editing-cycles>
    <meta:editing-duration>PT900S</meta:editing-duration>
    <meta:document-statistic meta:page-count="1" meta:paragraph-count="2" meta:word-count="692" meta:character-count="1086" meta:row-count="3" meta:non-whitespace-character-count="396"/>
  </office:meta>
</office:document-meta>
</file>