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3.1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8819in"/>
    </style:style>
    <style:style style:name="Table9" style:family="table">
      <style:table-properties style:width="6.686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/>
    </style:style>
    <style:style style:name="P18" style:parent-style-name="Обычный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</style:style>
    <style:style style:name="P25" style:parent-style-name="Обычный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</style:style>
    <style:style style:name="P59" style:parent-style-name="Обычный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P94" style:parent-style-name="Обычный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</style:style>
    <style:style style:name="P106" style:parent-style-name="Обычный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P129" style:parent-style-name="Обычный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</style:style>
    <style:style style:name="P141" style:parent-style-name="Обычный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P153" style:parent-style-name="Обычный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-complex="Calibri"/>
    </style:style>
  </office:automatic-styles>
  <office:body>
    <office:text text:use-soft-page-breaks="true">
      <text:p text:style-name="P1">План <text:s/>бібліотечних уроків</text:p>
      <text:p text:style-name="P2"><text:span text:style-name="T3">на ІІ семестр <text:s/>2023-2024 навчального року <text:s/>Саф</text:span><text:span text:style-name="T4">ʹ</text:span><text:span text:style-name="T5">янського закладу загальної середньої освіти Саф</text:span><text:span text:style-name="T6">ʹ</text:span><text:span text:style-name="T7">янівської сільської ради Ізмаїльського району<text:s/></text:span><text:span text:style-name="T8"><text:s text:c="26"/>Одеської області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з\п</text:p>
          </table:table-cell>
          <table:table-cell table:style-name="TableCell19">
            <text:p text:style-name="P20">Назва заходу</text:p>
          </table:table-cell>
          <table:table-cell table:style-name="TableCell21">
            <text:p text:style-name="P22">Клас</text:p>
          </table:table-cell>
          <table:table-cell table:style-name="TableCell23">
            <text:p text:style-name="P24">Термін</text:p>
            <text:p text:style-name="P25">проведення</text:p>
          </table:table-cell>
          <table:table-cell table:style-name="TableCell26">
            <text:p text:style-name="P27">Відмітка про виконання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Бібліотечний урок « Цей дивний світ бібліотека»</text:p>
          </table:table-cell>
          <table:table-cell table:style-name="TableCell33">
            <text:p text:style-name="P34">1 А,Б</text:p>
          </table:table-cell>
          <table:table-cell table:style-name="TableCell35">
            <text:p text:style-name="P36">Січень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Бібліотечний урок «Як добирати книгу»</text:p>
          </table:table-cell>
          <table:table-cell table:style-name="TableCell44">
            <text:p text:style-name="P45">2<text:s/></text:p>
          </table:table-cell>
          <table:table-cell table:style-name="TableCell46">
            <text:p text:style-name="P47">Січень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Бібліотечний урок «<text:s/>Книги читати все на світі знати»</text:p>
          </table:table-cell>
          <table:table-cell table:style-name="TableCell55">
            <text:p text:style-name="P56">3 А,Б</text:p>
          </table:table-cell>
          <table:table-cell table:style-name="TableCell57">
            <text:p text:style-name="P58">Лютий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Бібліотечний урок « Історія книги»</text:p>
          </table:table-cell>
          <table:table-cell table:style-name="TableCell67">
            <text:p text:style-name="P68">4 А,Б</text:p>
            <text:p text:style-name="P69"/>
          </table:table-cell>
          <table:table-cell table:style-name="TableCell70">
            <text:p text:style-name="P71">Лютий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Бібліотечний урок » <text:s/>Перша бібліотека на Русі»</text:p>
          </table:table-cell>
          <table:table-cell table:style-name="TableCell79">
            <text:p text:style-name="P80">5 А,Б</text:p>
          </table:table-cell>
          <table:table-cell table:style-name="TableCell81">
            <text:p text:style-name="P82">Лютий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Бібліотечний урок « <text:s/>Слухай, думай, відповідай»</text:p>
          </table:table-cell>
          <table:table-cell table:style-name="TableCell90">
            <text:p text:style-name="P91">6 А,Б</text:p>
          </table:table-cell>
          <table:table-cell table:style-name="TableCell92">
            <text:p text:style-name="P93">Березень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Бібліотечний урок «<text:s/>Моя домашня бібліотека»</text:p>
          </table:table-cell>
          <table:table-cell table:style-name="TableCell102">
            <text:p text:style-name="P103">7 А,Б</text:p>
          </table:table-cell>
          <table:table-cell table:style-name="TableCell104">
            <text:p text:style-name="P105">Березень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Бібліотечний урок « <text:s/>Загиблі бібліотеки»</text:p>
          </table:table-cell>
          <table:table-cell table:style-name="TableCell114">
            <text:p text:style-name="P115">8 А,Б</text:p>
          </table:table-cell>
          <table:table-cell table:style-name="TableCell116">
            <text:p text:style-name="P117">Квітень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Бібліотечний урок « Значення книги в житті людини»</text:p>
          </table:table-cell>
          <table:table-cell table:style-name="TableCell125">
            <text:p text:style-name="P126">9 А,Б</text:p>
          </table:table-cell>
          <table:table-cell table:style-name="TableCell127">
            <text:p text:style-name="P128">Квітень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Бібліотечний урок «Методи пошуку інформації»</text:p>
          </table:table-cell>
          <table:table-cell table:style-name="TableCell137">
            <text:p text:style-name="P138">10 А,Б</text:p>
          </table:table-cell>
          <table:table-cell table:style-name="TableCell139">
            <text:p text:style-name="P140">Травень</text:p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Бібліотечний урок « Анкета для вивчення читацьких умінь і навичок, сформованість читацьких інтересів здобувачів освіти</text:p>
          </table:table-cell>
          <table:table-cell table:style-name="TableCell149">
            <text:p text:style-name="P150">11 А,Б</text:p>
          </table:table-cell>
          <table:table-cell table:style-name="TableCell151">
            <text:p text:style-name="P152">Травень</text:p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Обычный"><text:s text:c="15"/></text:p>
      <text:p text:style-name="Обычный"/>
      <text:p text:style-name="Обычный"/>
      <text:p text:style-name="Обычный"><text:s text:c="21"/>Бібліотекарка <text:s text:c="64"/><text:s text:c="3"/>Ольга ХАРЧЕНКО</text:p>
      <text:p text:style-name="Обычный"><text:s text:c="21"/></text:p>
      <text:p text:style-name="Обычный"><text:s text:c="21"/>Директор <text:s/>Саф<text:span text:style-name="T156">ʹ</text:span>янського ЗЗСО <text:s text:c="38"/>Наталя <text:s/>ТАРАСЕНКО</text:p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Ольга</dc:creator>
    <meta:creation-date>2023-07-24T10:42:00Z</meta:creation-date>
    <dc:date>2024-01-16T12:55:00Z</dc:date>
    <meta:template xlink:href="Normal" xlink:type="simple"/>
    <meta:editing-cycles>6</meta:editing-cycles>
    <meta:editing-duration>PT900S</meta:editing-duration>
    <meta:document-statistic meta:page-count="1" meta:paragraph-count="2" meta:word-count="842" meta:character-count="1321" meta:row-count="4" meta:non-whitespace-character-count="481"/>
  </office:meta>
</office:document-meta>
</file>