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8.302cm" fo:margin-left="-0.404cm" table:align="left"/>
    </style:style>
    <style:style style:name="Таблиця1.A" style:family="table-column">
      <style:table-column-properties style:column-width="1.3cm"/>
    </style:style>
    <style:style style:name="Таблиця1.B" style:family="table-column">
      <style:table-column-properties style:column-width="13.795cm"/>
    </style:style>
    <style:style style:name="Таблиця1.C" style:family="table-column">
      <style:table-column-properties style:column-width="3.207cm"/>
    </style:style>
    <style:style style:name="Таблиця1.1" style:family="table-row">
      <style:table-row-properties style:min-row-height="1.002cm"/>
    </style:style>
    <style:style style:name="Таблиця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я1.C1" style:family="table-cell">
      <style:table-cell-properties fo:padding="0.097cm" fo:border="0.5pt solid #000000" style:writing-mode="page"/>
    </style:style>
    <style:style style:name="Таблиця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я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dfe56"/>
    </style:style>
    <style:style style:name="P2" style:family="paragraph" style:parent-style-name="Standard">
      <style:paragraph-properties fo:text-align="center" style:justify-single-word="false"/>
      <style:text-properties fo:font-size="20pt" fo:language="uk" fo:country="UA" fo:font-weight="bold" officeooo:paragraph-rsid="001dfe56" style:font-size-asian="20pt" style:font-weight-asian="bold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1dfe56" officeooo:paragraph-rsid="001dfe56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rsid="0020ac6f" officeooo:paragraph-rsid="0020ac6f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20ac6f" officeooo:paragraph-rsid="0020ac6f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221dc1" officeooo:paragraph-rsid="00221dc1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221dc1" officeooo:paragraph-rsid="00221dc1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officeooo:rsid="00232509" officeooo:paragraph-rsid="00232509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232509" officeooo:paragraph-rsid="00232509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247598" officeooo:paragraph-rsid="00247598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247598" officeooo:paragraph-rsid="00247598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f8ba0" officeooo:paragraph-rsid="001f8ba0" style:font-size-asian="14pt" style:font-size-complex="14pt"/>
    </style:style>
    <style:style style:name="P13" style:family="paragraph" style:parent-style-name="Standard">
      <style:text-properties fo:font-size="14pt" officeooo:rsid="0027bfb9" officeooo:paragraph-rsid="0027bfb9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27bfb9" officeooo:paragraph-rsid="0027bfb9" style:font-size-asian="14pt" style:font-size-complex="14pt"/>
    </style:style>
    <style:style style:name="P15" style:family="paragraph" style:parent-style-name="Standard">
      <style:text-properties fo:font-size="14pt" officeooo:rsid="0029096d" officeooo:paragraph-rsid="0029096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rsid="0029096d" officeooo:paragraph-rsid="0029096d" style:font-size-asian="14pt" style:font-size-complex="14pt"/>
    </style:style>
    <style:style style:name="P17" style:family="paragraph" style:parent-style-name="Standard">
      <style:text-properties fo:font-size="14pt" officeooo:rsid="002a23fd" officeooo:paragraph-rsid="002a23fd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2a23fd" officeooo:paragraph-rsid="002a23fd" style:font-size-asian="14pt" style:font-size-complex="14pt"/>
    </style:style>
    <style:style style:name="P19" style:family="paragraph" style:parent-style-name="Standard">
      <style:text-properties fo:font-size="14pt" officeooo:rsid="002aae65" officeooo:paragraph-rsid="002aae65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rsid="002aae65" officeooo:paragraph-rsid="002aae65" style:font-size-asian="14pt" style:font-size-complex="14pt"/>
    </style:style>
    <style:style style:name="P21" style:family="paragraph" style:parent-style-name="Standard">
      <style:text-properties fo:font-size="14pt" officeooo:rsid="002b1f65" officeooo:paragraph-rsid="002b1f65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officeooo:rsid="002b1f65" officeooo:paragraph-rsid="002b1f65" style:font-size-asian="14pt" style:font-size-complex="14pt"/>
    </style:style>
    <style:style style:name="P23" style:family="paragraph" style:parent-style-name="Standard">
      <style:text-properties fo:font-size="14pt" officeooo:rsid="002c6759" officeooo:paragraph-rsid="002c6759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officeooo:rsid="002c6759" officeooo:paragraph-rsid="002c6759" style:font-size-asian="14pt" style:font-size-complex="14pt"/>
    </style:style>
    <style:style style:name="P25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20pt" fo:language="uk" fo:country="UA" fo:font-weight="bold" style:font-size-asian="20pt" style:font-weight-asian="bold" style:font-size-complex="20pt"/>
    </style:style>
    <style:style style:name="T2" style:family="text">
      <style:text-properties fo:font-size="20pt" fo:language="uk" fo:country="UA" fo:font-weight="bold" officeooo:rsid="0014f0de" style:font-size-asian="20pt" style:font-weight-asian="bold" style:font-size-complex="20pt"/>
    </style:style>
    <style:style style:name="T3" style:family="text">
      <style:text-properties officeooo:rsid="00247598"/>
    </style:style>
    <style:style style:name="T4" style:family="text">
      <style:text-properties officeooo:rsid="002b71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лан бібліотечних уроків</text:p>
      <text:p text:style-name="P1"><text:span text:style-name="T1">на І семестр 202</text:span><text:span text:style-name="T2">2</text:span><text:span text:style-name="T1">-202</text:span><text:span text:style-name="T2">3</text:span><text:span text:style-name="T1"> н.р.</text:span></text:p>
      <text:p text:style-name="P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3">№ п/п</text:p>
          </table:table-cell>
          <table:table-cell table:style-name="Таблиця1.A1" office:value-type="string">
            <text:p text:style-name="P3">Назва заходу</text:p>
          </table:table-cell>
          <table:table-cell table:style-name="Таблиця1.C1" office:value-type="string">
            <text:p text:style-name="P3">Термін проведення</text:p>
          </table:table-cell>
        </table:table-row>
        <table:table-row table:style-name="TableLine2575735386848">
          <table:table-cell table:style-name="Таблиця1.A2" table:number-columns-spanned="3" office:value-type="string">
            <text:p text:style-name="P3">1 клас</text:p>
          </table:table-cell>
          <table:covered-table-cell/>
          <table:covered-table-cell/>
        </table:table-row>
        <table:table-row table:style-name="TableLine2575735389296">
          <table:table-cell table:style-name="Таблиця1.A3" office:value-type="string">
            <text:p text:style-name="P3">1</text:p>
          </table:table-cell>
          <table:table-cell table:style-name="Таблиця1.A3" office:value-type="string">
            <text:p text:style-name="P4">Бібліотечний урок “Знайомство з бібліотекою, правила поводження в бібліотеці”.</text:p>
          </table:table-cell>
          <table:table-cell table:style-name="Таблиця1.A2" office:value-type="string">
            <text:p text:style-name="P5">вересень</text:p>
          </table:table-cell>
        </table:table-row>
        <table:table-row table:style-name="TableLine2575735387120">
          <table:table-cell table:style-name="Таблиця1.A3" office:value-type="string">
            <text:p text:style-name="P3">2</text:p>
          </table:table-cell>
          <table:table-cell table:style-name="Таблиця1.A3" office:value-type="string">
            <text:p text:style-name="P4">Вікторина “Ми маленькі і тоненькі, відгадай про нас швиденько”.</text:p>
          </table:table-cell>
          <table:table-cell table:style-name="Таблиця1.A2" office:value-type="string">
            <text:p text:style-name="P5">жовтень</text:p>
          </table:table-cell>
        </table:table-row>
        <table:table-row table:style-name="TableLine2575735397728">
          <table:table-cell table:style-name="Таблиця1.A3" office:value-type="string">
            <text:p text:style-name="P3">3</text:p>
          </table:table-cell>
          <table:table-cell table:style-name="Таблиця1.A3" office:value-type="string">
            <text:p text:style-name="P4">Бесіда-роздум “Книги-твої друзі”.</text:p>
          </table:table-cell>
          <table:table-cell table:style-name="Таблиця1.A2" office:value-type="string">
            <text:p text:style-name="P5">листопад</text:p>
          </table:table-cell>
        </table:table-row>
        <table:table-row table:style-name="TableLine2575735392016">
          <table:table-cell table:style-name="Таблиця1.A3" office:value-type="string">
            <text:p text:style-name="P3">4</text:p>
          </table:table-cell>
          <table:table-cell table:style-name="Таблиця1.A3" office:value-type="string">
            <text:p text:style-name="P4">Бібліотечний урок “Як добирати книжку”.</text:p>
          </table:table-cell>
          <table:table-cell table:style-name="Таблиця1.A2" office:value-type="string">
            <text:p text:style-name="P5">грудень</text:p>
          </table:table-cell>
        </table:table-row>
        <table:table-row table:style-name="TableLine2575735390928">
          <table:table-cell table:style-name="Таблиця1.A2" table:number-columns-spanned="3" office:value-type="string">
            <text:p text:style-name="P3">2-А,Б клас</text:p>
          </table:table-cell>
          <table:covered-table-cell/>
          <table:covered-table-cell/>
        </table:table-row>
        <table:table-row table:style-name="TableLine2575735387936">
          <table:table-cell table:style-name="Таблиця1.A3" office:value-type="string">
            <text:p text:style-name="P3">1</text:p>
          </table:table-cell>
          <table:table-cell table:style-name="Таблиця1.A3" office:value-type="string">
            <text:p text:style-name="P4">Урок-запитання “Що про книгу треба знати, щоб її запам”ятати?”.</text:p>
          </table:table-cell>
          <table:table-cell table:style-name="Таблиця1.A2" office:value-type="string">
            <text:p text:style-name="P7">вересень</text:p>
          </table:table-cell>
        </table:table-row>
        <table:table-row table:style-name="TableLine2575735393648">
          <table:table-cell table:style-name="Таблиця1.A3" office:value-type="string">
            <text:p text:style-name="P3">2</text:p>
          </table:table-cell>
          <table:table-cell table:style-name="Таблиця1.A3" office:value-type="string">
            <text:p text:style-name="P6">Книжкове лото “Ці книжки для вас 2 клас”.</text:p>
          </table:table-cell>
          <table:table-cell table:style-name="Таблиця1.A2" office:value-type="string">
            <text:p text:style-name="P7">жовтень</text:p>
          </table:table-cell>
        </table:table-row>
        <table:table-row table:style-name="TableLine2575735387664">
          <table:table-cell table:style-name="Таблиця1.A3" office:value-type="string">
            <text:p text:style-name="P3">3</text:p>
          </table:table-cell>
          <table:table-cell table:style-name="Таблиця1.A3" office:value-type="string">
            <text:p text:style-name="P6">Урок-інформація “Твої друзі словники”.</text:p>
          </table:table-cell>
          <table:table-cell table:style-name="Таблиця1.A2" office:value-type="string">
            <text:p text:style-name="P7">листопад</text:p>
          </table:table-cell>
        </table:table-row>
        <table:table-row table:style-name="TableLine2575735384672">
          <table:table-cell table:style-name="Таблиця1.A3" office:value-type="string">
            <text:p text:style-name="P3">4</text:p>
          </table:table-cell>
          <table:table-cell table:style-name="Таблиця1.A3" office:value-type="string">
            <text:p text:style-name="P6">Відкритий мікрофон “Що ти знаєш про бібліотеку?”.</text:p>
          </table:table-cell>
          <table:table-cell table:style-name="Таблиця1.A2" office:value-type="string">
            <text:p text:style-name="P7">грудень</text:p>
          </table:table-cell>
        </table:table-row>
        <table:table-row table:style-name="TableLine2575735401264">
          <table:table-cell table:style-name="Таблиця1.A2" table:number-columns-spanned="3" office:value-type="string">
            <text:p text:style-name="P3">3 -А,Б клас</text:p>
          </table:table-cell>
          <table:covered-table-cell/>
          <table:covered-table-cell/>
        </table:table-row>
        <table:table-row table:style-name="TableLine2575735389568">
          <table:table-cell table:style-name="Таблиця1.A3" office:value-type="string">
            <text:p text:style-name="P3">1</text:p>
          </table:table-cell>
          <table:table-cell table:style-name="Таблиця1.A3" office:value-type="string">
            <text:p text:style-name="P6">Година спілкування “Книги, які знають все”.</text:p>
          </table:table-cell>
          <table:table-cell table:style-name="Таблиця1.A2" office:value-type="string">
            <text:p text:style-name="P9">вересень</text:p>
          </table:table-cell>
        </table:table-row>
        <table:table-row table:style-name="TableLine2575735398000">
          <table:table-cell table:style-name="Таблиця1.A3" office:value-type="string">
            <text:p text:style-name="P3">2</text:p>
          </table:table-cell>
          <table:table-cell table:style-name="Таблиця1.A3" office:value-type="string">
            <text:p text:style-name="P8">Урок-панорама “Твій друг-підручник”.</text:p>
          </table:table-cell>
          <table:table-cell table:style-name="Таблиця1.A2" office:value-type="string">
            <text:p text:style-name="P9">жовтень</text:p>
          </table:table-cell>
        </table:table-row>
        <table:table-row table:style-name="TableLine2575735391200">
          <table:table-cell table:style-name="Таблиця1.A3" office:value-type="string">
            <text:p text:style-name="P3">3</text:p>
          </table:table-cell>
          <table:table-cell table:style-name="Таблиця1.A3" office:value-type="string">
            <text:p text:style-name="P8">Книжкове лото “Ці книжки для вас 3 клас”.</text:p>
          </table:table-cell>
          <table:table-cell table:style-name="Таблиця1.A2" office:value-type="string">
            <text:p text:style-name="P9">листопад</text:p>
          </table:table-cell>
        </table:table-row>
        <table:table-row table:style-name="TableLine2575735394464">
          <table:table-cell table:style-name="Таблиця1.A3" office:value-type="string">
            <text:p text:style-name="P3">4</text:p>
          </table:table-cell>
          <table:table-cell table:style-name="Таблиця1.A3" office:value-type="string">
            <text:p text:style-name="P8">Вікторина “<text:span text:style-name="T3">Що ти знаєш про бібліотеку”.</text:span></text:p>
          </table:table-cell>
          <table:table-cell table:style-name="Таблиця1.A2" office:value-type="string">
            <text:p text:style-name="P11">грудень</text:p>
          </table:table-cell>
        </table:table-row>
        <table:table-row table:style-name="TableLine2575735395280">
          <table:table-cell table:style-name="Таблиця1.A2" table:number-columns-spanned="3" office:value-type="string">
            <text:p text:style-name="P3">4-А,Б клас</text:p>
          </table:table-cell>
          <table:covered-table-cell/>
          <table:covered-table-cell/>
        </table:table-row>
        <table:table-row table:style-name="TableLine2575735395552">
          <table:table-cell table:style-name="Таблиця1.A3" office:value-type="string">
            <text:p text:style-name="P3">1</text:p>
          </table:table-cell>
          <table:table-cell table:style-name="Таблиця1.A3" office:value-type="string">
            <text:p text:style-name="P10">Бібліотечний урок “Щоденник читача,вимоги до ведення щоденника”.</text:p>
          </table:table-cell>
          <table:table-cell table:style-name="Таблиця1.A2" office:value-type="string">
            <text:p text:style-name="P11">вересень</text:p>
          </table:table-cell>
        </table:table-row>
        <table:table-row table:style-name="TableLine2575735399632">
          <table:table-cell table:style-name="Таблиця1.A3" office:value-type="string">
            <text:p text:style-name="P3">2</text:p>
          </table:table-cell>
          <table:table-cell table:style-name="Таблиця1.A3" office:value-type="string">
            <text:p text:style-name="P10">Словниковий лабіринт “Довідники та словники у навчанні твої помічники”.</text:p>
          </table:table-cell>
          <table:table-cell table:style-name="Таблиця1.A2" office:value-type="string">
            <text:p text:style-name="P11">жовтень</text:p>
          </table:table-cell>
        </table:table-row>
        <table:table-row table:style-name="TableLine2575735393104">
          <table:table-cell table:style-name="Таблиця1.A3" office:value-type="string">
            <text:p text:style-name="P3">3</text:p>
          </table:table-cell>
          <table:table-cell table:style-name="Таблиця1.A3" office:value-type="string">
            <text:p text:style-name="P10">Бібліотечний урок “Самостійний вибір книг в бібліотеці”.</text:p>
          </table:table-cell>
          <table:table-cell table:style-name="Таблиця1.A2" office:value-type="string">
            <text:p text:style-name="P11">листопад</text:p>
          </table:table-cell>
        </table:table-row>
        <table:table-row table:style-name="TableLine2575735388752">
          <table:table-cell table:style-name="Таблиця1.A3" office:value-type="string">
            <text:p text:style-name="P3">4</text:p>
          </table:table-cell>
          <table:table-cell table:style-name="Таблиця1.A3" office:value-type="string">
            <text:p text:style-name="P10">Вікторина “Що ти знаєш про бібліотеку?”.</text:p>
          </table:table-cell>
          <table:table-cell table:style-name="Таблиця1.A2" office:value-type="string">
            <text:p text:style-name="P11">грудень</text:p>
          </table:table-cell>
        </table:table-row>
        <table:table-row table:style-name="TableLine2575735396912">
          <table:table-cell table:style-name="Таблиця1.A2" table:number-columns-spanned="3" office:value-type="string">
            <text:p text:style-name="P3">5-А,Б клас</text:p>
          </table:table-cell>
          <table:covered-table-cell/>
          <table:covered-table-cell/>
        </table:table-row>
        <table:table-row table:style-name="TableLine2575735397184">
          <table:table-cell table:style-name="Таблиця1.A3" office:value-type="string">
            <text:p text:style-name="P3">1</text:p>
          </table:table-cell>
          <table:table-cell table:style-name="Таблиця1.A3" office:value-type="string">
            <text:p text:style-name="P13">Бібліотечний урок “Різні типи і види книг”.</text:p>
          </table:table-cell>
          <table:table-cell table:style-name="Таблиця1.A2" office:value-type="string">
            <text:p text:style-name="P14">вересень</text:p>
          </table:table-cell>
        </table:table-row>
        <table:table-row table:style-name="TableLine2575735400720">
          <table:table-cell table:style-name="Таблиця1.A3" office:value-type="string">
            <text:p text:style-name="P3">2</text:p>
          </table:table-cell>
          <table:table-cell table:style-name="Таблиця1.A3" office:value-type="string">
            <text:p text:style-name="P13">Бібліотечний урок “Щоденник читача.Записи про прочитане.</text:p>
          </table:table-cell>
          <table:table-cell table:style-name="Таблиця1.A2" office:value-type="string">
            <text:p text:style-name="P14">жовтень</text:p>
          </table:table-cell>
        </table:table-row>
        <table:table-row table:style-name="TableLine2575735385216">
          <table:table-cell table:style-name="Таблиця1.A3" office:value-type="string">
            <text:p text:style-name="P3">3</text:p>
          </table:table-cell>
          <table:table-cell table:style-name="Таблиця1.A3" office:value-type="string">
            <text:p text:style-name="P13">Бесіда-роздум “Твій друг-підручник?”.</text:p>
          </table:table-cell>
          <table:table-cell table:style-name="Таблиця1.A2" office:value-type="string">
            <text:p text:style-name="P14">листопад</text:p>
          </table:table-cell>
        </table:table-row>
        <text:soft-page-break/>
        <table:table-row table:style-name="TableLine2575735415408">
          <table:table-cell table:style-name="Таблиця1.A3" office:value-type="string">
            <text:p text:style-name="P3">4</text:p>
          </table:table-cell>
          <table:table-cell table:style-name="Таблиця1.A3" office:value-type="string">
            <text:p text:style-name="P13">Урок-історія “Як народжується книга”.</text:p>
          </table:table-cell>
          <table:table-cell table:style-name="Таблиця1.A2" office:value-type="string">
            <text:p text:style-name="P14">грудень</text:p>
          </table:table-cell>
        </table:table-row>
        <table:table-row table:style-name="TableLine2575735415680">
          <table:table-cell table:style-name="Таблиця1.A2" table:number-columns-spanned="3" office:value-type="string">
            <text:p text:style-name="P3">6-А,Б клас</text:p>
          </table:table-cell>
          <table:covered-table-cell/>
          <table:covered-table-cell/>
        </table:table-row>
        <table:table-row table:style-name="TableLine2575735414320">
          <table:table-cell table:style-name="Таблиця1.A3" office:value-type="string">
            <text:p text:style-name="P3">1</text:p>
          </table:table-cell>
          <table:table-cell table:style-name="Таблиця1.A3" office:value-type="string">
            <text:p text:style-name="P15">Бібліотечний урок “Восьме диво сввіту”.</text:p>
          </table:table-cell>
          <table:table-cell table:style-name="Таблиця1.A2" office:value-type="string">
            <text:p text:style-name="P16">вересень</text:p>
          </table:table-cell>
        </table:table-row>
        <table:table-row table:style-name="TableLine2575735409424">
          <table:table-cell table:style-name="Таблиця1.A3" office:value-type="string">
            <text:p text:style-name="P3">2</text:p>
          </table:table-cell>
          <table:table-cell table:style-name="Таблиця1.A3" office:value-type="string">
            <text:p text:style-name="P15">Огляд нової літератури “В бібліотеці море книг”.</text:p>
          </table:table-cell>
          <table:table-cell table:style-name="Таблиця1.A2" office:value-type="string">
            <text:p text:style-name="P16">жовтень</text:p>
          </table:table-cell>
        </table:table-row>
        <table:table-row table:style-name="TableLine2575735403984">
          <table:table-cell table:style-name="Таблиця1.A3" office:value-type="string">
            <text:p text:style-name="P3">3</text:p>
          </table:table-cell>
          <table:table-cell table:style-name="Таблиця1.A3" office:value-type="string">
            <text:p text:style-name="P15">Бесіда “Книжкова виставка та її призначення”.</text:p>
          </table:table-cell>
          <table:table-cell table:style-name="Таблиця1.A2" office:value-type="string">
            <text:p text:style-name="P16">листопад</text:p>
          </table:table-cell>
        </table:table-row>
        <table:table-row table:style-name="TableLine2575735414592">
          <table:table-cell table:style-name="Таблиця1.A3" office:value-type="string">
            <text:p text:style-name="P3">4</text:p>
          </table:table-cell>
          <table:table-cell table:style-name="Таблиця1.A3" office:value-type="string">
            <text:p text:style-name="P15">Круглий стіл “Мої улюблені книжки”.</text:p>
          </table:table-cell>
          <table:table-cell table:style-name="Таблиця1.A2" office:value-type="string">
            <text:p text:style-name="P16">грудень</text:p>
          </table:table-cell>
        </table:table-row>
        <table:table-row table:style-name="TableLine2575735408608">
          <table:table-cell table:style-name="Таблиця1.A2" table:number-columns-spanned="3" office:value-type="string">
            <text:p text:style-name="P3">7-А,Б клас</text:p>
          </table:table-cell>
          <table:covered-table-cell/>
          <table:covered-table-cell/>
        </table:table-row>
        <table:table-row table:style-name="TableLine2575735406160">
          <table:table-cell table:style-name="Таблиця1.A3" office:value-type="string">
            <text:p text:style-name="P3">1</text:p>
          </table:table-cell>
          <table:table-cell table:style-name="Таблиця1.A3" office:value-type="string">
            <text:p text:style-name="P17">Бібліотечний урок “Пошук книг у відкритому фонді книг”.</text:p>
          </table:table-cell>
          <table:table-cell table:style-name="Таблиця1.A2" office:value-type="string">
            <text:p text:style-name="P18">вересень</text:p>
          </table:table-cell>
        </table:table-row>
        <table:table-row table:style-name="TableLine2575735408064">
          <table:table-cell table:style-name="Таблиця1.A3" office:value-type="string">
            <text:p text:style-name="P3">2</text:p>
          </table:table-cell>
          <table:table-cell table:style-name="Таблиця1.A3" office:value-type="string">
            <text:p text:style-name="P17">Урок-повідомлення “Як народжуються книги”.</text:p>
          </table:table-cell>
          <table:table-cell table:style-name="Таблиця1.A2" office:value-type="string">
            <text:p text:style-name="P18">жовтень</text:p>
          </table:table-cell>
        </table:table-row>
        <table:table-row table:style-name="TableLine2575735416224">
          <table:table-cell table:style-name="Таблиця1.A3" office:value-type="string">
            <text:p text:style-name="P3">3</text:p>
          </table:table-cell>
          <table:table-cell table:style-name="Таблиця1.A3" office:value-type="string">
            <text:p text:style-name="P17">Урок-інформація “Анотація до прочитаної книги”.</text:p>
          </table:table-cell>
          <table:table-cell table:style-name="Таблиця1.A2" office:value-type="string">
            <text:p text:style-name="P18">листопад</text:p>
          </table:table-cell>
        </table:table-row>
        <table:table-row table:style-name="TableLine2575735416768">
          <table:table-cell table:style-name="Таблиця1.A3" office:value-type="string">
            <text:p text:style-name="P3">4</text:p>
          </table:table-cell>
          <table:table-cell table:style-name="Таблиця1.A3" office:value-type="string">
            <text:p text:style-name="P17">Бібліотечний урок “Початок книгодрукування”.</text:p>
          </table:table-cell>
          <table:table-cell table:style-name="Таблиця1.A2" office:value-type="string">
            <text:p text:style-name="P18">грудень</text:p>
          </table:table-cell>
        </table:table-row>
        <table:table-row table:style-name="TableLine2575735411600">
          <table:table-cell table:style-name="Таблиця1.A2" table:number-columns-spanned="3" office:value-type="string">
            <text:p text:style-name="P3">8-А,Б клас</text:p>
          </table:table-cell>
          <table:covered-table-cell/>
          <table:covered-table-cell/>
        </table:table-row>
        <table:table-row table:style-name="TableLine2575735407792">
          <table:table-cell table:style-name="Таблиця1.A3" office:value-type="string">
            <text:p text:style-name="P3">1</text:p>
          </table:table-cell>
          <table:table-cell table:style-name="Таблиця1.A3" office:value-type="string">
            <text:p text:style-name="P19">Розмова в дружньому колі “Книги в моєму житті”.</text:p>
          </table:table-cell>
          <table:table-cell table:style-name="Таблиця1.A2" office:value-type="string">
            <text:p text:style-name="P20">вересень</text:p>
          </table:table-cell>
        </table:table-row>
        <table:table-row table:style-name="TableLine2575735412144">
          <table:table-cell table:style-name="Таблиця1.A3" office:value-type="string">
            <text:p text:style-name="P3">2</text:p>
          </table:table-cell>
          <table:table-cell table:style-name="Таблиця1.A3" office:value-type="string">
            <text:p text:style-name="P19">Бібліотечний урок “Сучасні джерела інформації”.</text:p>
          </table:table-cell>
          <table:table-cell table:style-name="Таблиця1.A2" office:value-type="string">
            <text:p text:style-name="P20">жовтень</text:p>
          </table:table-cell>
        </table:table-row>
        <table:table-row table:style-name="TableLine2575735417040">
          <table:table-cell table:style-name="Таблиця1.A3" office:value-type="string">
            <text:p text:style-name="P3">3</text:p>
          </table:table-cell>
          <table:table-cell table:style-name="Таблиця1.A3" office:value-type="string">
            <text:p text:style-name="P19">Бесіда-роздум “Якою я бачу бібліотеку на сучасному етапі?”.</text:p>
          </table:table-cell>
          <table:table-cell table:style-name="Таблиця1.A2" office:value-type="string">
            <text:p text:style-name="P20">листопад</text:p>
          </table:table-cell>
        </table:table-row>
        <table:table-row table:style-name="TableLine2575735418672">
          <table:table-cell table:style-name="Таблиця1.A3" office:value-type="string">
            <text:p text:style-name="P3">4</text:p>
          </table:table-cell>
          <table:table-cell table:style-name="Таблиця1.A3" office:value-type="string">
            <text:p text:style-name="P19">Урок-інформація “Художні та науково-пізнавальні книги,їх призначення та відмінність”.</text:p>
          </table:table-cell>
          <table:table-cell table:style-name="Таблиця1.A2" office:value-type="string">
            <text:p text:style-name="P20">грудень</text:p>
          </table:table-cell>
        </table:table-row>
        <table:table-row table:style-name="TableLine2575735404800">
          <table:table-cell table:style-name="Таблиця1.A2" table:number-columns-spanned="3" office:value-type="string">
            <text:p text:style-name="P3">9-А,Б клас</text:p>
          </table:table-cell>
          <table:covered-table-cell/>
          <table:covered-table-cell/>
        </table:table-row>
        <table:table-row table:style-name="TableLine2575735412688">
          <table:table-cell table:style-name="Таблиця1.A3" office:value-type="string">
            <text:p text:style-name="P3">1</text:p>
          </table:table-cell>
          <table:table-cell table:style-name="Таблиця1.A3" office:value-type="string">
            <text:p text:style-name="P21">Бібліотечний урок “Твої орієнтири у книжковому світі”.</text:p>
          </table:table-cell>
          <table:table-cell table:style-name="Таблиця1.A2" office:value-type="string">
            <text:p text:style-name="P22">вересень</text:p>
          </table:table-cell>
        </table:table-row>
        <table:table-row table:style-name="TableLine2575735402624">
          <table:table-cell table:style-name="Таблиця1.A3" office:value-type="string">
            <text:p text:style-name="P3">2</text:p>
          </table:table-cell>
          <table:table-cell table:style-name="Таблиця1.A3" office:value-type="string">
            <text:p text:style-name="P21">Урок-запитання “Що значить книга в житті людини”.</text:p>
          </table:table-cell>
          <table:table-cell table:style-name="Таблиця1.A2" office:value-type="string">
            <text:p text:style-name="P22">жовтень</text:p>
          </table:table-cell>
        </table:table-row>
        <table:table-row table:style-name="TableLine2575735403440">
          <table:table-cell table:style-name="Таблиця1.A3" office:value-type="string">
            <text:p text:style-name="P3">3</text:p>
          </table:table-cell>
          <table:table-cell table:style-name="Таблиця1.A3" office:value-type="string">
            <text:p text:style-name="P21">Бесіда-роздум “Якою я бачу бібліотеку на сучасному етапі?”.</text:p>
          </table:table-cell>
          <table:table-cell table:style-name="Таблиця1.A2" office:value-type="string">
            <text:p text:style-name="P22">листопад</text:p>
          </table:table-cell>
        </table:table-row>
        <table:table-row table:style-name="TableLine2575735409968">
          <table:table-cell table:style-name="Таблиця1.A3" office:value-type="string">
            <text:p text:style-name="P3">4</text:p>
          </table:table-cell>
          <table:table-cell table:style-name="Таблиця1.A3" office:value-type="string">
            <text:p text:style-name="P21">Бібліотечний урок “Актуалізація бібліотечних фондів”.</text:p>
          </table:table-cell>
          <table:table-cell table:style-name="Таблиця1.A2" office:value-type="string">
            <text:p text:style-name="P22">грудень</text:p>
          </table:table-cell>
        </table:table-row>
        <table:table-row table:style-name="TableLine2575735407520">
          <table:table-cell table:style-name="Таблиця1.A2" table:number-columns-spanned="3" office:value-type="string">
            <text:p text:style-name="P3">10,<text:span text:style-name="T4">11</text:span> клас</text:p>
          </table:table-cell>
          <table:covered-table-cell/>
          <table:covered-table-cell/>
        </table:table-row>
        <table:table-row table:style-name="TableLine2575735410512">
          <table:table-cell table:style-name="Таблиця1.A3" office:value-type="string">
            <text:p text:style-name="P3">1</text:p>
          </table:table-cell>
          <table:table-cell table:style-name="Таблиця1.A3" office:value-type="string">
            <text:p text:style-name="P23">Бібліотечний урок “Культура читання”.</text:p>
          </table:table-cell>
          <table:table-cell table:style-name="Таблиця1.A2" office:value-type="string">
            <text:p text:style-name="P24">вересень</text:p>
          </table:table-cell>
        </table:table-row>
        <table:table-row table:style-name="TableLine2575735411872">
          <table:table-cell table:style-name="Таблиця1.A3" office:value-type="string">
            <text:p text:style-name="P3">2</text:p>
          </table:table-cell>
          <table:table-cell table:style-name="Таблиця1.A3" office:value-type="string">
            <text:p text:style-name="P23">Урок-бесіда “Ррль книги в сучасному інформаційному просторі”.</text:p>
          </table:table-cell>
          <table:table-cell table:style-name="Таблиця1.A2" office:value-type="string">
            <text:p text:style-name="P24">жовтень</text:p>
          </table:table-cell>
        </table:table-row>
        <table:table-row table:style-name="TableLine2575735424112">
          <table:table-cell table:style-name="Таблиця1.A3" office:value-type="string">
            <text:p text:style-name="P3">3</text:p>
          </table:table-cell>
          <table:table-cell table:style-name="Таблиця1.A3" office:value-type="string">
            <text:p text:style-name="P23">Бесіда-роздум “Якою я бачу бібліотеку на сучасному етапі?”.</text:p>
          </table:table-cell>
          <table:table-cell table:style-name="Таблиця1.A2" office:value-type="string">
            <text:p text:style-name="P24">листопад</text:p>
          </table:table-cell>
        </table:table-row>
        <table:table-row table:style-name="TableLine2575735428464">
          <table:table-cell table:style-name="Таблиця1.A3" office:value-type="string">
            <text:p text:style-name="P3">4</text:p>
          </table:table-cell>
          <table:table-cell table:style-name="Таблиця1.A3" office:value-type="string">
            <text:p text:style-name="P23">Бібліотечний урок “Самостійний вибір книг”.</text:p>
          </table:table-cell>
          <table:table-cell table:style-name="Таблиця1.A2" office:value-type="string">
            <text:p text:style-name="P24">грудень</text:p>
          </table:table-cell>
        </table:table-row>
        <table:table-row table:style-name="TableLine2575735432544">
          <table:table-cell table:style-name="Таблиця1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Line2575735450768">
          <table:table-cell table:style-name="Таблиця1.A3" office:value-type="string">
            <text:p text:style-name="P12"/>
          </table:table-cell>
          <table:table-cell table:style-name="Таблиця1.A3" office:value-type="string">
            <text:p text:style-name="P25"/>
          </table:table-cell>
          <table:table-cell table:style-name="Таблиця1.A2" office:value-type="string">
            <text:p text:style-name="P25"/>
          </table:table-cell>
        </table:table-row>
        <table:table-row table:style-name="TableLine2575735432816">
          <table:table-cell table:style-name="Таблиця1.A3" office:value-type="string">
            <text:p text:style-name="P12"/>
          </table:table-cell>
          <table:table-cell table:style-name="Таблиця1.A3" office:value-type="string">
            <text:p text:style-name="P25"/>
          </table:table-cell>
          <table:table-cell table:style-name="Таблиця1.A2" office:value-type="string">
            <text:p text:style-name="P25"/>
          </table:table-cell>
        </table:table-row>
        <table:table-row table:style-name="TableLine2575735422752">
          <table:table-cell table:style-name="Таблиця1.A3" office:value-type="string">
            <text:p text:style-name="P12"/>
          </table:table-cell>
          <table:table-cell table:style-name="Таблиця1.A3" office:value-type="string">
            <text:p text:style-name="P25"/>
          </table:table-cell>
          <table:table-cell table:style-name="Таблиця1.A2" office:value-type="string">
            <text:p text:style-name="P25"/>
          </table:table-cell>
        </table:table-row>
        <table:table-row table:style-name="TableLine2575735423024">
          <table:table-cell table:style-name="Таблиця1.A3" office:value-type="string">
            <text:p text:style-name="P12"/>
          </table:table-cell>
          <table:table-cell table:style-name="Таблиця1.A3" office:value-type="string">
            <text:p text:style-name="P25"/>
          </table:table-cell>
          <table:table-cell table:style-name="Таблиця1.A2" office:value-type="string">
            <text:p text:style-name="P25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2T11:40:36.357000000</meta:creation-date>
    <dc:date>2022-10-13T10:00:27.950000000</dc:date>
    <meta:editing-duration>PT1H39M26S</meta:editing-duration>
    <meta:editing-cycles>16</meta:editing-cycles>
    <meta:generator>LibreOffice/7.2.2.2$Windows_X86_64 LibreOffice_project/02b2acce88a210515b4a5bb2e46cbfb63fe97d56</meta:generator>
    <meta:print-date>2022-10-13T09:59:57.511000000</meta:print-date>
    <meta:document-statistic meta:table-count="1" meta:image-count="0" meta:object-count="0" meta:page-count="3" meta:paragraph-count="135" meta:word-count="365" meta:character-count="2497" meta:non-whitespace-character-count="2267"/>
  </office:meta>
</office:document-meta>
</file>