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6.57cm" fo:margin-left="-0.318cm" table:align="left" style:writing-mode="lr-tb"/>
    </style:style>
    <style:style style:name="Таблиця1.A" style:family="table-column">
      <style:table-column-properties style:column-width="1.05cm"/>
    </style:style>
    <style:style style:name="Таблиця1.B" style:family="table-column">
      <style:table-column-properties style:column-width="12.342cm"/>
    </style:style>
    <style:style style:name="Таблиця1.C" style:family="table-column">
      <style:table-column-properties style:column-width="3.179cm"/>
    </style:style>
    <style:style style:name="Таблиця1.1" style:family="table-row">
      <style:table-row-properties style:min-row-height="1.214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anguage="uk" fo:country="UA" fo:font-weight="bold" style:font-size-asian="20pt" style:font-weight-asian="bold" style:font-size-complex="20pt"/>
    </style:style>
    <style:style style:name="P3" style:family="paragraph" style:parent-style-name="Standard">
      <style:text-properties fo:font-size="20pt" fo:language="uk" fo:country="UA" fo:font-weight="bold" style:font-size-asian="20pt" style:font-weight-asian="bold" style:font-size-complex="20pt"/>
    </style:style>
    <style:style style:name="P4" style:family="paragraph" style:parent-style-name="Standard">
      <style:text-properties fo:font-size="20pt" fo:language="uk" fo:country="UA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fo:language="uk" fo:country="UA" style:font-size-asian="20pt" style:font-size-complex="20pt"/>
    </style:style>
    <style:style style:name="P6" style:family="paragraph" style:parent-style-name="Standard">
      <style:text-properties fo:font-size="14pt" fo:language="uk" fo:country="UA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20pt" fo:language="uk" fo:country="UA" fo:font-weight="bold" style:font-size-asian="20pt" style:font-weight-asian="bold" style:font-size-complex="20pt"/>
    </style:style>
    <style:style style:name="T1" style:family="text">
      <style:text-properties fo:font-size="20pt" fo:language="uk" fo:country="UA" fo:font-weight="bold" style:font-size-asian="20pt" style:font-weight-asian="bold" style:font-size-complex="20pt"/>
    </style:style>
    <style:style style:name="T2" style:family="text">
      <style:text-properties fo:font-size="20pt" fo:language="uk" fo:country="UA" fo:font-weight="bold" officeooo:rsid="0014f0de" style:font-size-asian="20pt" style:font-weight-asian="bold" style:font-size-complex="20pt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officeooo:rsid="0014f0de" style:font-size-asian="14pt" style:font-size-complex="14pt"/>
    </style:style>
    <style:style style:name="T5" style:family="text">
      <style:text-properties officeooo:rsid="0014f0de"/>
    </style:style>
    <style:style style:name="T6" style:family="text">
      <style:text-properties officeooo:rsid="0016e0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лан бібліотечних уроків</text:p>
      <text:p text:style-name="P1"><text:span text:style-name="T1">на І семестр 202</text:span><text:span text:style-name="T2">2</text:span><text:span text:style-name="T1">-202</text:span><text:span text:style-name="T2">3</text:span><text:span text:style-name="T1"> н.р.</text:span></text:p>
      <text:p text:style-name="P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7">№ п/п</text:p>
          </table:table-cell>
          <table:table-cell table:style-name="Таблиця1.A1" office:value-type="string">
            <text:p text:style-name="P7"><text:s text:c="28"/>Тема</text:p>
          </table:table-cell>
          <table:table-cell table:style-name="Таблиця1.A1" office:value-type="string">
            <text:p text:style-name="P7">Термін</text:p>
          </table:table-cell>
        </table:table-row>
        <table:table-row table:style-name="Таблиця1.1">
          <table:table-cell table:style-name="Таблиця1.A1" office:value-type="string">
            <text:p text:style-name="P7">1</text:p>
          </table:table-cell>
          <table:table-cell table:style-name="Таблиця1.A1" office:value-type="string">
            <text:p text:style-name="P7">-Бібліотечний урок <text:span text:style-name="T6">у</text:span> 1- А, 1- Б класах «Знайомство з бібліотекою, правила поводження в бібліотеці».</text:p>
            <text:p text:style-name="P7">-Бібліотечний урок <text:span text:style-name="T6">у</text:span> 2-А, 2-Б класах «Як добирати книжку».</text:p>
            <text:p text:style-name="P7"><text:s/>-Бібліотечний урок <text:span text:style-name="T6">у</text:span> <text:s/>3-А ,3-Б класах «Кни<text:span text:style-name="T6">ги,</text:span> які знають все».</text:p>
            <text:p text:style-name="P7"><text:s/>-Бібліотечний урок <text:span text:style-name="T6">у</text:span> 4-А, 4-Б класах «Щоденник читача, вимоги до ведення щоденника».</text:p>
            <text:p text:style-name="P7"/>
          </table:table-cell>
          <table:table-cell table:style-name="Таблиця1.A1" office:value-type="string">
            <text:p text:style-name="P8">03.09</text:p>
            <text:p text:style-name="P8"/>
            <text:p text:style-name="P8">1<text:span text:style-name="T5">5</text:span>.09</text:p>
            <text:p text:style-name="P8"/>
            <text:p text:style-name="P8"><text:span text:style-name="T5">22</text:span>.09</text:p>
            <text:p text:style-name="P8"/>
            <text:p text:style-name="P8">2<text:span text:style-name="T5">9</text:span>.09</text:p>
          </table:table-cell>
        </table:table-row>
        <table:table-row table:style-name="Таблиця1.1">
          <table:table-cell table:style-name="Таблиця1.A1" office:value-type="string">
            <text:p text:style-name="P7">2</text:p>
          </table:table-cell>
          <table:table-cell table:style-name="Таблиця1.A1" office:value-type="string">
            <text:p text:style-name="P7">-Бібліотечні уроки <text:span text:style-name="T6">у</text:span> 5-А,5-Б класах «Різні типи і види книг».</text:p>
            <text:p text:style-name="P7">-Бібліотечний урок <text:span text:style-name="T6">у</text:span> 6-А,6-Б класах «Восьме диво світу».</text:p>
            <text:p text:style-name="P7">-Бібліотечний урок <text:span text:style-name="T6">у</text:span> 7-<text:span text:style-name="T6">А,7-Б</text:span> клас<text:span text:style-name="T6">ах</text:span> «Початок книгодрукування».</text:p>
            <text:p text:style-name="P7"/>
          </table:table-cell>
          <table:table-cell table:style-name="Таблиця1.A1" office:value-type="string">
            <text:p text:style-name="P8">0<text:span text:style-name="T5">6</text:span>.10</text:p>
            <text:p text:style-name="P8"/>
            <text:p text:style-name="P8"><text:span text:style-name="T5">13</text:span>.10</text:p>
            <text:p text:style-name="P8"/>
            <text:p text:style-name="P8">2<text:span text:style-name="T5">0</text:span>.10</text:p>
            <text:p text:style-name="P8"/>
            <text:p text:style-name="P7"/>
          </table:table-cell>
        </table:table-row>
        <table:table-row table:style-name="Таблиця1.1">
          <table:table-cell table:style-name="Таблиця1.A1" office:value-type="string">
            <text:p text:style-name="P7">3</text:p>
          </table:table-cell>
          <table:table-cell table:style-name="Таблиця1.A1" office:value-type="string">
            <text:p text:style-name="P7">Бібліотечний урок <text:span text:style-name="T6">у</text:span> 8 клас<text:span text:style-name="T6">і</text:span> «Сучасні джерела інформації».</text:p>
            <text:p text:style-name="P7">Бібліотечний урок <text:span text:style-name="T6">у</text:span> 9-<text:span text:style-name="T6">А,9-Б</text:span> клас<text:span text:style-name="T6">ах</text:span> «Що значить книга в житті людини».</text:p>
            <text:p text:style-name="P7"/>
          </table:table-cell>
          <table:table-cell table:style-name="Таблиця1.A1" office:value-type="string">
            <text:p text:style-name="Standard"><text:span text:style-name="T3"><text:s text:c="7"/>0</text:span><text:span text:style-name="T4">4</text:span><text:span text:style-name="T3">.11</text:span></text:p>
            <text:p text:style-name="P7"/>
            <text:p text:style-name="P7"><text:s text:c="7"/><text:span text:style-name="T5">04</text:span>.11</text:p>
          </table:table-cell>
        </table:table-row>
        <table:table-row table:style-name="Таблиця1.1">
          <table:table-cell table:style-name="Таблиця1.A1" office:value-type="string">
            <text:p text:style-name="P7">4</text:p>
          </table:table-cell>
          <table:table-cell table:style-name="Таблиця1.A1" office:value-type="string">
            <text:p text:style-name="P7">-Бібліотечний урок <text:span text:style-name="T6">у</text:span> 10 – му класі «Культура читання».</text:p>
            <text:p text:style-name="P7">-Бібліотечний урок <text:span text:style-name="T6">у</text:span> 11- му класі «Роль книги в сучасному інформаційному просторі».</text:p>
            <text:p text:style-name="P7"/>
          </table:table-cell>
          <table:table-cell table:style-name="Таблиця1.A1" office:value-type="string">
            <text:p text:style-name="P7"><text:s text:c="7"/>0<text:span text:style-name="T5">7</text:span>.12</text:p>
            <text:p text:style-name="P7"><text:s text:c="7"/></text:p>
            <text:p text:style-name="P8">1<text:span text:style-name="T5">4</text:span>.12</text:p>
          </table:table-cell>
        </table:table-row>
      </table:table>
      <text:p text:style-name="P7"/>
      <text:p text:style-name="P4"/>
      <text:p text:style-name="P4"/>
      <text:p text:style-name="P7">Бібліотекар ЗЗСО: <text:s text:c="19"/>Ольга МАТЕНКО</text:p>
      <text:p text:style-name="P7"/>
      <text:p text:style-name="P7">Директор ЗЗСО: <text:s text:c="23"/>Наталя ТАРАСЕНКО</text:p>
      <text:p text:style-name="P7"/>
      <text:p text:style-name="P4"/>
      <text:p text:style-name="P4"/>
      <text:p text:style-name="P4"/>
      <text:p text:style-name="P4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А К Т </text:p>
      <text:p text:style-name="P2"/>
      <text:p text:style-name="P2">ПРО ПЕРЕДАВАННЯ ПІДРУЧНИКІВ</text:p>
      <text:p text:style-name="P2"/>
      <text:p text:style-name="P2">У ТИМЧАСОВЕ <text:s/>КОРИСТУВАННЯ З ФОНДУ</text:p>
      <text:p text:style-name="P2"/>
      <text:p text:style-name="P2">ШКІЛЬНОЇ <text:s text:c="2"/>БІБЛІОТЕКИ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101cm" fo:padding-bottom="1.101cm" fo:padding-left="2.101cm" fo:padding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лан бібліотечних уроків на І семестр 2018-2019 н</dc:title>
    <dc:subject/>
    <meta:keyword/>
    <dc:description/>
    <meta:initial-creator>Customer</meta:initial-creator>
    <meta:creation-date>2018-09-11T07:17:00</meta:creation-date>
    <dc:date>2022-08-30T15:55:45.105000000</dc:date>
    <meta:print-date>2021-09-13T10:36:00</meta:print-date>
    <meta:editing-cycles>10</meta:editing-cycles>
    <meta:editing-duration>PT1H10M35S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38" meta:word-count="158" meta:character-count="1119" meta:non-whitespace-character-count="892"/>
  </office:meta>
</office:document-meta>
</file>