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office:automatic-styles>
  <office:body>
    <office:text text:use-soft-page-breaks="true">
      <text:p text:style-name="P1"><text:span text:style-name="T2">Аналітичний звіт роботи шкільної бібліотеки Саф’янського ЗЗСО за 2021-2022 н.р.</text:span></text:p>
      <text:p text:style-name="P3"/>
      <text:p text:style-name="P4"><text:s text:c="3"/>Час формує нове покоління читачів. Розвиток новітніх технологій потребує набагато кращого вміння читати, ніж було необхідно раніше. Потік<text:s/>інформації дуже великий і стрімкий.</text:p>
      <text:p text:style-name="P5"><text:s text:c="2"/>Робота шкільної бібліотеки Саф’янського ЗЗСО у 2021-2022 н.р. спрямована на отримання повної, орієнтовної інформації здобувачів освіти та всього педагогічного колективу через наглядність та сайт школи в розділі “Робота бібліотеки”.</text:p>
      <text:p text:style-name="P6"><text:s text:c="2"/>В цьому році бібліотека обслуговувала 354 здобувача освіти, 35 педагогічних працівника та жителів села. Книжковий фонд нараховує 11808 екземплярів книг, на суму 117223.67грн., та 5593 екземпляри підручників, на суму 194134.23грн.</text:p>
      <text:p text:style-name="P7"><text:s text:c="2"/>У 2021-2022 н.р. діяльність бібліотеки була спланована за наступними розділами:</text:p>
      <text:p text:style-name="P8">- робота з читачами щодо формування і задоволення їхніх читацьких потреб;</text:p>
      <text:p text:style-name="P9">- індивідуальна робота з читачами;</text:p>
      <text:p text:style-name="P10">- взаємодія бібліотеки закладу з педагогічними працівниками;</text:p>
      <text:p text:style-name="P11">- ведення довідково- бібліографічного апарату та довідково-бібліографічного обслуговування;</text:p>
      <text:p text:style-name="P12">- масові заходи з популяризації літератури;</text:p>
      <text:p text:style-name="P13">- заходи, щодо збереження книжкового фонду;</text:p>
      <text:p text:style-name="P14">- організаційно-методична робота;</text:p>
      <text:p text:style-name="P15">- зміцнення матеріальної бази бібліотеки.</text:p>
      <text:p text:style-name="P16"><text:s text:c="3"/>В серпні бібліотекарем проведено аналіз забезпечення навчальною літературою та посібниками здобувачів освіти, вчителів на 2021-2022н.р. Здійснено облік, технічне оброблення та розміщення нових надходжень навчальної літератури (підручники 4-х та 8-х класів).</text:p>
      <text:p text:style-name="P17"><text:s text:c="2"/>За попередньо складеним графіком відбулася видача підручників класним керівникам та оформлені відповідні облікові документи. Для управління освіти підготовлена та передана інформація про стан забезпечення підручниками учасників освітнього процесу, передача підручників закладам освіти району. Відібрана та документально оформлена навчальна література згідно з її перерозподілом між закладами. Бібліотекарем Саф’янського ЗЗСО були передані підручники на тимчасове користування у 5 закладів району.</text:p>
      <text:p text:style-name="P18"><text:s text:c="2"/>На педраді у серпні<text:s/>2021 року, зроблено інформаційне повідомлення про забезпечення вчителів новинками літератури — навчальними посібниками за тематикою “НУШ — методика навчання” , придбаними за кошти державного бюджету.</text:p>
      <text:p text:style-name="P19"><text:s text:c="2"/>У вересні була проведена перереєстрація<text:s/>читачів бібліотеки та робота по ліквідації заборгованості. В зв’язку з карантинними умовами та дистанційним навчанням питання заборгованості мало певні складнощі.</text:p>
      <text:p text:style-name="P20"><text:s text:c="2"/>Для здобувачів освіти 1-х класів організовані екскурсії до бібліотеки і запис в читачі. Обов’язковим було проведення індивідуального консультування читачів при виборі книг.</text:p>
      <text:p text:style-name="P21"><text:s text:c="3"/>Бібліотекарем сплановано тематику бібліотечно-бібліографічних уроків, які у зв’язку з дистанційним навчанням проводилися лише частково. Організовувались інформаційно-бібліографічні супроводи календарно-знаменних дат та тематичних тижнів, підбиралися необхідні матеріали (розробки, вірші).</text:p>
      <text:p text:style-name="P22"><text:s text:c="2"/>Традиційно оформлялися тематичні книжкові виставки (виносні, або в бібліотеці). Найбільш змістовними виявилися: “ НУШ <text:s/>- організація діяльності учасників освітнього процесу”, до міжнародного дня писемності: “Рідна мова моя, українська”.</text:p>
      <text:p text:style-name="P23"><text:s text:c="2"/>З нагоди Всеукраїнського місячника шкільних бібліотек на тему: “Краєзнавство в шкільній бібліотеці: нові традиції та цінності”, бібліотекарем був складений план заходів. Підготовлено та надано читачам документальні джерела та інформацію про рідний край. На основі зібраних матеріалів оформлено краєзнавчий куточок, до якого входять інформаційно-ілюстративні виставки: “Національна символіка України”, “Мій край- гордість моя”.</text:p>
      <text:p text:style-name="P24">Під час місячника були проведені заходи в таких класах: 3-А, 3-Б кл. - краєзнавча вікторина “Вивчай і знай свій рідний край”, 4-А кл.- народознавча година “Народні символи та традиції України” , 4-Б кл. екскурсія до пам’ятників села “Ми повинні знати, ми повинні пам’ятати”.<text:s/><text:soft-page-break/>Весь матеріал розміщено на сайті школи та переданий в управління освіти на електронну пошту.</text:p>
      <text:p text:style-name="P25"><text:s text:c="2"/>Згідно плану в жовтні-грудні були оформлені виставки книг: “Слави козацької не забудем!”, “Вчимося любити природу”, “Ми- громадяни своєї Батьківщини”, “Толерантність: жити в мирі з іншими” , “Увага! Нові надходження!”</text:p>
      <text:p text:style-name="P26"><text:s text:c="2"/>В умовах дистанційного навчання з 23.09-19.11 бібліотекарем складався щотижневий індивідуальний план роботи та розміщувався на сайті школи.</text:p>
      <text:p text:style-name="P27"><text:s text:c="2"/>До Всесвітнього дня читання вголос бібліотекар прийняла участь у Всеукраїнській мережевій акції <text:s/>“Читаємо казки В. О. Сухомлинського”. Так у 2-А, 3-А, 3-Б, 4-А класах були проведені інтерактивні бібліотечні години, на яких здобувачі читали книгу Сухомлинського “Я розповім вам казку”. <text:s/>Здобувачі освіти : Мітєв В.-4-А кл., Єребакан А.- 2-А кл., Саідова Л.-4-А кл. Підготували короткі відеоролики читаючи казки вдома своїм рідним. Матеріал відображено у Фейсбуці.</text:p>
      <text:p text:style-name="P28"><text:s text:c="2"/>Під час карантину бібліотекар працювала за індивідуальним планом.<text:s/>З 07.02-18.02 було заплановано:</text:p>
      <text:p text:style-name="P29">- пошук онлайн матеріалів з розвитку інтересу до читання у здобувачів освіти;</text:p>
      <text:p text:style-name="P30">- підготовка онлайн матеріалу для учнів “Книги, які можна прочитати під час карантину”.</text:p>
      <text:p text:style-name="P31"><text:s text:c="2"/>Складалися <text:s/>щотижневі індивідуальні плани роботи шкільного бібліотекаря також під час воєнного стану з 23.02 і до кінця навчального року. В планах були такі пункти:</text:p>
      <text:p text:style-name="P32">- вивчення інструктивно- методичних матеріалів;</text:p>
      <text:p text:style-name="P33">- самоосвітня робота в мережі Інтернету;</text:p>
      <text:p text:style-name="P34">- робота з документацією бібліотеки;</text:p>
      <text:p text:style-name="P35">- упорядкування щоденника бібліотеки;</text:p>
      <text:p text:style-name="P36"><text:s text:c="3"/>На сайті школи, на своїй сторінці бібліотекар приділяла увагу питанню медіаграмотності здобувачів освіти. Отримуючи зростаючий потік знань не завжди школярі можуть самостійно критично оцінити отриману інформацію. Виникає потреба формування медіаінформаційної грамотності учнів в усіх вікових категорій.</text:p>
      <text:p text:style-name="P37"><text:s text:c="2"/>Згідно плану роботи на сайті школи на сторінці розкрито інформацію про:</text:p>
      <text:p text:style-name="P38">- Міжнародний день дитячої книги- 2 квітня;</text:p>
      <text:p text:style-name="P39">- Всесвітній день книги і авторського права;</text:p>
      <text:p text:style-name="P40"><text:s text:c="3"/>У цей важкий для всієї<text:s/>країни час, особливу увагу потрібно приділити дітям. Щоб відволікти їхню увагу, бібліотекар на своїй сторінці пропонує звернутися до домашньої бібліотеки. Книготерапія - це один з кращих способів. Бо інколи саме хороша книга стане надійним захистом для дітей від страхів та переживань, налаштує на гарний лад.</text:p>
      <text:p text:style-name="P41"><text:s text:c="2"/>Наприкінці травня був складений графік здачі підручників та організоване повернення підручників до бібліотеки. Підготовлена інформація для наказу про збереження та здачу підручників учнями школи. Підготовлений звіт про роботу бібліотеки за навчальний рік, проводиться інвентаризація бібліотечних фондів- навчальної та художньо літератури для бухгалтерії управління освіти.</text:p>
      <text:p text:style-name="P42"><text:s text:c="2"/>Книга та бібліотека Саф’янського ЗЗСО допомагає здобувачам освіти опановувати знаннями, вибирати правильний шлях, реалізовуватися, як особистість, підвищувати рівень культури.</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2-06-03T05:34:00Z</meta:creation-date>
    <dc:date>2022-06-03T05:34:00Z</dc:date>
    <meta:template xlink:href="Normal" xlink:type="simple"/>
    <meta:editing-cycles>8</meta:editing-cycles>
    <meta:editing-duration>PT1800S</meta:editing-duration>
    <meta:document-statistic meta:page-count="2" meta:paragraph-count="13" meta:word-count="4270" meta:character-count="6691" meta:row-count="20" meta:non-whitespace-character-count="2434"/>
  </office:meta>
</office:document-meta>
</file>