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#ffffff" fo:color="#ff0000"/>
    </style:style>
    <style:style style:name="T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ff0000"/>
    </style:style>
    <style:style style:name="T3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4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5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c0392b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c0392b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c0392b"/>
    </style:style>
    <style:style style:name="T9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1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11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1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13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14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15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16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17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18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19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2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21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2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2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c0392b"/>
    </style:style>
    <style:style style:name="T24" style:family="text">
      <style:text-properties fo:font-size="14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fffff" fo:color="#c0392b"/>
    </style:style>
    <style:style style:name="T2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c0392b"/>
    </style:style>
    <style:style style:name="T26" style:family="text">
      <style:text-properties fo:font-size="11.00pt" fo:font-weight="normal" fo:font-family="Calibri" style:font-family-asian="Calibri" style:font-family-complex="Calibri" fo:background-color="#ffffff" fo:color="#0070c0"/>
    </style:style>
    <style:style style:name="T27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28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29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3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31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3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33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34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35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36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3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38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3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40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4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42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4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44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4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46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4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48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4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50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52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54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56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57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8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59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6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0070c0"/>
    </style:style>
    <style:style style:name="T61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62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63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64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65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66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67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68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69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70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71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72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73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74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7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13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1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4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2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38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3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340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3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3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81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3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3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498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499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00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01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02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03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04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05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06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07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08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09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10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11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12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13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14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15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16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17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18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19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20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21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22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23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24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25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26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27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28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29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30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31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32" style:family="text">
      <style:text-properties fo:font-size="18.00pt" fo:font-weight="normal" fo:font-family="Calibri" style:font-family-asian="Calibri" style:font-family-complex="Calibri" fo:background-color="#ffffff" fo:color="#ff0000"/>
    </style:style>
    <style:style style:name="T533" style:family="text">
      <style:text-properties fo:font-size="18.00pt" fo:font-weight="normal" fo:font-family="''Times New Roman', serif'" style:font-family-asian="''Times New Roman', serif'" style:font-family-complex="''Times New Roman', serif'" fo:background-color="#ffffff" fo:color="#ff0000"/>
    </style:style>
    <style:style style:name="T5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0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5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5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0000"/>
    </style:style>
    <style:style style:name="T618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20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22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24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26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28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30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32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34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36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38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40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42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44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46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48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50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51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53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55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57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59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61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63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65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67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69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71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73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75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77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78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80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81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83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84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86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88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90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92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93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95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97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6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699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7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701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7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703" style:family="text">
      <style:text-properties fo:font-size="14.00pt" fo:font-weight="normal" fo:font-family="Calibri" style:font-family-asian="Calibri" style:font-family-complex="Calibri" fo:background-color="#ffffff" fo:color="#0070c0"/>
    </style:style>
    <style:style style:name="T7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0070c0"/>
    </style:style>
    <style:style style:name="T705" style:family="text">
      <style:text-properties fo:font-size="15.60pt" fo:font-weight="normal" fo:font-family="Calibri" style:font-family-asian="Calibri" style:font-family-complex="Calibri" fo:background-color="#ffffff" fo:color="#c0392b"/>
    </style:style>
    <style:style style:name="T706" style:family="text">
      <style:text-properties fo:font-size="15.60pt" fo:font-weight="normal" fo:font-family="''Times New Roman', serif'" style:font-family-asian="''Times New Roman', serif'" style:font-family-complex="''Times New Roman', serif'" fo:background-color="#ffffff" fo:color="#c0392b"/>
    </style:style>
    <style:style style:name="T707" style:family="text">
      <style:text-properties fo:font-size="15.60pt" fo:font-weight="normal" fo:font-family="Calibri" style:font-family-asian="Calibri" style:font-family-complex="Calibri" fo:background-color="#ffffff" fo:color="#c0392b"/>
    </style:style>
    <style:style style:name="T708" style:family="text">
      <style:text-properties fo:font-size="15.60pt" fo:font-weight="normal" fo:font-family="''Times New Roman', serif'" style:font-family-asian="''Times New Roman', serif'" style:font-family-complex="''Times New Roman', serif'" fo:background-color="#ffffff" fo:color="#c0392b"/>
    </style:style>
    <style:style style:name="T709" style:family="text">
      <style:text-properties fo:font-size="15.60pt" fo:font-weight="normal" fo:font-family="Calibri" style:font-family-asian="Calibri" style:font-family-complex="Calibri" fo:background-color="#ffffff" fo:color="#c0392b"/>
    </style:style>
    <style:style style:name="T71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1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1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1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1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2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2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2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2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2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3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3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3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3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3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4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4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4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4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4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5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5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5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5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5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6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6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6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6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6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7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7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7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7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7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8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8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8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8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8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9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9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9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9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79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7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0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0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0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0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0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1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1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1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1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1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2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2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2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2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2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3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3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3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3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3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4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4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4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4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4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5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5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5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5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5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6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6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6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6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6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7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7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7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7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7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8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8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8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8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8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9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9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9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9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89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8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0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0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0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0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0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1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1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1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1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1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2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2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2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2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2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3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3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3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3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3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4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4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4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4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4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5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5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5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5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5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6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6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6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6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6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7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7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7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7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7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8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8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8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8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8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9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9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9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9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99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9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0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0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0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0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0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1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1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1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1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1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2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2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2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2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2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3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3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3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3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3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4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4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4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4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4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5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5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5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5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5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6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6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6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6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6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7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7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7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7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7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8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8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8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8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8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9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9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9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9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09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0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0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0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0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0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0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0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0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0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0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0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1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1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1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1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1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1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1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1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1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2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2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2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2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2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3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3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3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3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3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3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4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4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4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4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49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15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151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15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153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154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155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156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157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158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159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160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161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162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163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164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165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16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6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7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7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7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7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7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7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7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8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8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8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8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8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8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9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9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9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9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9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19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19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00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0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02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0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04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0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06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0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08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0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10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1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12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1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14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1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16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1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18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1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20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2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22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2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24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2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26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2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28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2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30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3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32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3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34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3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36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23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23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4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4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4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4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4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5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5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5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5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5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6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6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6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6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6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6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6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6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6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6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7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7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7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7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7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27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276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7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278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7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280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8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282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8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284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8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286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8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288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8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290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9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292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9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294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9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296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9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298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29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300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30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302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30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304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30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306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30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308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30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310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31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312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31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314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31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316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31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2f393e"/>
    </style:style>
    <style:style style:name="T1318" style:family="text">
      <style:text-properties fo:font-size="14.00pt" fo:font-weight="bold" fo:font-family="Calibri" style:font-family-asian="Calibri" style:font-family-complex="Calibri" fo:background-color="#ffffff" fo:color="#2f393e"/>
    </style:style>
    <style:style style:name="T131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2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2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2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2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2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2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2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2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2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2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3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3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3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3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3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3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3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3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3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3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4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4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4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4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4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4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4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4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4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4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5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5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5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5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5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5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5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5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5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5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60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6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62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6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64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6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66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6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68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6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70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7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72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7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74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7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76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7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78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7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80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8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82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8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84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8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86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8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88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8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390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39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9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9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9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3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39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0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0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0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0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0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1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1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1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1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1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2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2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2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2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2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3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3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3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3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3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4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4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4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46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4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48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4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50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5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52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5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54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5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56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5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58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5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60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6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62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6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64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6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66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6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68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69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70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71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72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73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74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75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76" style:family="text">
      <style:text-properties fo:font-size="14.00pt" fo:font-weight="bold" fo:font-family="Calibri" style:font-family-asian="Calibri" style:font-family-complex="Calibri" fo:background-color="#ffffff" fo:color="#c0392b"/>
    </style:style>
    <style:style style:name="T1477" style:family="text">
      <style:text-properties fo:font-size="14.00pt" fo:font-weight="bold" fo:font-family="''Times New Roman', serif'" style:font-family-asian="''Times New Roman', serif'" style:font-family-complex="''Times New Roman', serif'" fo:background-color="#ffffff" fo:color="#c0392b"/>
    </style:style>
    <style:style style:name="T1478" style:family="text">
      <style:text-properties fo:font-size="11.00pt" fo:font-weight="normal" fo:font-family="'Calibri, sans-serif'" style:font-family-asian="'Calibri, sans-serif'" style:font-family-complex="'Calibri, sans-serif'" fo:background-color="#ffffff" fo:color="#2f393e"/>
    </style:style>
    <style:style style:name="T147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8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8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8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8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8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8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8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8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8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9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9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9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9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9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9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9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4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49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0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0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0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0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0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0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0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0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0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1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1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1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1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1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1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1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1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1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1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2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2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2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2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2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2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2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2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2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2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3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3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3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3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3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3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3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3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3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3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4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4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4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4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4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4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4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4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4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4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5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5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5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5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5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5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5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5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5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5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6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6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6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6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6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6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6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6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6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6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7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7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72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73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74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75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7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7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7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7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8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81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8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8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8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8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86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87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88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89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90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91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92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93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94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95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96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97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598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599" style:family="text">
      <style:text-properties fo:font-size="14.00pt" fo:font-weight="normal" fo:font-family="Calibri" style:font-family-asian="Calibri" style:font-family-complex="Calibri" fo:background-color="#ffffff" fo:color="#2f393e"/>
    </style:style>
    <style:style style:name="T1600" style:family="text">
      <style:text-properties fo:font-size="14.00pt" fo:font-weight="normal" fo:font-family="''Times New Roman', serif'" style:font-family-asian="''Times New Roman', serif'" style:font-family-complex="''Times New Roman', serif'" fo:background-color="#ffffff" fo:color="#2f393e"/>
    </style:style>
    <style:style style:name="T1601" style:family="text">
      <style:text-properties fo:font-size="10.80pt" fo:font-weight="normal" fo:font-family="Calibri" style:font-family-asian="Calibri" style:font-family-complex="Calibri" fo:background-color="transparent" fo:color="#111111"/>
    </style:style>
    <style:style style:name="T1602" style:family="text">
      <style:text-properties fo:font-size="10.80pt" fo:font-weight="normal" fo:font-family="'Liberation Serif'" style:font-family-asian="'Liberation Serif'" style:font-family-complex="'Liberation Serif'" fo:background-color="transparent" fo:color="#111111"/>
    </style:style>
    <style:style style:name="T1603" style:family="text">
      <style:text-properties fo:font-size="10.80pt" fo:font-weight="normal" fo:font-family="Calibri" style:font-family-asian="Calibri" style:font-family-complex="Calibri" fo:background-color="transparent" fo:color="#111111"/>
    </style:style>
    <style:style style:name="T1604" style:family="text">
      <style:text-properties fo:font-size="10.80pt" fo:font-weight="normal" fo:font-family="'Liberation Serif'" style:font-family-asian="'Liberation Serif'" style:font-family-complex="'Liberation Serif'" fo:background-color="transparent" fo:color="#111111"/>
    </style:style>
    <style:style style:name="T1605" style:family="text">
      <style:text-properties fo:font-size="10.80pt" fo:font-weight="normal" fo:font-family="Calibri" style:font-family-asian="Calibri" style:font-family-complex="Calibri" fo:background-color="transparent" fo:color="#111111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30.00%" fo:text-align="justify" fo:margin-left="-18.00pt" fo:text-indent="18.00p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00.00%" fo:text-align="left" fo:margin-top="9.00pt" fo:margin-bottom="6.00pt"/>
    </style:style>
    <style:style style:name="P8" style:family="paragraph">
      <style:paragraph-properties fo:line-height="115.00%" fo:text-align="left" fo:margin-top="6.00pt" fo:margin-bottom="7.2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УВАГА</text:span><text:span text:style-name="T2">!</text:span></text:p>
      <text:p text:style-name="P1"><text:span text:style-name="T3">Сигнал</text:span><text:span text:style-name="T4"><text:s/></text:span><text:span text:style-name="T5">про </text:span><text:span text:style-name="T6">пожежну</text:span><text:span text:style-name="T7"><text:s/></text:span><text:span text:style-name="T8">небезпеку</text:span><text:span text:style-name="T9"> </text:span><text:span text:style-name="T10"><text:s/></text:span><text:span text:style-name="T11">сповіщається</text:span><text:span text:style-name="T12"><text:s/></text:span><text:span text:style-name="T13">за</text:span><text:span text:style-name="T14"><text:s/></text:span><text:span text:style-name="T15">допомогою</text:span><text:span text:style-name="T16"><text:s/></text:span><text:span text:style-name="T17">коротких</text:span><text:span text:style-name="T18"><text:s/></text:span><text:span text:style-name="T19">трьох</text:span><text:span text:style-name="T20"><text:s/></text:span><text:span text:style-name="T21">дзвінків</text:span><text:span text:style-name="T22">.</text:span></text:p>
      <text:p text:style-name="P1"><text:span text:style-name="T23">Повітряну</text:span><text:span text:style-name="T24"><text:s/></text:span><text:span text:style-name="T25">тривогу</text:span><text:span text:style-name="T26"> </text:span><text:span text:style-name="T27">в с.Гончарівка  словіщає</text:span><text:span text:style-name="T28"><text:s/></text:span><text:span text:style-name="T29">сповіщення</text:span><text:span text:style-name="T30"><text:s/></text:span><text:span text:style-name="T31">у</text:span><text:span text:style-name="T32"><text:s/></text:span><text:span text:style-name="T33">мобільному</text:span><text:span text:style-name="T34"><text:s/></text:span><text:span text:style-name="T35">додатку</text:span><text:span text:style-name="T36"><text:s/></text:span><text:span text:style-name="T37">«</text:span><text:span text:style-name="T38">Повітряна</text:span><text:span text:style-name="T39"><text:s/></text:span><text:span text:style-name="T40">тривога</text:span><text:span text:style-name="T41">»<text:s/></text:span><text:span text:style-name="T42">.</text:span><text:span text:style-name="T43"/></text:p>
      <text:p text:style-name="P1"><text:span text:style-name="T44">Усім</text:span><text:span text:style-name="T45"><text:s/></text:span><text:span text:style-name="T46">працівникам</text:span><text:span text:style-name="T47"><text:s/></text:span><text:span text:style-name="T48">закладу</text:span><text:span text:style-name="T49"><text:s/></text:span><text:span text:style-name="T50">встановити</text:span><text:span text:style-name="T51"><text:s/></text:span><text:span text:style-name="T52">мобільний</text:span><text:span text:style-name="T53"><text:s/></text:span><text:span text:style-name="T54">додаток</text:span><text:span text:style-name="T55"><text:s/></text:span><text:span text:style-name="T56">«</text:span><text:span text:style-name="T57">Повітряна</text:span><text:span text:style-name="T58"><text:s/></text:span><text:span text:style-name="T59">тривога</text:span><text:span text:style-name="T60">».</text:span></text:p>
      <text:p text:style-name="P2"><text:span text:style-name="T61">СИГНАЛ</text:span><text:span text:style-name="T62"><text:s/></text:span><text:span text:style-name="T63">ТРИВОГИ</text:span><text:span text:style-name="T64"><text:s/></text:span><text:span text:style-name="T65">ПІД</text:span><text:span text:style-name="T66"><text:s/></text:span><text:span text:style-name="T67">ЧАС</text:span><text:span text:style-name="T68"><text:s/></text:span><text:span text:style-name="T69">УРОКУ,ЗАНЯТТЯ</text:span></text:p>
      <text:p text:style-name="P2"><text:span text:style-name="T69">ЯК</text:span><text:span text:style-name="T70"><text:s/></text:span><text:span text:style-name="T71">ВЧИТЕЛЮ, ВИХОВАТЕЛЮ ЕВАКУЮВАТИ</text:span><text:span text:style-name="T72"><text:s/></text:span><text:span text:style-name="T73">ДІТЕЙ</text:span><text:span text:style-name="T74">?</text:span></text:p>
      <text:p text:style-name="P3"><text:span text:style-name="T75">•<text:s/></text:span><text:span text:style-name="T76">Зупиніть</text:span><text:span text:style-name="T77"><text:s/></text:span><text:span text:style-name="T78">роботу</text:span><text:span text:style-name="T79">,<text:s/></text:span><text:span text:style-name="T80">спокійно</text:span><text:span text:style-name="T81"><text:s/></text:span><text:span text:style-name="T82">згуртуйте</text:span><text:span text:style-name="T83"><text:s/></text:span><text:span text:style-name="T84">дітей</text:span><text:span text:style-name="T85"><text:s/></text:span><text:span text:style-name="T86">та</text:span><text:span text:style-name="T87"><text:s/></text:span><text:span text:style-name="T88">повідомте</text:span><text:span text:style-name="T89"><text:s/></text:span><text:span text:style-name="T90">їх</text:span><text:span text:style-name="T91"><text:s/></text:span><text:span text:style-name="T92">про</text:span><text:span text:style-name="T93"><text:s/></text:span><text:span text:style-name="T94">загрозу</text:span><text:span text:style-name="T95">.</text:span></text:p>
      <text:p text:style-name="P3"><text:span text:style-name="T96">•<text:s/></text:span><text:span text:style-name="T97">Нагадайте</text:span><text:span text:style-name="T98"><text:s/></text:span><text:span text:style-name="T99"><text:s/>дітям</text:span><text:span text:style-name="T100"><text:s/></text:span><text:span text:style-name="T101">про</text:span><text:span text:style-name="T102"><text:s/></text:span><text:span text:style-name="T103">брак</text:span><text:span text:style-name="T104"><text:s/></text:span><text:span text:style-name="T105">часу</text:span><text:span text:style-name="T106">,<text:s/></text:span><text:span text:style-name="T107">тому</text:span><text:span text:style-name="T108"><text:s/></text:span><text:span text:style-name="T109">дозвольте</text:span><text:span text:style-name="T110"><text:s/></text:span><text:span text:style-name="T111">брати</text:span><text:span text:style-name="T112"><text:s/></text:span><text:span text:style-name="T113">з</text:span><text:span text:style-name="T114"><text:s/></text:span><text:span text:style-name="T115">собою</text:span><text:span text:style-name="T116"><text:s/></text:span><text:span text:style-name="T117">тільки</text:span><text:span text:style-name="T118"><text:s/></text:span><text:span text:style-name="T119">тривожні</text:span><text:span text:style-name="T120"><text:s/></text:span><text:span text:style-name="T121">рюкзаки</text:span><text:span text:style-name="T122">,<text:s/></text:span><text:span text:style-name="T123">заздалегідь</text:span><text:span text:style-name="T124"><text:s/></text:span><text:span text:style-name="T125">складені</text:span><text:span text:style-name="T126"><text:s/></text:span><text:span text:style-name="T127">речі</text:span><text:span text:style-name="T128"><text:s/></text:span><text:span text:style-name="T129">та</text:span><text:span text:style-name="T130"><text:s/></text:span><text:span text:style-name="T131">верхній</text:span><text:span text:style-name="T132"><text:s/></text:span><text:span text:style-name="T133">одяг</text:span><text:span text:style-name="T134">.</text:span></text:p>
      <text:p text:style-name="P3"><text:span text:style-name="T135"> </text:span><text:span text:style-name="T136">•<text:s/></text:span><text:span text:style-name="T137">Візьміть</text:span><text:span text:style-name="T138"><text:s/></text:span><text:span text:style-name="T139">паперовий</text:span><text:span text:style-name="T140">/</text:span><text:span text:style-name="T141">електронний</text:span><text:span text:style-name="T142"><text:s/></text:span><text:span text:style-name="T143">журнали</text:span><text:span text:style-name="T144">.<text:s/></text:span><text:span text:style-name="T145">Завжди</text:span><text:span text:style-name="T146"><text:s/></text:span><text:span text:style-name="T147">якнайшвидше</text:span><text:span text:style-name="T148"><text:s/></text:span><text:span text:style-name="T149">позначайте</text:span><text:span text:style-name="T150"><text:s/></text:span><text:span text:style-name="T151">в</text:span><text:span text:style-name="T152"><text:s/></text:span><text:span text:style-name="T153">ньому</text:span><text:span text:style-name="T154"><text:s/></text:span><text:span text:style-name="T155">відсутніх</text:span><text:span text:style-name="T156">,<text:s/></text:span><text:span text:style-name="T157">учнів</text:span><text:span text:style-name="T158">,<text:s/></text:span><text:span text:style-name="T159">яких</text:span><text:span text:style-name="T160"><text:s/></text:span><text:span text:style-name="T161">раніше</text:span><text:span text:style-name="T162"><text:s/></text:span><text:span text:style-name="T163">забрали</text:span><text:span text:style-name="T164"><text:s/></text:span><text:span text:style-name="T165">батьки</text:span><text:span text:style-name="T166">,<text:s/></text:span><text:span text:style-name="T167">хто</text:span><text:span text:style-name="T168"><text:s/></text:span><text:span text:style-name="T169">пішов</text:span><text:span text:style-name="T170"><text:s text:c="2"/></text:span><text:span text:style-name="T171">в</text:span><text:span text:style-name="T172"><text:s/></text:span><text:span text:style-name="T173">туалет</text:span><text:span text:style-name="T174"><text:s/></text:span><text:span text:style-name="T175">тощо</text:span><text:span text:style-name="T176">.<text:s/></text:span><text:span text:style-name="T177">Це</text:span><text:span text:style-name="T178"><text:s/></text:span><text:span text:style-name="T179">допоможе</text:span><text:span text:style-name="T180"><text:s/></text:span><text:span text:style-name="T181">орієнтуватися</text:span><text:span text:style-name="T182"><text:s/></text:span><text:span text:style-name="T183">в</text:span><text:span text:style-name="T184"><text:s/></text:span><text:span text:style-name="T185">ситуації</text:span><text:span text:style-name="T186">.</text:span></text:p>
      <text:p text:style-name="P3"><text:span text:style-name="T187">•<text:s/></text:span><text:span text:style-name="T188">Покладіть</text:span><text:span text:style-name="T189"><text:s/></text:span><text:span text:style-name="T190">до</text:span><text:span text:style-name="T191"><text:s/></text:span><text:span text:style-name="T192">журналу</text:span><text:span text:style-name="T193"><text:s/></text:span><text:span text:style-name="T194">теку</text:span><text:span text:style-name="T195"><text:s/></text:span><text:span text:style-name="T196">з</text:span><text:span text:style-name="T197"><text:s/></text:span><text:span text:style-name="T198">важливою</text:span><text:span text:style-name="T199"><text:s/></text:span><text:span text:style-name="T200">інформацією</text:span><text:span text:style-name="T201"><text:s/></text:span><text:span text:style-name="T202">щодо</text:span><text:span text:style-name="T203"><text:s/></text:span><text:span text:style-name="T204">учнів</text:span><text:span text:style-name="T205">:<text:s/></text:span><text:span text:style-name="T206">контакти</text:span><text:span text:style-name="T207"><text:s/></text:span><text:span text:style-name="T208">батьків</text:span><text:span text:style-name="T209"><text:s/></text:span><text:span text:style-name="T210">чи</text:span><text:span text:style-name="T211"><text:s/></text:span><text:span text:style-name="T212">опікунів</text:span><text:span text:style-name="T213">,<text:s/></text:span><text:span text:style-name="T214">дані</text:span><text:span text:style-name="T215"><text:s/></text:span><text:span text:style-name="T216">про</text:span><text:span text:style-name="T217"><text:s/></text:span><text:span text:style-name="T218">особливості</text:span><text:span text:style-name="T219"><text:s/></text:span><text:span text:style-name="T220">здоров’я</text:span><text:span text:style-name="T221"><text:s/></text:span><text:span text:style-name="T222">дітей</text:span><text:span text:style-name="T223">.<text:s/></text:span><text:span text:style-name="T224">Необхідно</text:span><text:span text:style-name="T225"><text:s/></text:span><text:span text:style-name="T226">організувати</text:span><text:span text:style-name="T227"><text:s/></text:span><text:span text:style-name="T228">пересування</text:span><text:span text:style-name="T229"><text:s/></text:span><text:span text:style-name="T230">двома</text:span><text:span text:style-name="T231"><text:s/></text:span><text:span text:style-name="T232">колонами</text:span><text:span text:style-name="T233"><text:s/></text:span><text:span text:style-name="T234">в</text:span><text:span text:style-name="T235"><text:s/></text:span><text:span text:style-name="T236">приміщенні</text:span><text:span text:style-name="T237"><text:s/></text:span><text:span text:style-name="T238">класу</text:span><text:span text:style-name="T239"><text:s/></text:span><text:span text:style-name="T240">та</text:span><text:span text:style-name="T241"><text:s/></text:span><text:span text:style-name="T242">швидко</text:span><text:span text:style-name="T243"><text:s/></text:span><text:span text:style-name="T244">залишити</text:span><text:span text:style-name="T245"><text:s/></text:span><text:span text:style-name="T246">кабінет</text:span><text:span text:style-name="T247">.</text:span></text:p>
      <text:p text:style-name="P3"><text:span text:style-name="T248">•<text:s/></text:span><text:span text:style-name="T249">Вирушайте</text:span><text:span text:style-name="T250"><text:s/></text:span><text:span text:style-name="T251">до</text:span><text:span text:style-name="T252"><text:s/></text:span><text:span text:style-name="T253">укриття</text:span><text:span text:style-name="T254"><text:s/></text:span><text:span text:style-name="T255">шляхом</text:span><text:span text:style-name="T256">,<text:s/></text:span><text:span text:style-name="T257">відповідно</text:span><text:span text:style-name="T258"><text:s/></text:span><text:span text:style-name="T259">до</text:span><text:span text:style-name="T260"><text:s/></text:span><text:span text:style-name="T261">алгоритму</text:span><text:span text:style-name="T262">,<text:s/></text:span><text:span text:style-name="T263">не</text:span><text:span text:style-name="T264"><text:s/></text:span><text:span text:style-name="T265">чекаючи</text:span><text:span text:style-name="T266"><text:s/></text:span><text:span text:style-name="T267">вказівок</text:span><text:span text:style-name="T268"><text:s/></text:span><text:span text:style-name="T269">від</text:span><text:span text:style-name="T270"><text:s/></text:span><text:span text:style-name="T271">адміністрації</text:span><text:span text:style-name="T272">,<text:s/></text:span><text:span text:style-name="T273">орієнтуючись</text:span><text:span text:style-name="T274"><text:s/></text:span><text:span text:style-name="T275">за</text:span><text:span text:style-name="T276"><text:s/></text:span><text:span text:style-name="T277">планом</text:span><text:span text:style-name="T278"><text:s/></text:span><text:span text:style-name="T279">евакуації</text:span><text:span text:style-name="T280">,<text:s/></text:span><text:span text:style-name="T281">що</text:span><text:span text:style-name="T282"><text:s/></text:span><text:span text:style-name="T283">є</text:span><text:span text:style-name="T284"><text:s/></text:span><text:span text:style-name="T285">на</text:span><text:span text:style-name="T286"><text:s/></text:span><text:span text:style-name="T287">кожному</text:span><text:span text:style-name="T288"><text:s/></text:span><text:span text:style-name="T289">поверсі</text:span><text:span text:style-name="T290">:</text:span></text:p>
      <text:p text:style-name="P3"><text:span text:style-name="T291">•<text:s/></text:span><text:span text:style-name="T292">Якщо</text:span><text:span text:style-name="T293"><text:s/></text:span><text:span text:style-name="T294">під</text:span><text:span text:style-name="T295"><text:s/></text:span><text:span text:style-name="T296">час</text:span><text:span text:style-name="T297"><text:s/></text:span><text:span text:style-name="T298">уроку, заняття</text:span><text:span text:style-name="T299"><text:s/></text:span><text:span text:style-name="T300">в</text:span><text:span text:style-name="T301"><text:s/></text:span><text:span text:style-name="T302">класі</text:span><text:span text:style-name="T303"><text:s/></text:span><text:span text:style-name="T304">є</text:span><text:span text:style-name="T305"><text:s/></text:span><text:span text:style-name="T306">два</text:span><text:span text:style-name="T307"><text:s/></text:span><text:span text:style-name="T308">педагоги</text:span><text:span text:style-name="T309">,<text:s/></text:span><text:span text:style-name="T310"> один</text:span><text:span text:style-name="T311"><text:s/></text:span><text:span text:style-name="T312">має</text:span><text:span text:style-name="T313"><text:s/></text:span><text:span text:style-name="T314">очолювати</text:span><text:span text:style-name="T315"><text:s/></text:span><text:span text:style-name="T316">колону</text:span><text:span text:style-name="T317"><text:s/></text:span><text:span text:style-name="T318">учнів</text:span><text:span text:style-name="T319">,<text:s/></text:span><text:span text:style-name="T320">а</text:span><text:span text:style-name="T321"><text:s/></text:span><text:span text:style-name="T322">другий</text:span><text:span text:style-name="T323"><text:s/></text:span><text:span text:style-name="T324">іти</text:span><text:span text:style-name="T325"><text:s/></text:span><text:span text:style-name="T326">останнім</text:span><text:span text:style-name="T327">.<text:s/></text:span><text:span text:style-name="T328">Так</text:span><text:span text:style-name="T329"><text:s/></text:span><text:span text:style-name="T330">простіше</text:span><text:span text:style-name="T331"><text:s/></text:span><text:span text:style-name="T332">контролювати</text:span><text:span text:style-name="T333"><text:s/></text:span><text:span text:style-name="T334">весь</text:span><text:span text:style-name="T335"><text:s/></text:span><text:span text:style-name="T336">клас</text:span><text:span text:style-name="T337">.</text:span></text:p>
      <text:p text:style-name="P3"><text:span text:style-name="T338">В</text:span><text:span text:style-name="T339"><text:s/></text:span><text:span text:style-name="T340">УКРИТТІ</text:span><text:span text:style-name="T341">:</text:span></text:p>
      <text:p text:style-name="P3"><text:span text:style-name="T342">1.<text:s/></text:span><text:span text:style-name="T343">Допоможіть</text:span><text:span text:style-name="T344"><text:s/></text:span><text:span text:style-name="T345">учасникам</text:span><text:span text:style-name="T346"><text:s/></text:span><text:span text:style-name="T347">освітнього</text:span><text:span text:style-name="T348"><text:s/></text:span><text:span text:style-name="T349">процесу</text:span><text:span text:style-name="T350"><text:s/></text:span><text:span text:style-name="T351">швидко</text:span><text:span text:style-name="T352"><text:s/></text:span><text:span text:style-name="T353">та</text:span><text:span text:style-name="T354"><text:s/></text:span><text:span text:style-name="T355">спокійно</text:span><text:span text:style-name="T356"><text:s/></text:span><text:span text:style-name="T357">зайняти</text:span><text:span text:style-name="T358"><text:s/></text:span><text:span text:style-name="T359">місця</text:span><text:span text:style-name="T360">.<text:s/></text:span><text:span text:style-name="T361">Надавайте</text:span><text:span text:style-name="T362"><text:s/></text:span><text:span text:style-name="T363">підтримку</text:span><text:span text:style-name="T364"><text:s/></text:span><text:span text:style-name="T365">та</text:span><text:span text:style-name="T366"><text:s/></text:span><text:span text:style-name="T367">вживайте</text:span><text:span text:style-name="T368"><text:s/></text:span><text:span text:style-name="T369">заходів</text:span><text:span text:style-name="T370"><text:s/></text:span><text:span text:style-name="T371">для</text:span><text:span text:style-name="T372"><text:s/></text:span><text:span text:style-name="T373">комфортного</text:span><text:span text:style-name="T374"><text:s/></text:span><text:span text:style-name="T375">та</text:span><text:span text:style-name="T376"><text:s/></text:span><text:span text:style-name="T377">спокійного</text:span><text:span text:style-name="T378"><text:s/></text:span><text:span text:style-name="T379">перебування</text:span><text:span text:style-name="T380"><text:s text:c="3"/></text:span><text:span text:style-name="T381"> </text:span><text:span text:style-name="T382">в</text:span><text:span text:style-name="T383"><text:s/></text:span><text:span text:style-name="T384">укритті</text:span><text:span text:style-name="T385"><text:s/></text:span><text:span text:style-name="T386">дітей</text:span><text:span text:style-name="T387"><text:s/></text:span><text:span text:style-name="T388">і</text:span><text:span text:style-name="T389"><text:s/></text:span><text:span text:style-name="T390">дорослих</text:span><text:span text:style-name="T391">.</text:span></text:p>
      <text:p text:style-name="P3"><text:span text:style-name="T392">2.<text:s/></text:span><text:span text:style-name="T393">Пам’ятайте</text:span><text:span text:style-name="T394">,<text:s/></text:span><text:span text:style-name="T395">що</text:span><text:span text:style-name="T396"><text:s/></text:span><text:span text:style-name="T397">ваш</text:span><text:span text:style-name="T398"><text:s/></text:span><text:span text:style-name="T399">пріоритет</text:span><text:span text:style-name="T400"><text:s/></text:span><text:span text:style-name="T401">під</text:span><text:span text:style-name="T402"><text:s/></text:span><text:span text:style-name="T403">час</text:span><text:span text:style-name="T404"><text:s/></text:span><text:span text:style-name="T405">тривоги</text:span><text:span text:style-name="T406"><text:s/></text:span><text:span text:style-name="T407">—<text:s/></text:span><text:span text:style-name="T408">психологічна</text:span><text:span text:style-name="T409"><text:s/></text:span><text:span text:style-name="T410">стабільність</text:span><text:span text:style-name="T411"><text:s/></text:span><text:span text:style-name="T412">учнів</text:span><text:span text:style-name="T413">.<text:s/></text:span><text:span text:style-name="T414">Виходячи</text:span><text:span text:style-name="T415"><text:s/></text:span><text:span text:style-name="T416">з</text:span><text:span text:style-name="T417"><text:s/></text:span><text:span text:style-name="T418">цього</text:span><text:span text:style-name="T419">,<text:s/></text:span><text:span text:style-name="T420">ухваліть</text:span><text:span text:style-name="T421"><text:s/></text:span><text:span text:style-name="T422">рішення</text:span><text:span text:style-name="T423">,<text:s/></text:span><text:span text:style-name="T424">що</text:span><text:span text:style-name="T425"><text:s/></text:span><text:span text:style-name="T426">саме</text:span><text:span text:style-name="T427"><text:s/></text:span><text:span text:style-name="T428">дозволить</text:span><text:span text:style-name="T429"><text:s/></text:span><text:span text:style-name="T430">досягти</text:span><text:span text:style-name="T431"><text:s/></text:span><text:span text:style-name="T432">мети</text:span><text:span text:style-name="T433">.</text:span></text:p>
      <text:p text:style-name="P3"><text:span text:style-name="T434">•<text:s/></text:span><text:span text:style-name="T435">Класні</text:span><text:span text:style-name="T436"><text:s/></text:span><text:span text:style-name="T437">керівники,вихователі</text:span><text:span text:style-name="T438"><text:s/></text:span><text:span text:style-name="T439">повідомте</text:span><text:span text:style-name="T440"><text:s/></text:span><text:span text:style-name="T441">батьків</text:span><text:span text:style-name="T442"><text:s/></text:span><text:span text:style-name="T443">про</text:span><text:span text:style-name="T444"><text:s/></text:span><text:span text:style-name="T445">переміщення</text:span><text:span text:style-name="T446"><text:s/></text:span><text:span text:style-name="T447">дітей</text:span><text:span text:style-name="T448"><text:s/></text:span><text:span text:style-name="T449">до</text:span><text:span text:style-name="T450"><text:s/></text:span><text:span text:style-name="T451">укриття</text:span><text:span text:style-name="T452">.</text:span></text:p>
      <text:p text:style-name="P3"><text:span text:style-name="T453">•<text:s/></text:span><text:span text:style-name="T454">В</text:span><text:span text:style-name="T455"><text:s/></text:span><text:span text:style-name="T456">укритті</text:span><text:span text:style-name="T457"><text:s/></text:span><text:span text:style-name="T458">перевірте</text:span><text:span text:style-name="T459"><text:s/></text:span><text:span text:style-name="T460">учнів</text:span><text:span text:style-name="T461"><text:s/></text:span><text:span text:style-name="T462">за</text:span><text:span text:style-name="T463"><text:s/></text:span><text:span text:style-name="T464">списком</text:span><text:span text:style-name="T465">,<text:s/></text:span><text:span text:style-name="T466">переконайтеся</text:span><text:span text:style-name="T467">,<text:s/></text:span><text:span text:style-name="T468">що</text:span><text:span text:style-name="T469"><text:s/></text:span><text:span text:style-name="T470">всі</text:span><text:span text:style-name="T471"><text:s/></text:span><text:span text:style-name="T472">діти</text:span><text:span text:style-name="T473"><text:s/></text:span><text:span text:style-name="T474">прибули</text:span><text:span text:style-name="T475">.<text:s/></text:span><text:span text:style-name="T476">Якщо</text:span><text:span text:style-name="T477"><text:s/></text:span><text:span text:style-name="T478">когось</text:span><text:span text:style-name="T479"><text:s/></text:span><text:span text:style-name="T480">бракує</text:span><text:span text:style-name="T481">,<text:s/></text:span><text:span text:style-name="T482">відразу</text:span><text:span text:style-name="T483"><text:s/></text:span><text:span text:style-name="T484">повідомте</text:span><text:span text:style-name="T485"><text:s/></text:span><text:span text:style-name="T486">адміністрацію</text:span><text:span text:style-name="T487">,<text:s/></text:span><text:span text:style-name="T488">а</text:span><text:span text:style-name="T489"><text:s/></text:span><text:span text:style-name="T490">не</text:span><text:span text:style-name="T491"><text:s/></text:span><text:span text:style-name="T492">шукайте</text:span><text:span text:style-name="T493"><text:s/></text:span><text:span text:style-name="T494">дитину</text:span><text:span text:style-name="T495"><text:s/></text:span><text:span text:style-name="T496">самостійно</text:span><text:span text:style-name="T497">.</text:span></text:p>
      <text:p text:style-name="P3"><text:span text:style-name="T498">Пам’ятайте</text:span><text:span text:style-name="T499">,<text:s/></text:span><text:span text:style-name="T500">що</text:span><text:span text:style-name="T501"><text:s/></text:span><text:span text:style-name="T502">під</text:span><text:span text:style-name="T503"><text:s/></text:span><text:span text:style-name="T504">час</text:span><text:span text:style-name="T505"><text:s/></text:span><text:span text:style-name="T506">повітряної</text:span><text:span text:style-name="T507"><text:s/></text:span><text:span text:style-name="T508">тривоги</text:span><text:span text:style-name="T509"><text:s/></text:span><text:span text:style-name="T510">заборонено</text:span><text:span text:style-name="T511"><text:s/></text:span><text:span text:style-name="T512">відпускати</text:span><text:span text:style-name="T513"><text:s/></text:span><text:span text:style-name="T514">дитину</text:span><text:span text:style-name="T515"><text:s/></text:span><text:span text:style-name="T516">додому</text:span><text:span text:style-name="T517"><text:s/></text:span><text:span text:style-name="T518">на</text:span><text:span text:style-name="T519"><text:s/></text:span><text:span text:style-name="T520">прохання</text:span><text:span text:style-name="T521"><text:s/></text:span><text:span text:style-name="T522">батьків</text:span><text:span text:style-name="T523"><text:s/></text:span><text:span text:style-name="T524">чи</text:span><text:span text:style-name="T525"><text:s/></text:span><text:span text:style-name="T526">навіть</text:span><text:span text:style-name="T527"><text:s/></text:span><text:span text:style-name="T528">у</text:span><text:span text:style-name="T529"><text:s/></text:span><text:span text:style-name="T530">їхньому</text:span><text:span text:style-name="T531"><text:s/></text:span><text:span text:style-name="T532">супроводі</text:span><text:span text:style-name="T533">.</text:span></text:p>
      <text:p text:style-name="P3"><text:span text:style-name="T534">Залишайтеся</text:span><text:span text:style-name="T535"><text:s/></text:span><text:span text:style-name="T536">з</text:span><text:span text:style-name="T537"><text:s/></text:span><text:span text:style-name="T538">учнями</text:span><text:span text:style-name="T539"><text:s/></text:span><text:span text:style-name="T540">в</text:span><text:span text:style-name="T541"><text:s/></text:span><text:span text:style-name="T542">укритті</text:span><text:span text:style-name="T543"><text:s/></text:span><text:span text:style-name="T544">до</text:span><text:span text:style-name="T545"><text:s/></text:span><text:span text:style-name="T546">відбою</text:span><text:span text:style-name="T547"><text:s/></text:span><text:span text:style-name="T548">тривоги</text:span><text:span text:style-name="T549">.</text:span></text:p>
      <text:p text:style-name="P3"><text:span text:style-name="T550"> </text:span><text:span text:style-name="T551">Відповідальним</text:span><text:span text:style-name="T552"><text:s/></text:span><text:span text:style-name="T553">за групу,</text:span><text:span text:style-name="T554"><text:s/></text:span><text:span text:style-name="T555">клас</text:span><text:span text:style-name="T556"><text:s/></text:span><text:span text:style-name="T557">є</text:span><text:span text:style-name="T558"><text:s/></text:span><text:span text:style-name="T559">вихователь, вчитель</text:span><text:span text:style-name="T560">,<text:s/></text:span><text:span text:style-name="T561">який</text:span><text:span text:style-name="T562"><text:s/></text:span><text:span text:style-name="T563">проводив</text:span><text:span text:style-name="T564"><text:s/></text:span><text:span text:style-name="T565">урок</text:span><text:span text:style-name="T566">,<text:s/></text:span><text:span text:style-name="T567">та</text:span><text:span text:style-name="T568"><text:s/></text:span><text:span text:style-name="T569">класний</text:span><text:span text:style-name="T570"><text:s/></text:span><text:span text:style-name="T571">керівник   </text:span><text:span text:style-name="T572"><text:s/>(</text:span><text:span text:style-name="T573">якщо</text:span><text:span text:style-name="T574"><text:s/></text:span><text:span text:style-name="T575">він</text:span><text:span text:style-name="T576"><text:s/></text:span><text:span text:style-name="T577">у</text:span><text:span text:style-name="T578"><text:s/></text:span><text:span text:style-name="T579">цей</text:span><text:span text:style-name="T580"><text:s/></text:span><text:span text:style-name="T581">час</text:span><text:span text:style-name="T582"><text:s/></text:span><text:span text:style-name="T583">немає</text:span><text:span text:style-name="T584"><text:s/></text:span><text:span text:style-name="T585">свого</text:span><text:span text:style-name="T586"><text:s/></text:span><text:span text:style-name="T587">уроку</text:span><text:span text:style-name="T588">).</text:span></text:p>
      <text:p text:style-name="P3"><text:span text:style-name="T589">2.<text:s/></text:span><text:span text:style-name="T590">Вихід</text:span><text:span text:style-name="T591"><text:s/></text:span><text:span text:style-name="T592">з</text:span><text:span text:style-name="T593"><text:s/></text:span><text:span text:style-name="T594">укриття</text:span><text:span text:style-name="T595"><text:s/></text:span><text:span text:style-name="T596">здійснюється</text:span><text:span text:style-name="T597"><text:s/></text:span><text:span text:style-name="T598">тільки</text:span><text:span text:style-name="T599"><text:s/></text:span><text:span text:style-name="T600">після</text:span><text:span text:style-name="T601"><text:s/></text:span><text:span text:style-name="T602">завершення</text:span><text:span text:style-name="T603"><text:s/></text:span><text:span text:style-name="T604">небезпеки</text:span><text:span text:style-name="T605"><text:s/></text:span><text:span text:style-name="T606">та</text:span><text:span text:style-name="T607"><text:s/></text:span><text:span text:style-name="T608">оголошення</text:span><text:span text:style-name="T609"><text:s/></text:span><text:span text:style-name="T610">про</text:span><text:span text:style-name="T611"><text:s/></text:span><text:span text:style-name="T612">відбій</text:span><text:span text:style-name="T613"><text:s/></text:span><text:span text:style-name="T614">повітряної</text:span><text:span text:style-name="T615"><text:s/></text:span><text:span text:style-name="T616">тривоги</text:span><text:span text:style-name="T617">.</text:span></text:p>
      <text:p text:style-name="P3"><text:span text:style-name="T618">В</text:span><text:span text:style-name="T619"><text:s/></text:span><text:span text:style-name="T620">окремих</text:span><text:span text:style-name="T621"><text:s/></text:span><text:span text:style-name="T622">ситуаціях</text:span><text:span text:style-name="T623"><text:s/></text:span><text:span text:style-name="T624">може</text:span><text:span text:style-name="T625"><text:s/></text:span><text:span text:style-name="T626">виникати</text:span><text:span text:style-name="T627"><text:s/></text:span><text:span text:style-name="T628">необхідність</text:span><text:span text:style-name="T629"><text:s/></text:span><text:span text:style-name="T630">залишити</text:span><text:span text:style-name="T631"><text:s/></text:span><text:span text:style-name="T632">укриття</text:span><text:span text:style-name="T633"><text:s/></text:span><text:span text:style-name="T634">до</text:span><text:span text:style-name="T635"><text:s/></text:span><text:span text:style-name="T636">сигналу</text:span><text:span text:style-name="T637"><text:s/></text:span><text:span text:style-name="T638">відбою</text:span><text:span text:style-name="T639"><text:s/></text:span><text:span text:style-name="T640">тривоги</text:span><text:span text:style-name="T641">.<text:s/></text:span><text:span text:style-name="T642">Ось</text:span><text:span text:style-name="T643"><text:s/></text:span><text:span text:style-name="T644">приклади</text:span><text:span text:style-name="T645"><text:s/></text:span><text:span text:style-name="T646">таких</text:span><text:span text:style-name="T647"><text:s/></text:span><text:span text:style-name="T648">випадків</text:span><text:span text:style-name="T649">:<text:s/></text:span><text:span text:style-name="T650">•<text:s/></text:span><text:span text:style-name="T651">пошкодження</text:span><text:span text:style-name="T652"><text:s/></text:span><text:span text:style-name="T653">чи</text:span><text:span text:style-name="T654"><text:s/></text:span><text:span text:style-name="T655">руйнація</text:span><text:span text:style-name="T656"><text:s/></text:span><text:span text:style-name="T657">споруди</text:span><text:span text:style-name="T658">,<text:s/></text:span><text:span text:style-name="T659">що</text:span><text:span text:style-name="T660"><text:s/></text:span><text:span text:style-name="T661">виключає</text:span><text:span text:style-name="T662"><text:s/></text:span><text:span text:style-name="T663">чи</text:span><text:span text:style-name="T664"><text:s/></text:span><text:span text:style-name="T665">робить</text:span><text:span text:style-name="T666"><text:s/></text:span><text:span text:style-name="T667">небезпечним</text:span><text:span text:style-name="T668"><text:s/></text:span><text:span text:style-name="T669">подальше</text:span><text:span text:style-name="T670"><text:s/></text:span><text:span text:style-name="T671">перебування</text:span><text:span text:style-name="T672"><text:s/></text:span><text:span text:style-name="T673">в</text:span><text:span text:style-name="T674"><text:s/></text:span><text:span text:style-name="T675">ній</text:span><text:span text:style-name="T676">;<text:s/></text:span><text:span text:style-name="T677">•<text:s/></text:span><text:span text:style-name="T678">затоплення</text:span><text:span text:style-name="T679">;<text:s/></text:span><text:span text:style-name="T680">•<text:s/></text:span><text:span text:style-name="T681">пожежа</text:span><text:span text:style-name="T682">;<text:s/></text:span><text:span text:style-name="T683">•<text:s/></text:span><text:span text:style-name="T684">небезпечні</text:span><text:span text:style-name="T685"><text:s/></text:span><text:span text:style-name="T686">концентрації</text:span><text:span text:style-name="T687"><text:s/></text:span><text:span text:style-name="T688">шкідливих</text:span><text:span text:style-name="T689"><text:s/></text:span><text:span text:style-name="T690">газів</text:span><text:span text:style-name="T691">;<text:s/></text:span><text:span text:style-name="T692">•<text:s/></text:span><text:span text:style-name="T693">досягнення</text:span><text:span text:style-name="T694"><text:s/></text:span><text:span text:style-name="T695">граничних</text:span><text:span text:style-name="T696"><text:s/></text:span><text:span text:style-name="T697">параметрів</text:span><text:span text:style-name="T698"><text:s/></text:span><text:span text:style-name="T699">внутрішнього</text:span><text:span text:style-name="T700"><text:s/></text:span><text:span text:style-name="T701">повітряного</text:span><text:span text:style-name="T702"><text:s/></text:span><text:span text:style-name="T703">середовища</text:span><text:span text:style-name="T704">.</text:span></text:p>
      <text:p text:style-name="P4"><text:span text:style-name="T705">Пам’ятка</text:span><text:span text:style-name="T706"><text:s/></text:span><text:span text:style-name="T707">для</text:span><text:span text:style-name="T708"><text:s/></text:span><text:span text:style-name="T709">батьків</text:span></text:p>
      <text:list text:style-name="L5">
        <text:list-item>
          <text:p text:style-name="P5"><text:span text:style-name="T710">Перед</text:span><text:span text:style-name="T711"><text:s/></text:span><text:span text:style-name="T712">початком</text:span><text:span text:style-name="T713"><text:s/></text:span><text:span text:style-name="T714">занять</text:span><text:span text:style-name="T715"><text:s/></text:span><text:span text:style-name="T716">поговоріть</text:span><text:span text:style-name="T717"><text:s/></text:span><text:span text:style-name="T718">з</text:span><text:span text:style-name="T719"><text:s/></text:span><text:span text:style-name="T720">дитиною</text:span><text:span text:style-name="T721"><text:s/></text:span><text:span text:style-name="T722">про</text:span><text:span text:style-name="T723"><text:s/></text:span><text:span text:style-name="T724">евакуацію</text:span><text:span text:style-name="T725"><text:s/></text:span><text:span text:style-name="T726">у</text:span><text:span text:style-name="T727"><text:s/></text:span><text:span text:style-name="T728">школі</text:span><text:span text:style-name="T729">:<text:s/></text:span><text:span text:style-name="T730">дізнатися</text:span><text:span text:style-name="T731"><text:s/></text:span><text:span text:style-name="T732">про</text:span><text:span text:style-name="T733"><text:s/></text:span><text:span text:style-name="T734">її</text:span><text:span text:style-name="T735"><text:s/></text:span><text:span text:style-name="T736">ставлення</text:span><text:span text:style-name="T737"><text:s/></text:span><text:span text:style-name="T738">до</text:span><text:span text:style-name="T739"><text:s/></text:span><text:span text:style-name="T740">цього</text:span><text:span text:style-name="T741"><text:s/></text:span><text:span text:style-name="T742">та</text:span><text:span text:style-name="T743"><text:s/></text:span><text:span text:style-name="T744">можливі</text:span><text:span text:style-name="T745"><text:s/></text:span><text:span text:style-name="T746">страхи</text:span><text:span text:style-name="T747">.<text:s/></text:span><text:span text:style-name="T748">Педагоги</text:span><text:span text:style-name="T749"><text:s/></text:span><text:span text:style-name="T750">також</text:span><text:span text:style-name="T751"><text:s/></text:span><text:span text:style-name="T752">проведуть</text:span><text:span text:style-name="T753"><text:s/></text:span><text:span text:style-name="T754">бесіди</text:span><text:span text:style-name="T755">,<text:s/></text:span><text:span text:style-name="T756">але</text:span><text:span text:style-name="T757"><text:s/></text:span><text:span text:style-name="T758">важливо</text:span><text:span text:style-name="T759">,<text:s/></text:span><text:span text:style-name="T760">щоб</text:span><text:span text:style-name="T761"><text:s/></text:span><text:span text:style-name="T762">цей</text:span><text:span text:style-name="T763"><text:s/></text:span><text:span text:style-name="T764">процес</text:span><text:span text:style-name="T765"><text:s/></text:span><text:span text:style-name="T766">був</text:span><text:span text:style-name="T767"><text:s/></text:span><text:span text:style-name="T768">двостороннім</text:span><text:span text:style-name="T769">,<text:s/></text:span><text:span text:style-name="T770">а</text:span><text:span text:style-name="T771"><text:s/></text:span><text:span text:style-name="T772">настанови</text:span><text:span text:style-name="T773">,<text:s/></text:span><text:span text:style-name="T774">які</text:span><text:span text:style-name="T775"><text:s/></text:span><text:span text:style-name="T776">дитина</text:span><text:span text:style-name="T777"><text:s/></text:span><text:span text:style-name="T778">отримує</text:span><text:span text:style-name="T779"><text:s/></text:span><text:span text:style-name="T780">від</text:span><text:span text:style-name="T781"><text:s/></text:span><text:span text:style-name="T782">батьків</text:span><text:span text:style-name="T783"><text:s/></text:span><text:span text:style-name="T784">та</text:span><text:span text:style-name="T785"><text:s/></text:span><text:span text:style-name="T786">вчителів</text:span><text:span text:style-name="T787">,<text:s/></text:span><text:span text:style-name="T788">не</text:span><text:span text:style-name="T789"><text:s/></text:span><text:span text:style-name="T790">суперечили</text:span><text:span text:style-name="T791"><text:s/></text:span><text:span text:style-name="T792">одна</text:span><text:span text:style-name="T793"><text:s text:c="2"/></text:span><text:span text:style-name="T794">одній</text:span><text:span text:style-name="T795">.</text:span></text:p>
        </text:list-item>
        <text:list-item>
          <text:p text:style-name="P5"><text:span text:style-name="T796">Поговоріть</text:span><text:span text:style-name="T797"><text:s/></text:span><text:span text:style-name="T798">про</text:span><text:span text:style-name="T799"><text:s/></text:span><text:span text:style-name="T800">особисту</text:span><text:span text:style-name="T801"><text:s/></text:span><text:span text:style-name="T802">відповідальність</text:span><text:span text:style-name="T803"><text:s/></text:span><text:span text:style-name="T804">під</text:span><text:span text:style-name="T805"><text:s/></text:span><text:span text:style-name="T806">час</text:span><text:span text:style-name="T807"><text:s/></text:span><text:span text:style-name="T808">евакуації</text:span><text:span text:style-name="T809">.<text:s/></text:span><text:span text:style-name="T810">Поясніть</text:span><text:span text:style-name="T811">,<text:s/></text:span><text:span text:style-name="T812">що</text:span><text:span text:style-name="T813"><text:s/></text:span><text:span text:style-name="T814">вчителі</text:span><text:span text:style-name="T815"><text:s/></text:span><text:span text:style-name="T816">обов’язково</text:span><text:span text:style-name="T817"><text:s/></text:span><text:span text:style-name="T818">супроводжуватимуть</text:span><text:span text:style-name="T819"><text:s/></text:span><text:span text:style-name="T820">клас</text:span><text:span text:style-name="T821">,<text:s/></text:span><text:span text:style-name="T822">але</text:span><text:span text:style-name="T823"><text:s/></text:span><text:span text:style-name="T824">дитині</text:span><text:span text:style-name="T825"><text:s/></text:span><text:span text:style-name="T826">так</text:span><text:span text:style-name="T827"><text:s/></text:span><text:span text:style-name="T828">само</text:span><text:span text:style-name="T829"><text:s/></text:span><text:span text:style-name="T830">важливо</text:span><text:span text:style-name="T831"><text:s/></text:span><text:span text:style-name="T832">дотримуватися</text:span><text:span text:style-name="T833"><text:s/></text:span><text:span text:style-name="T834">правил</text:span><text:span text:style-name="T835"><text:s/></text:span><text:span text:style-name="T836">та</text:span><text:span text:style-name="T837"><text:s/></text:span><text:span text:style-name="T838">прямувати</text:span><text:span text:style-name="T839"><text:s/></text:span><text:span text:style-name="T840">з</text:span><text:span text:style-name="T841"><text:s/></text:span><text:span text:style-name="T842">усіма</text:span><text:span text:style-name="T843"><text:s/></text:span><text:span text:style-name="T844">до</text:span><text:span text:style-name="T845"><text:s/></text:span><text:span text:style-name="T846">укриття</text:span><text:span text:style-name="T847">.</text:span></text:p>
        </text:list-item>
        <text:list-item>
          <text:p text:style-name="P5"><text:span text:style-name="T848">Необхідно</text:span><text:span text:style-name="T849"><text:s/></text:span><text:span text:style-name="T850">пояснити</text:span><text:span text:style-name="T851"><text:s/></text:span><text:span text:style-name="T852">дитині</text:span><text:span text:style-name="T853">,<text:s/></text:span><text:span text:style-name="T854">що</text:span><text:span text:style-name="T855"><text:s/></text:span><text:span text:style-name="T856">попри</text:span><text:span text:style-name="T857"><text:s/></text:span><text:span text:style-name="T858">повітряну</text:span><text:span text:style-name="T859"><text:s/></text:span><text:span text:style-name="T860">тривогу</text:span><text:span text:style-name="T861"><text:s/></text:span><text:span text:style-name="T862">освітній</text:span><text:span text:style-name="T863"><text:s/></text:span><text:span text:style-name="T864">процес</text:span><text:span text:style-name="T865"><text:s/></text:span><text:span text:style-name="T866">триває</text:span><text:span text:style-name="T867">,<text:s/></text:span><text:span text:style-name="T868">і</text:span><text:span text:style-name="T869"><text:s/></text:span><text:span text:style-name="T870">не</text:span><text:span text:style-name="T871"><text:s/></text:span><text:span text:style-name="T872">можна</text:span><text:span text:style-name="T873"><text:s/></text:span><text:span text:style-name="T874">так</text:span><text:span text:style-name="T875"><text:s/></text:span><text:span text:style-name="T876">просто</text:span><text:span text:style-name="T877"><text:s/></text:span><text:span text:style-name="T878">залишати</text:span><text:span text:style-name="T879"><text:s/></text:span><text:span text:style-name="T880">заклад</text:span><text:span text:style-name="T881"><text:s/></text:span><text:span text:style-name="T882">освіти</text:span><text:span text:style-name="T883">.<text:s/></text:span><text:span text:style-name="T884">Також</text:span><text:span text:style-name="T885"><text:s/></text:span><text:span text:style-name="T886">варто</text:span><text:span text:style-name="T887"><text:s/></text:span><text:span text:style-name="T888">нагадати</text:span><text:span text:style-name="T889"><text:s/></text:span><text:span text:style-name="T890">дитині</text:span><text:span text:style-name="T891">,<text:s/></text:span><text:span text:style-name="T892">що</text:span><text:span text:style-name="T893"><text:s/></text:span><text:span text:style-name="T894">перебування</text:span><text:span text:style-name="T895"><text:s/></text:span><text:span text:style-name="T896">поза</text:span><text:span text:style-name="T897"><text:s/></text:span><text:span text:style-name="T898">межами</text:span><text:span text:style-name="T899"><text:s/></text:span><text:span text:style-name="T900">укриття</text:span><text:span text:style-name="T901"><text:s/></text:span><text:span text:style-name="T902">може</text:span><text:span text:style-name="T903"><text:s/></text:span><text:span text:style-name="T904">загрожувати</text:span><text:span text:style-name="T905"><text:s/></text:span><text:span text:style-name="T906">її</text:span><text:span text:style-name="T907"><text:s/></text:span><text:span text:style-name="T908">життю</text:span><text:span text:style-name="T909"><text:s/></text:span><text:span text:style-name="T910">та</text:span><text:span text:style-name="T911"><text:s/></text:span><text:span text:style-name="T912">здоров’ю</text:span><text:span text:style-name="T913">.</text:span></text:p>
        </text:list-item>
        <text:list-item>
          <text:p text:style-name="P5"><text:span text:style-name="T914">Ознайомтеся</text:span><text:span text:style-name="T915"><text:s/></text:span><text:span text:style-name="T916">з</text:span><text:span text:style-name="T917"><text:s/></text:span><text:span text:style-name="T918">безпековими</text:span><text:span text:style-name="T919"><text:s/></text:span><text:span text:style-name="T920">правилами</text:span><text:span text:style-name="T921"><text:s/></text:span><text:span text:style-name="T922">школи</text:span><text:span text:style-name="T923">,<text:s/></text:span><text:span text:style-name="T924">уточніть</text:span><text:span text:style-name="T925"><text:s/></text:span><text:span text:style-name="T926">нюанси</text:span><text:span text:style-name="T927">,<text:s/></text:span><text:span text:style-name="T928">які</text:span><text:span text:style-name="T929"><text:s/></text:span><text:span text:style-name="T930">вас</text:span><text:span text:style-name="T931"><text:s/></text:span><text:span text:style-name="T932">хвилюють</text:span><text:span text:style-name="T933">,<text:s/></text:span><text:span text:style-name="T934">з</text:span><text:span text:style-name="T935"><text:s/></text:span><text:span text:style-name="T936">адміністрацією</text:span><text:span text:style-name="T937"><text:s/></text:span><text:span text:style-name="T938">чи</text:span><text:span text:style-name="T939"><text:s/></text:span><text:span text:style-name="T940">вчителями</text:span><text:span text:style-name="T941">.</text:span></text:p>
        </text:list-item>
        <text:list-item>
          <text:p text:style-name="P5"><text:span text:style-name="T942">Надайте</text:span><text:span text:style-name="T943"><text:s/></text:span><text:span text:style-name="T944">адміністрації</text:span><text:span text:style-name="T945"><text:s/></text:span><text:span text:style-name="T946">всю</text:span><text:span text:style-name="T947"><text:s/></text:span><text:span text:style-name="T948">необхідну</text:span><text:span text:style-name="T949"><text:s/></text:span><text:span text:style-name="T950">інформацію</text:span><text:span text:style-name="T951">:<text:s/></text:span><text:span text:style-name="T952">свої</text:span><text:span text:style-name="T953"><text:s/></text:span><text:span text:style-name="T954">контакти</text:span><text:span text:style-name="T955"><text:s/></text:span><text:span text:style-name="T956">і</text:span><text:span text:style-name="T957"><text:s/></text:span><text:span text:style-name="T958">контакти</text:span><text:span text:style-name="T959"><text:s/></text:span><text:span text:style-name="T960">тих</text:span><text:span text:style-name="T961">,<text:s/></text:span><text:span text:style-name="T962">хто</text:span><text:span text:style-name="T963"><text:s/></text:span><text:span text:style-name="T964">може</text:span><text:span text:style-name="T965"><text:s/></text:span><text:span text:style-name="T966">забирати</text:span><text:span text:style-name="T967"><text:s/></text:span><text:span text:style-name="T968">дитину</text:span><text:span text:style-name="T969"><text:s/></text:span><text:span text:style-name="T970">зі</text:span><text:span text:style-name="T971"><text:s/></text:span><text:span text:style-name="T972">школи</text:span><text:span text:style-name="T973">,<text:s/></text:span><text:span text:style-name="T974">деталі</text:span><text:span text:style-name="T975"><text:s/></text:span><text:span text:style-name="T976">про</text:span><text:span text:style-name="T977"><text:s/></text:span><text:span text:style-name="T978">стан</text:span><text:span text:style-name="T979"><text:s/></text:span><text:span text:style-name="T980">здоров’я</text:span><text:span text:style-name="T981"><text:s/></text:span><text:span text:style-name="T982">дитини</text:span><text:span text:style-name="T983">.</text:span></text:p>
        </text:list-item>
        <text:list-item>
          <text:p text:style-name="P5"><text:span text:style-name="T984">Подбайте</text:span><text:span text:style-name="T985"><text:s/></text:span><text:span text:style-name="T986">про</text:span><text:span text:style-name="T987"><text:s/></text:span><text:span text:style-name="T988">те</text:span><text:span text:style-name="T989">,<text:s/></text:span><text:span text:style-name="T990">щоб</text:span><text:span text:style-name="T991"><text:s/></text:span><text:span text:style-name="T992">дитина</text:span><text:span text:style-name="T993"><text:s/></text:span><text:span text:style-name="T994">теж</text:span><text:span text:style-name="T995"><text:s/></text:span><text:span text:style-name="T996">володіла</text:span><text:span text:style-name="T997"><text:s/></text:span><text:span text:style-name="T998">важливою</text:span><text:span text:style-name="T999"><text:s/></text:span><text:span text:style-name="T1000">інформацією</text:span><text:span text:style-name="T1001">:<text:s/></text:span><text:span text:style-name="T1002">знала</text:span><text:span text:style-name="T1003"><text:s/></text:span><text:span text:style-name="T1004">ваші</text:span><text:span text:style-name="T1005"><text:s/></text:span><text:span text:style-name="T1006">контакти</text:span><text:span text:style-name="T1007">,<text:s/></text:span><text:span text:style-name="T1008">свою</text:span><text:span text:style-name="T1009"><text:s/></text:span><text:span text:style-name="T1010">групу</text:span><text:span text:style-name="T1011"><text:s/></text:span><text:span text:style-name="T1012">крові</text:span><text:span text:style-name="T1013">,<text:s/></text:span><text:span text:style-name="T1014">чи</text:span><text:span text:style-name="T1015"><text:s/></text:span><text:span text:style-name="T1016">має</text:span><text:span text:style-name="T1017"><text:s/></text:span><text:span text:style-name="T1018">хронічні</text:span><text:span text:style-name="T1019"><text:s/></text:span><text:span text:style-name="T1020">хвороби</text:span><text:span text:style-name="T1021"><text:s/></text:span><text:span text:style-name="T1022">тощо</text:span><text:span text:style-name="T1023"><text:s/>(</text:span><text:span text:style-name="T1024">наприклад</text:span><text:span text:style-name="T1025">,<text:s/></text:span><text:span text:style-name="T1026">це</text:span><text:span text:style-name="T1027"><text:s/></text:span><text:span text:style-name="T1028">може</text:span><text:span text:style-name="T1029"><text:s/></text:span><text:span text:style-name="T1030">бути</text:span><text:span text:style-name="T1031"><text:s/></text:span><text:span text:style-name="T1032">нашивка</text:span><text:span text:style-name="T1033"><text:s/></text:span><text:span text:style-name="T1034">на</text:span><text:span text:style-name="T1035"><text:s/></text:span><text:span text:style-name="T1036">шкільній</text:span><text:span text:style-name="T1037"><text:s/></text:span><text:span text:style-name="T1038">формі</text:span><text:span text:style-name="T1039"><text:s/></text:span><text:span text:style-name="T1040">для</text:span><text:span text:style-name="T1041"><text:s/></text:span><text:span text:style-name="T1042">дітей</text:span><text:span text:style-name="T1043"><text:s/></text:span><text:span text:style-name="T1044">початкової</text:span><text:span text:style-name="T1045"><text:s/></text:span><text:span text:style-name="T1046">школи</text:span><text:span text:style-name="T1047">).</text:span></text:p>
        </text:list-item>
        <text:list-item>
          <text:p text:style-name="P5"><text:span text:style-name="T1048">Якщо</text:span><text:span text:style-name="T1049"><text:s/></text:span><text:span text:style-name="T1050">в</text:span><text:span text:style-name="T1051"><text:s/></text:span><text:span text:style-name="T1052">дитини</text:span><text:span text:style-name="T1053"><text:s/></text:span><text:span text:style-name="T1054">є</text:span><text:span text:style-name="T1055"><text:s/></text:span><text:span text:style-name="T1056">особливі</text:span><text:span text:style-name="T1057"><text:s/></text:span><text:span text:style-name="T1058">потреби</text:span><text:span text:style-name="T1059">,<text:s/></text:span><text:span text:style-name="T1060">ви</text:span><text:span text:style-name="T1061"><text:s/></text:span><text:span text:style-name="T1062">хвилюєтеся</text:span><text:span text:style-name="T1063"><text:s/></text:span><text:span text:style-name="T1064">про</text:span><text:span text:style-name="T1065"><text:s/></text:span><text:span text:style-name="T1066">її</text:span><text:span text:style-name="T1067"><text:s/></text:span><text:span text:style-name="T1068">фізичний</text:span><text:span text:style-name="T1069"><text:s/></text:span><text:span text:style-name="T1070">чи</text:span><text:span text:style-name="T1071"><text:s/></text:span><text:span text:style-name="T1072">ментальний</text:span><text:span text:style-name="T1073"><text:s/></text:span><text:span text:style-name="T1074">стан</text:span><text:span text:style-name="T1075">,<text:s/></text:span><text:span text:style-name="T1076">окремо</text:span><text:span text:style-name="T1077"><text:s/></text:span><text:span text:style-name="T1078">проговоріть</text:span><text:span text:style-name="T1079"><text:s/></text:span><text:span text:style-name="T1080">це</text:span><text:span text:style-name="T1081"><text:s/></text:span><text:span text:style-name="T1082">з</text:span><text:span text:style-name="T1083"><text:s/></text:span><text:span text:style-name="T1084">адміністрацією</text:span><text:span text:style-name="T1085">.<text:s/></text:span><text:span text:style-name="T1086">Уточніть</text:span><text:span text:style-name="T1087"><text:s/></text:span><text:span text:style-name="T1088">про</text:span><text:span text:style-name="T1089"><text:s/></text:span><text:span text:style-name="T1090">медикаменти</text:span><text:span text:style-name="T1091"><text:s/></text:span><text:span text:style-name="T1092">чи</text:span><text:span text:style-name="T1093"><text:s/></text:span><text:span text:style-name="T1094">інші</text:span><text:span text:style-name="T1095"><text:s/></text:span><text:span text:style-name="T1096">засоби</text:span><text:span text:style-name="T1097">,<text:s/></text:span><text:span text:style-name="T1098">що</text:span><text:span text:style-name="T1099"><text:s/></text:span><text:span text:style-name="T1100">необхідні</text:span><text:span text:style-name="T1101"><text:s/></text:span><text:span text:style-name="T1102">дитині</text:span><text:span text:style-name="T1103">,<text:s/></text:span><text:span text:style-name="T1104">узгодьте</text:span><text:span text:style-name="T1105"><text:s/></text:span><text:span text:style-name="T1106">окремі</text:span><text:span text:style-name="T1107"><text:s/></text:span><text:span text:style-name="T1108">канали</text:span><text:span text:style-name="T1109"><text:s/></text:span><text:span text:style-name="T1110">комунікації</text:span><text:span text:style-name="T1111"><text:s/></text:span><text:span text:style-name="T1112">з</text:span><text:span text:style-name="T1113"><text:s/></text:span><text:span text:style-name="T1114">вами</text:span><text:span text:style-name="T1115"><text:s/></text:span><text:span text:style-name="T1116">за</text:span><text:span text:style-name="T1117"><text:s/></text:span><text:span text:style-name="T1118">потреби</text:span><text:span text:style-name="T1119">.</text:span></text:p>
        </text:list-item>
        <text:list-item>
          <text:p text:style-name="P5"><text:span text:style-name="T1120">Долучіться</text:span><text:span text:style-name="T1121"><text:s/></text:span><text:span text:style-name="T1122">до</text:span><text:span text:style-name="T1123"><text:s/></text:span><text:span text:style-name="T1124">загального</text:span><text:span text:style-name="T1125"><text:s/></text:span><text:span text:style-name="T1126">каналу</text:span><text:span text:style-name="T1127"><text:s/></text:span><text:span text:style-name="T1128">комунікації</text:span><text:span text:style-name="T1129"><text:s/></text:span><text:span text:style-name="T1130">–<text:s/></text:span><text:span text:style-name="T1131">розсилки</text:span><text:span text:style-name="T1132">/</text:span><text:span text:style-name="T1133">чату</text:span><text:span text:style-name="T1134"><text:s/></text:span><text:span text:style-name="T1135">школи</text:span><text:span text:style-name="T1136"><text:s/></text:span><text:span text:style-name="T1137">чи</text:span><text:span text:style-name="T1138"><text:s/></text:span><text:span text:style-name="T1139">класу</text:span><text:span text:style-name="T1140">,<text:s/></text:span><text:span text:style-name="T1141">щоб</text:span><text:span text:style-name="T1142"><text:s/></text:span><text:span text:style-name="T1143">отримувати</text:span><text:span text:style-name="T1144"><text:s/></text:span><text:span text:style-name="T1145">необхідні</text:span><text:span text:style-name="T1146"><text:s/></text:span><text:span text:style-name="T1147">новини</text:span><text:span text:style-name="T1148">.</text:span></text:p>
        </text:list-item>
      </text:list>
      <text:p text:style-name="P6"><text:span text:style-name="T1149">Під</text:span><text:span text:style-name="T1150"><text:s/></text:span><text:span text:style-name="T1151">час</text:span><text:span text:style-name="T1152"><text:s/></text:span><text:span text:style-name="T1153">повітряної</text:span><text:span text:style-name="T1154"><text:s/></text:span><text:span text:style-name="T1155">тривоги</text:span><text:span text:style-name="T1156"><text:s/></text:span><text:span text:style-name="T1157">у</text:span><text:span text:style-name="T1158"><text:s/></text:span><text:span text:style-name="T1159">школі</text:span><text:span text:style-name="T1160">:<text:s/></text:span><text:span text:style-name="T1161">як</text:span><text:span text:style-name="T1162"><text:s/></text:span><text:span text:style-name="T1163">діяти</text:span><text:span text:style-name="T1164"><text:s/></text:span><text:span text:style-name="T1165">батькам </text:span></text:p>
      <text:p text:style-name="P6"><text:span text:style-name="T1166">Будьте</text:span><text:span text:style-name="T1167"><text:s/></text:span><text:span text:style-name="T1168">впевнені</text:span><text:span text:style-name="T1169">,<text:s/></text:span><text:span text:style-name="T1170">що</text:span><text:span text:style-name="T1171"><text:s/></text:span><text:span text:style-name="T1172">діти</text:span><text:span text:style-name="T1173"><text:s/></text:span><text:span text:style-name="T1174">прямують</text:span><text:span text:style-name="T1175"><text:s/></text:span><text:span text:style-name="T1176">до</text:span><text:span text:style-name="T1177"><text:s/></text:span><text:span text:style-name="T1178">укриття</text:span><text:span text:style-name="T1179">,<text:s/></text:span><text:span text:style-name="T1180">де</text:span><text:span text:style-name="T1181"><text:s/></text:span><text:span text:style-name="T1182">є</text:span><text:span text:style-name="T1183"><text:s/></text:span><text:span text:style-name="T1184">все</text:span><text:span text:style-name="T1185"><text:s/></text:span><text:span text:style-name="T1186">необхідне</text:span><text:span text:style-name="T1187"><text:s/></text:span><text:span text:style-name="T1188">для</text:span><text:span text:style-name="T1189"><text:s/></text:span><text:span text:style-name="T1190">їхньої</text:span><text:span text:style-name="T1191"><text:s/></text:span><text:span text:style-name="T1192">безпеки</text:span><text:span text:style-name="T1193"><text:s/></text:span><text:span text:style-name="T1194">та</text:span><text:span text:style-name="T1195"><text:s/></text:span><text:span text:style-name="T1196">комфортного</text:span><text:span text:style-name="T1197"><text:s/></text:span><text:span text:style-name="T1198">перебування</text:span><text:span text:style-name="T1199">.</text:span></text:p>
      <text:p text:style-name="P6"><text:span text:style-name="T1200">Підтримуйте</text:span><text:span text:style-name="T1201"><text:s/></text:span><text:span text:style-name="T1202">атмосферу</text:span><text:span text:style-name="T1203"><text:s/></text:span><text:span text:style-name="T1204">взаємоповаги</text:span><text:span text:style-name="T1205">:<text:s/></text:span><text:span text:style-name="T1206">не</text:span><text:span text:style-name="T1207"><text:s/></text:span><text:span text:style-name="T1208">турбуйте</text:span><text:span text:style-name="T1209"><text:s/></text:span><text:span text:style-name="T1210">вчителів</text:span><text:span text:style-name="T1211"><text:s/></text:span><text:span text:style-name="T1212">без</text:span><text:span text:style-name="T1213"><text:s/></text:span><text:span text:style-name="T1214">нагальної</text:span><text:span text:style-name="T1215"><text:s/></text:span><text:span text:style-name="T1216">потреби</text:span><text:span text:style-name="T1217">,<text:s/></text:span><text:span text:style-name="T1218">адже</text:span><text:span text:style-name="T1219"><text:s/></text:span><text:span text:style-name="T1220">під</text:span><text:span text:style-name="T1221"><text:s/></text:span><text:span text:style-name="T1222">час</text:span><text:span text:style-name="T1223"><text:s/></text:span><text:span text:style-name="T1224">повітряної</text:span><text:span text:style-name="T1225"><text:s/></text:span><text:span text:style-name="T1226">тривоги</text:span><text:span text:style-name="T1227"><text:s/></text:span><text:span text:style-name="T1228">вони</text:span><text:span text:style-name="T1229"><text:s/></text:span><text:span text:style-name="T1230">першочергово</text:span><text:span text:style-name="T1231"><text:s/></text:span><text:span text:style-name="T1232">дбають</text:span><text:span text:style-name="T1233"><text:s/></text:span><text:span text:style-name="T1234">про</text:span><text:span text:style-name="T1235"><text:s/></text:span><text:span text:style-name="T1236">дітей</text:span><text:span text:style-name="T1237">.</text:span></text:p>
      <text:p text:style-name="P6"><text:span text:style-name="T1238">Пам’ятайте</text:span><text:span text:style-name="T1239">,<text:s/></text:span><text:span text:style-name="T1240">що</text:span><text:span text:style-name="T1241"><text:s/></text:span><text:span text:style-name="T1242">закінчення</text:span><text:span text:style-name="T1243"><text:s/></text:span><text:span text:style-name="T1244">повітряної</text:span><text:span text:style-name="T1245"><text:s/></text:span><text:span text:style-name="T1246">тривоги</text:span><text:span text:style-name="T1247"><text:s/></text:span><text:span text:style-name="T1248">у гімназії</text:span><text:span text:style-name="T1249"><text:s/></text:span><text:span text:style-name="T1250">синхронне</text:span><text:span text:style-name="T1251"><text:s/></text:span><text:span text:style-name="T1252">з</text:span><text:span text:style-name="T1253"><text:s/></text:span><text:span text:style-name="T1254">повідомленнями</text:span><text:span text:style-name="T1255"><text:s/></text:span><text:span text:style-name="T1256">від</text:span><text:span text:style-name="T1257"><text:s/></text:span><text:span text:style-name="T1258">держави</text:span><text:span text:style-name="T1259">,<text:s/></text:span><text:span text:style-name="T1260">тож</text:span><text:span text:style-name="T1261"><text:s/></text:span><text:span text:style-name="T1262">діти</text:span><text:span text:style-name="T1263"><text:s/></text:span><text:span text:style-name="T1264">весь</text:span><text:span text:style-name="T1265"><text:s/></text:span><text:span text:style-name="T1266">час</text:span><text:span text:style-name="T1267"><text:s/></text:span><text:span text:style-name="T1268">мають</text:span><text:span text:style-name="T1269"><text:s/></text:span><text:span text:style-name="T1270">перебувати</text:span><text:span text:style-name="T1271"><text:s/></text:span><text:span text:style-name="T1272">в</text:span><text:span text:style-name="T1273"><text:s/></text:span><text:span text:style-name="T1274">укритті</text:span><text:span text:style-name="T1275">.</text:span></text:p>
      <text:p text:style-name="P6"><text:span text:style-name="T1276">Поважайте</text:span><text:span text:style-name="T1277"><text:s/></text:span><text:span text:style-name="T1278">правила</text:span><text:span text:style-name="T1279"><text:s/></text:span><text:span text:style-name="T1280">гімназії</text:span><text:span text:style-name="T1281">,<text:s/></text:span><text:span text:style-name="T1282">відповідно</text:span><text:span text:style-name="T1283"><text:s/></text:span><text:span text:style-name="T1284">до</text:span><text:span text:style-name="T1285"><text:s/></text:span><text:span text:style-name="T1286">яких</text:span><text:span text:style-name="T1287"><text:s/></text:span><text:span text:style-name="T1288">може</text:span><text:span text:style-name="T1289"><text:s/></text:span><text:span text:style-name="T1290">бути</text:span><text:span text:style-name="T1291"><text:s/></text:span><text:span text:style-name="T1292">заборонено</text:span><text:span text:style-name="T1293"><text:s/></text:span><text:span text:style-name="T1294">забирати</text:span><text:span text:style-name="T1295"><text:s/></text:span><text:span text:style-name="T1296">дитину</text:span><text:span text:style-name="T1297"><text:s/></text:span><text:span text:style-name="T1298">до</text:span><text:span text:style-name="T1299"><text:s/></text:span><text:span text:style-name="T1300">завершення</text:span><text:span text:style-name="T1301"><text:s/></text:span><text:span text:style-name="T1302">повітряної</text:span><text:span text:style-name="T1303"><text:s/></text:span><text:span text:style-name="T1304">тривоги</text:span><text:span text:style-name="T1305"><text:s/></text:span><text:span text:style-name="T1306">заради</text:span><text:span text:style-name="T1307"><text:s/></text:span><text:span text:style-name="T1308">дотримання</text:span><text:span text:style-name="T1309"><text:s/></text:span><text:span text:style-name="T1310">безпеки</text:span><text:span text:style-name="T1311"><text:s/></text:span><text:span text:style-name="T1312">всіх</text:span><text:span text:style-name="T1313"><text:s/></text:span><text:span text:style-name="T1314">учасників</text:span><text:span text:style-name="T1315"><text:s/></text:span><text:span text:style-name="T1316">освітнього</text:span><text:span text:style-name="T1317"><text:s/></text:span><text:span text:style-name="T1318">процесу</text:span><text:span text:style-name="T1319">.</text:span></text:p>
      <text:p text:style-name="P6"><text:span text:style-name="T1320">Якщо</text:span><text:span text:style-name="T1321"><text:s/></text:span><text:span text:style-name="T1322">під</text:span><text:span text:style-name="T1323"><text:s/></text:span><text:span text:style-name="T1324">час</text:span><text:span text:style-name="T1325"><text:s/></text:span><text:span text:style-name="T1326">сигналу</text:span><text:span text:style-name="T1327"><text:s/></text:span><text:span text:style-name="T1328">тривоги</text:span><text:span text:style-name="T1329"><text:s/></text:span><text:span text:style-name="T1330">ви</text:span><text:span text:style-name="T1331"><text:s/></text:span><text:span text:style-name="T1332">перебуваєте</text:span><text:span text:style-name="T1333"><text:s/></text:span><text:span text:style-name="T1334">на</text:span><text:span text:style-name="T1335"><text:s/></text:span><text:span text:style-name="T1336">території</text:span><text:span text:style-name="T1337"><text:s/></text:span><text:span text:style-name="T1338">гімназії</text:span><text:span text:style-name="T1339">,<text:s/></text:span><text:span text:style-name="T1340">дотримуйтеся</text:span><text:span text:style-name="T1341"><text:s/></text:span><text:span text:style-name="T1342">загальних</text:span><text:span text:style-name="T1343"><text:s/></text:span><text:span text:style-name="T1344">правил</text:span><text:span text:style-name="T1345"><text:s/></text:span><text:span text:style-name="T1346">евакуації</text:span><text:span text:style-name="T1347">,<text:s/></text:span><text:span text:style-name="T1348">адміністрація</text:span><text:span text:style-name="T1349"><text:s/></text:span><text:span text:style-name="T1350">спрямує</text:span><text:span text:style-name="T1351"><text:s/></text:span><text:span text:style-name="T1352">вас</text:span><text:span text:style-name="T1353"><text:s/></text:span><text:span text:style-name="T1354">до</text:span><text:span text:style-name="T1355"><text:s/></text:span><text:span text:style-name="T1356">підготовленого</text:span><text:span text:style-name="T1357"><text:s/></text:span><text:span text:style-name="T1358">укриття</text:span><text:span text:style-name="T1359">.</text:span></text:p>
      <text:p text:style-name="P6"><text:span text:style-name="T1360">Пам’ятайте</text:span><text:span text:style-name="T1361">,<text:s/></text:span><text:span text:style-name="T1362">під</text:span><text:span text:style-name="T1363"><text:s/></text:span><text:span text:style-name="T1364">час</text:span><text:span text:style-name="T1365"><text:s/></text:span><text:span text:style-name="T1366">повітряної</text:span><text:span text:style-name="T1367"><text:s/></text:span><text:span text:style-name="T1368">тривоги</text:span><text:span text:style-name="T1369"><text:s/></text:span><text:span text:style-name="T1370">педагог</text:span><text:span text:style-name="T1371"><text:s/></text:span><text:span text:style-name="T1372">не</text:span><text:span text:style-name="T1373"><text:s/></text:span><text:span text:style-name="T1374">має</text:span><text:span text:style-name="T1375"><text:s/></text:span><text:span text:style-name="T1376">права</text:span><text:span text:style-name="T1377"><text:s/></text:span><text:span text:style-name="T1378">відпустити</text:span><text:span text:style-name="T1379"><text:s/></text:span><text:span text:style-name="T1380">дитину</text:span><text:span text:style-name="T1381"><text:s/></text:span><text:span text:style-name="T1382">додому</text:span><text:span text:style-name="T1383"><text:s/></text:span><text:span text:style-name="T1384">на</text:span><text:span text:style-name="T1385"><text:s/></text:span><text:span text:style-name="T1386">прохання</text:span><text:span text:style-name="T1387"><text:s/></text:span><text:span text:style-name="T1388">батьків</text:span><text:span text:style-name="T1389">.</text:span><text:span text:style-name="T1390"> </text:span></text:p>
      <text:p text:style-name="P6"><text:span text:style-name="T1391">Важливо</text:span><text:span text:style-name="T1392"><text:s/></text:span><text:span text:style-name="T1393">також</text:span><text:span text:style-name="T1394"><text:s/></text:span><text:span text:style-name="T1395">провести</text:span><text:span text:style-name="T1396"><text:s/></text:span><text:span text:style-name="T1397">роз’яснювальну</text:span><text:span text:style-name="T1398"><text:s/></text:span><text:span text:style-name="T1399">роботу</text:span><text:span text:style-name="T1400"><text:s/></text:span><text:span text:style-name="T1401">з</text:span><text:span text:style-name="T1402"><text:s/></text:span><text:span text:style-name="T1403">дітьми</text:span><text:span text:style-name="T1404"><text:s/></text:span><text:span text:style-name="T1405">щодо</text:span><text:span text:style-name="T1406"><text:s/></text:span><text:span text:style-name="T1407">найближчих</text:span><text:span text:style-name="T1408"><text:s/></text:span><text:span text:style-name="T1409">укриттів</text:span><text:span text:style-name="T1410"><text:s/></text:span><text:span text:style-name="T1411">на</text:span><text:span text:style-name="T1412"><text:s/></text:span><text:span text:style-name="T1413">шляху</text:span><text:span text:style-name="T1414"><text:s/></text:span><text:span text:style-name="T1415">до</text:span><text:span text:style-name="T1416"><text:s/></text:span><text:span text:style-name="T1417">закладу</text:span><text:span text:style-name="T1418"><text:s/></text:span><text:span text:style-name="T1419">освіти</text:span><text:span text:style-name="T1420">,<text:s/></text:span><text:span text:style-name="T1421">якщо</text:span><text:span text:style-name="T1422"><text:s/></text:span><text:span text:style-name="T1423">тривога</text:span><text:span text:style-name="T1424"><text:s/></text:span><text:span text:style-name="T1425">застала</text:span><text:span text:style-name="T1426"><text:s/></text:span><text:span text:style-name="T1427">дитину</text:span><text:span text:style-name="T1428"><text:s/></text:span><text:span text:style-name="T1429">зненацька</text:span><text:span text:style-name="T1430">,<text:s/></text:span><text:span text:style-name="T1431">наприклад</text:span><text:span text:style-name="T1432">,<text:s/></text:span><text:span text:style-name="T1433">коли</text:span><text:span text:style-name="T1434"><text:s/></text:span><text:span text:style-name="T1435">вона</text:span><text:span text:style-name="T1436"><text:s/></text:span><text:span text:style-name="T1437">пішки</text:span><text:span text:style-name="T1438"><text:s/></text:span><text:span text:style-name="T1439">йшла</text:span><text:span text:style-name="T1440"><text:s/></text:span><text:span text:style-name="T1441">до</text:span><text:span text:style-name="T1442"><text:s/></text:span><text:span text:style-name="T1443">школи</text:span><text:span text:style-name="T1444">.</text:span><text:span text:style-name="T1445"> </text:span></text:p>
      <text:p text:style-name="P6"><text:span text:style-name="T1446">Дитина</text:span><text:span text:style-name="T1447"><text:s/></text:span><text:span text:style-name="T1448">повинна</text:span><text:span text:style-name="T1449"><text:s/></text:span><text:span text:style-name="T1450">знати</text:span><text:span text:style-name="T1451">,<text:s/></text:span><text:span text:style-name="T1452">де</text:span><text:span text:style-name="T1453"><text:s/></text:span><text:span text:style-name="T1454">на</text:span><text:span text:style-name="T1455"><text:s/></text:span><text:span text:style-name="T1456">шляху</text:span><text:span text:style-name="T1457"><text:s/></text:span><text:span text:style-name="T1458">до</text:span><text:span text:style-name="T1459"><text:s/></text:span><text:span text:style-name="T1460">школи</text:span><text:span text:style-name="T1461"><text:s/></text:span><text:span text:style-name="T1462">розташоване</text:span><text:span text:style-name="T1463"><text:s/></text:span><text:span text:style-name="T1464">найближче</text:span><text:span text:style-name="T1465"><text:s/></text:span><text:span text:style-name="T1466">укриття</text:span><text:span text:style-name="T1467">,<text:s/></text:span><text:span text:style-name="T1468">щоб</text:span><text:span text:style-name="T1469"><text:s/></text:span><text:span text:style-name="T1470">вона</text:span><text:span text:style-name="T1471"><text:s/></text:span><text:span text:style-name="T1472">могла</text:span><text:span text:style-name="T1473"><text:s/></text:span><text:span text:style-name="T1474">там</text:span><text:span text:style-name="T1475"><text:s/></text:span><text:span text:style-name="T1476">заховатися</text:span><text:span text:style-name="T1477">.</text:span><text:span text:style-name="T1478"> </text:span><text:span text:style-name="T1479">Також</text:span><text:span text:style-name="T1480"><text:s/></text:span><text:span text:style-name="T1481">важливо</text:span><text:span text:style-name="T1482"><text:s/></text:span><text:span text:style-name="T1483">роз’яснювати</text:span><text:span text:style-name="T1484"><text:s/></text:span><text:span text:style-name="T1485">дитині</text:span><text:span text:style-name="T1486"><text:s/></text:span><text:span text:style-name="T1487">основні</text:span><text:span text:style-name="T1488"><text:s/></text:span><text:span text:style-name="T1489">правила</text:span><text:span text:style-name="T1490"><text:s/></text:span><text:span text:style-name="T1491">поведінки</text:span><text:span text:style-name="T1492"><text:s/></text:span><text:span text:style-name="T1493">з</text:span><text:span text:style-name="T1494"><text:s/></text:span><text:span text:style-name="T1495">вибухонебезпечними</text:span><text:span text:style-name="T1496"><text:s/></text:span><text:span text:style-name="T1497">предметами</text:span><text:span text:style-name="T1498">:<text:s/></text:span><text:span text:style-name="T1499">зберігати</text:span><text:span text:style-name="T1500"><text:s/></text:span><text:span text:style-name="T1501">пильність</text:span><text:span text:style-name="T1502">,<text:s/></text:span><text:span text:style-name="T1503">уникати</text:span><text:span text:style-name="T1504"><text:s/></text:span><text:span text:style-name="T1505">підозрілих</text:span><text:span text:style-name="T1506"><text:s/></text:span><text:span text:style-name="T1507">предметів</text:span><text:span text:style-name="T1508">,<text:s/></text:span><text:span text:style-name="T1509">не</text:span><text:span text:style-name="T1510"><text:s/></text:span><text:span text:style-name="T1511">скорочувати</text:span><text:span text:style-name="T1512"><text:s/></text:span><text:span text:style-name="T1513">шлях</text:span><text:span text:style-name="T1514"><text:s/></text:span><text:span text:style-name="T1515">до</text:span><text:span text:style-name="T1516"><text:s/></text:span><text:span text:style-name="T1517">та</text:span><text:span text:style-name="T1518"><text:s/></text:span><text:span text:style-name="T1519">зі</text:span><text:span text:style-name="T1520"><text:s/></text:span><text:span text:style-name="T1521">школи</text:span><text:span text:style-name="T1522">.</text:span></text:p>
      <text:p text:style-name="P6"><text:span text:style-name="T1523">Якщо</text:span><text:span text:style-name="T1524"><text:s/></text:span><text:span text:style-name="T1525">ж</text:span><text:span text:style-name="T1526"><text:s/></text:span><text:span text:style-name="T1527">швидко</text:span><text:span text:style-name="T1528"><text:s/></text:span><text:span text:style-name="T1529">дістатися</text:span><text:span text:style-name="T1530"><text:s/></text:span><text:span text:style-name="T1531">до</text:span><text:span text:style-name="T1532"><text:s/></text:span><text:span text:style-name="T1533">найближчого</text:span><text:span text:style-name="T1534"><text:s/></text:span><text:span text:style-name="T1535">укриття</text:span><text:span text:style-name="T1536"><text:s/></text:span><text:span text:style-name="T1537">неможливо</text:span><text:span text:style-name="T1538">,<text:s/></text:span><text:span text:style-name="T1539">треба</text:span><text:span text:style-name="T1540"><text:s/></text:span><text:span text:style-name="T1541">скористатися</text:span><text:span text:style-name="T1542"><text:s/></text:span><text:span text:style-name="T1543">наявними</text:span><text:span text:style-name="T1544"><text:s/></text:span><text:span text:style-name="T1545">природними</text:span><text:span text:style-name="T1546"><text:s/></text:span><text:span text:style-name="T1547">або</text:span><text:span text:style-name="T1548"><text:s/></text:span><text:span text:style-name="T1549">штучними</text:span><text:span text:style-name="T1550"><text:s/></text:span><text:span text:style-name="T1551">укриттями</text:span><text:span text:style-name="T1552">,<text:s/></text:span><text:span text:style-name="T1553">зокрема</text:span><text:span text:style-name="T1554"><text:s/></text:span><text:span text:style-name="T1555">рельєфом</text:span><text:span text:style-name="T1556"><text:s/></text:span><text:span text:style-name="T1557">місцевості</text:span><text:span text:style-name="T1558"><text:s/>(</text:span><text:span text:style-name="T1559">балки</text:span><text:span text:style-name="T1560">,<text:s/></text:span><text:span text:style-name="T1561">яри</text:span><text:span text:style-name="T1562"><text:s/></text:span><text:span text:style-name="T1563">тощо</text:span><text:span text:style-name="T1564">),<text:s/></text:span><text:span text:style-name="T1565">заглибленими</text:span><text:span text:style-name="T1566"><text:s/></text:span><text:span text:style-name="T1567">приміщеннями</text:span><text:span text:style-name="T1568"><text:s/></text:span><text:span text:style-name="T1569">та</text:span><text:span text:style-name="T1570"><text:s/></text:span><text:span text:style-name="T1571">спорудами</text:span><text:span text:style-name="T1572">,<text:s/></text:span><text:span text:style-name="T1573">а</text:span><text:span text:style-name="T1574"><text:s/></text:span><text:span text:style-name="T1575">якщо</text:span><text:span text:style-name="T1576"><text:s/></text:span><text:span text:style-name="T1577">такого</text:span><text:span text:style-name="T1578"><text:s/></text:span><text:span text:style-name="T1579">немає</text:span><text:span text:style-name="T1580"><text:s/></text:span><text:span text:style-name="T1581">–<text:s/></text:span><text:span text:style-name="T1582">будівлями</text:span><text:span text:style-name="T1583"><text:s/></text:span><text:span text:style-name="T1584">і</text:span><text:span text:style-name="T1585"><text:s/></text:span><text:span text:style-name="T1586">спорудами</text:span><text:span text:style-name="T1587"><text:s/></text:span><text:span text:style-name="T1588">різного</text:span><text:span text:style-name="T1589"><text:s/></text:span><text:span text:style-name="T1590">призначення</text:span><text:span text:style-name="T1591"><text:s/></text:span><text:span text:style-name="T1592">за</text:span><text:span text:style-name="T1593"><text:s/></text:span><text:span text:style-name="T1594">правилом</text:span><text:span text:style-name="T1595"><text:s/></text:span><text:span text:style-name="T1596">«</text:span><text:span text:style-name="T1597">двох</text:span><text:span text:style-name="T1598"><text:s/></text:span><text:span text:style-name="T1599">стін</text:span><text:span text:style-name="T1600">».</text:span></text:p>
      <text:p text:style-name="P7"><text:span text:style-name="T1601">Урядова </text:span><text:span text:style-name="T1602">,,</text:span><text:span text:style-name="T1603">гаряча лінія”</text:span><text:span text:style-name="T1604"><text:s/>1545</text:span><text:span text:style-name="T1605">  </text:span></text:p>
      <text:p text:style-name="P8"><text:span text:style-name="T1606"/></text:p>
      <text:p text:style-name="P9"><text:span text:style-name="T1606"/></text:p>
      <text:p text:style-name="P10"><text:span text:style-name="T16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