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mon.gov.ua/activity/education/zagalna-serednya/navchalni-programy.html" text:style-name="Internet_20_link" text:visited-style-name="Visited_20_Internet_20_Link">http://mon.gov.ua/activity/education/zagalna-serednya/navchalni-programy.htm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1S</meta:editing-duration>
    <meta:editing-cycles>3</meta:editing-cycles>
    <meta:generator>OpenOffice/4.1.3$Win32 OpenOffice.org_project/413m1$Build-9783</meta:generator>
    <dc:date>2017-12-13T11:26:27.65</dc:date>
    <meta:document-statistic meta:table-count="0" meta:image-count="0" meta:object-count="0" meta:page-count="1" meta:paragraph-count="1" meta:word-count="1" meta:character-count="77"/>
    <dc:creator>школа писарівська</dc:creator>
    <meta:user-defined meta:name="Info 1"/>
    <meta:user-defined meta:name="Info 2"/>
    <meta:user-defined meta:name="Info 3"/>
    <meta:user-defined meta:name="Info 4"/>
  </office:meta>
</office:document-meta>
</file>