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5.106cm"/>
    </style:style>
    <style:style style:name="Таблица1.B" style:family="table-column">
      <style:table-column-properties style:column-width="2.566cm"/>
    </style:style>
    <style:style style:name="Таблица1.G" style:family="table-column">
      <style:table-column-properties style:column-width="2.54cm"/>
    </style:style>
    <style:style style:name="Таблица1.I" style:family="table-column">
      <style:table-column-properties style:column-width="2.5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12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Table_20_Contents">
      <style:text-properties fo:language="uk" fo:country="UA"/>
    </style:style>
    <style:style style:name="P4" style:family="paragraph" style:parent-style-name="Table_20_Contents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language="uk" fo:country="UA"/>
    </style:style>
    <style:style style:name="T2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ніторинг навчальних досягнень учнів Писарівської ЗОШ І-ІІ ступенів за І семестр 2017-2018 н.р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column table:style-name="Таблица1.B"/>
        <table:table-column table:style-name="Таблица1.I"/>
        <table:table-row>
          <table:table-cell table:style-name="Таблица1.A1" table:number-rows-spanned="2" office:value-type="string">
            <text:p text:style-name="P3">Предмет/клас</text:p>
          </table:table-cell>
          <table:table-cell table:style-name="Таблица1.A1" table:number-columns-spanned="2" office:value-type="string">
            <text:p text:style-name="P3">Високий рівень</text:p>
          </table:table-cell>
          <table:covered-table-cell/>
          <table:table-cell table:style-name="Таблица1.A1" table:number-columns-spanned="2" office:value-type="string">
            <text:p text:style-name="P3">Достатній <text:s/>рівень</text:p>
          </table:table-cell>
          <table:covered-table-cell/>
          <table:table-cell table:style-name="Таблица1.A1" table:number-columns-spanned="2" office:value-type="string">
            <text:p text:style-name="P3">Середіній рівень</text:p>
          </table:table-cell>
          <table:covered-table-cell/>
          <table:table-cell table:style-name="Таблица1.H1" table:number-columns-spanned="2" office:value-type="string">
            <text:p text:style-name="P3">Низький рівень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3">Кількість учнів</text:p>
          </table:table-cell>
          <table:table-cell table:style-name="Таблица1.B2" office:value-type="string">
            <text:p text:style-name="Table_20_Contents">%</text:p>
          </table:table-cell>
          <table:table-cell table:style-name="Таблица1.B2" office:value-type="string">
            <text:p text:style-name="P3">Кількість учнів</text:p>
          </table:table-cell>
          <table:table-cell table:style-name="Таблица1.B2" office:value-type="string">
            <text:p text:style-name="P3">%</text:p>
          </table:table-cell>
          <table:table-cell table:style-name="Таблица1.B2" office:value-type="string">
            <text:p text:style-name="P3">Кількість учнів</text:p>
          </table:table-cell>
          <table:table-cell table:style-name="Таблица1.B2" office:value-type="string">
            <text:p text:style-name="Table_20_Contents">%</text:p>
          </table:table-cell>
          <table:table-cell table:style-name="Таблица1.B2" office:value-type="string">
            <text:p text:style-name="P3">Кількість учнів</text:p>
          </table:table-cell>
          <table:table-cell table:style-name="Таблица1.I2" office:value-type="string">
            <text:p text:style-name="Table_20_Contents">%</text:p>
          </table:table-cell>
        </table:table-row>
        <table:table-row>
          <table:table-cell table:style-name="Таблица1.I2" table:number-columns-spanned="9" office:value-type="string">
            <text:p text:style-name="P4">Українська 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3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26.5">
            <text:p text:style-name="Table_20_Contents">26,5</text:p>
          </table:table-cell>
          <table:table-cell table:style-name="Таблица1.B4" office:value-type="float" office:value="7">
            <text:p text:style-name="P3">7</text:p>
          </table:table-cell>
          <table:table-cell table:style-name="Таблица1.B4" office:value-type="float" office:value="47">
            <text:p text:style-name="P3">47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26.5">
            <text:p text:style-name="Table_20_Contents">26,5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4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9">
            <text:p text:style-name="Table_20_Contents">29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3-4 <text:span text:style-name="T1">класи</text:span>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27">
            <text:p text:style-name="Table_20_Contents">27</text:p>
          </table:table-cell>
          <table:table-cell table:style-name="Таблица1.B4" office:value-type="float" office:value="11">
            <text:p text:style-name="P3">11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20">
            <text:p text:style-name="P3">20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4" office:value-type="float" office:value="13">
            <text:p text:style-name="Table_20_Contents">13</text:p>
          </table:table-cell>
          <table:table-cell table:style-name="Таблица1.B4" office:value-type="float" office:value="36">
            <text:p text:style-name="Table_20_Contents">3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Українська література, чит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3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27">
            <text:p text:style-name="Table_20_Contents">27</text:p>
          </table:table-cell>
          <table:table-cell table:style-name="Таблица1.B4" office:value-type="float" office:value="8">
            <text:p text:style-name="P3">8</text:p>
          </table:table-cell>
          <table:table-cell table:style-name="Таблица1.B4" office:value-type="float" office:value="53">
            <text:p text:style-name="P3">53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4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43">
            <text:p text:style-name="P3">43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3-4 <text:span text:style-name="T1">класи</text:span>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32">
            <text:p text:style-name="Table_20_Contents">32</text:p>
          </table:table-cell>
          <table:table-cell table:style-name="Таблица1.B4" office:value-type="float" office:value="11">
            <text:p text:style-name="P3">11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18">
            <text:p text:style-name="Table_20_Contents">18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5">
            <text:p text:style-name="Table_20_Contents">45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10">
            <text:p text:style-name="Table_20_Contents">10</text:p>
          </table:table-cell>
          <table:table-cell table:style-name="Таблица1.B4" office:value-type="float" office:value="28">
            <text:p text:style-name="Table_20_Contents">28</text:p>
          </table:table-cell>
          <table:table-cell table:style-name="Таблица1.B4" office:value-type="float" office:value="18">
            <text:p text:style-name="P3">18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ext:soft-page-break/>
        <table:table-row>
          <table:table-cell table:style-name="Таблица1.I2" table:number-columns-spanned="9" office:value-type="string">
            <text:p text:style-name="P4">Матема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3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4" office:value-type="float" office:value="8">
            <text:p text:style-name="P3">8</text:p>
          </table:table-cell>
          <table:table-cell table:style-name="Таблица1.B4" office:value-type="float" office:value="53">
            <text:p text:style-name="P3">53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27">
            <text:p text:style-name="Table_20_Contents">2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4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9">
            <text:p text:style-name="Table_20_Contents">29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3-4 <text:span text:style-name="T1">класи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23">
            <text:p text:style-name="Table_20_Contents">23</text:p>
          </table:table-cell>
          <table:table-cell table:style-name="Таблица1.B4" office:value-type="float" office:value="12">
            <text:p text:style-name="P3">12</text:p>
          </table:table-cell>
          <table:table-cell table:style-name="Таблица1.B4" office:value-type="float" office:value="54">
            <text:p text:style-name="P3">54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2">
            <text:p text:style-name="P3">22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67">
            <text:p text:style-name="Table_20_Contents">6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5"><text:span text:style-name="T1">5-6 клас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28">
            <text:p text:style-name="P3">28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61">
            <text:p text:style-name="Table_20_Contents">6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I2" table:number-columns-spanned="9" office:value-type="string">
            <text:p text:style-name="P4">Алгеб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<text:span text:style-name="T1">8 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43">
            <text:p text:style-name="P3">43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57">
            <text:p text:style-name="Table_20_Contents">5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17">
            <text:p text:style-name="P3">1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7-9 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10">
            <text:p text:style-name="Table_20_Contents">10</text:p>
          </table:table-cell>
          <table:table-cell table:style-name="Таблица1.B4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Геометрі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<text:span text:style-name="T1">8 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43">
            <text:p text:style-name="P3">43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57">
            <text:p text:style-name="Table_20_Contents">5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17">
            <text:p text:style-name="P3">1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7-9 <text:span text:style-name="T1">клас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10">
            <text:p text:style-name="Table_20_Contents">10</text:p>
          </table:table-cell>
          <table:table-cell table:style-name="Таблица1.B4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Природознавств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3 <text:span text:style-name="T1">клас</text:span>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4" office:value-type="float" office:value="7">
            <text:p text:style-name="P3">7</text:p>
          </table:table-cell>
          <table:table-cell table:style-name="Таблица1.B4" office:value-type="float" office:value="47">
            <text:p text:style-name="P3">47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3">
            <text:p text:style-name="Table_20_Contents">1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4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43">
            <text:p text:style-name="P3">43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3-4 <text:span text:style-name="T1">класи</text:span></text:p>
          </table:table-cell>
          <table:table-cell table:style-name="Таблица1.B4" office:value-type="float" office:value="9">
            <text:p text:style-name="Table_20_Contents">9</text:p>
          </table:table-cell>
          <table:table-cell table:style-name="Таблица1.B4" office:value-type="float" office:value="41">
            <text:p text:style-name="Table_20_Contents">41</text:p>
          </table:table-cell>
          <table:table-cell table:style-name="Таблица1.B4" office:value-type="float" office:value="10">
            <text:p text:style-name="P3">10</text:p>
          </table:table-cell>
          <table:table-cell table:style-name="Таблица1.B4" office:value-type="float" office:value="45">
            <text:p text:style-name="P3">45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45">
            <text:p text:style-name="P3">45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Основи здоров<text:span text:style-name="T2">'</text:span>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5">
            <text:p text:style-name="P3">55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2">
            <text:p text:style-name="Table_20_Contents">1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57">
            <text:p text:style-name="Table_20_Contents">57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83">
            <text:p text:style-name="Table_20_Contents">83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17">
            <text:p text:style-name="P3">1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18">
            <text:p text:style-name="Table_20_Contents">18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14">
            <text:p text:style-name="P3">14</text:p>
          </table:table-cell>
          <table:table-cell table:style-name="Таблица1.B4" office:value-type="float" office:value="39">
            <text:p text:style-name="P3">39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I2" table:number-columns-spanned="9" office:value-type="string">
            <text:p text:style-name="P4">Російська 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4">
            <text:p text:style-name="P3">34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4" office:value-type="float" office:value="19">
            <text:p text:style-name="P3">19</text:p>
          </table:table-cell>
          <table:table-cell table:style-name="Таблица1.B4" office:value-type="float" office:value="53">
            <text:p text:style-name="P3">53</text:p>
          </table:table-cell>
          <table:table-cell table:style-name="Таблица1.B4" office:value-type="float" office:value="12">
            <text:p text:style-name="Table_20_Contents">1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Зарубіжна літе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.5">
            <text:p text:style-name="Table_20_Contents">33,5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5.5">
            <text:p text:style-name="P3">55,5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6.5">
            <text:p text:style-name="P3">66,5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.5">
            <text:p text:style-name="Table_20_Contents">33,5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19">
            <text:p text:style-name="Table_20_Contents">19</text:p>
          </table:table-cell>
          <table:table-cell table:style-name="Таблица1.B4" office:value-type="float" office:value="21">
            <text:p text:style-name="P3">21</text:p>
          </table:table-cell>
          <table:table-cell table:style-name="Таблица1.B4" office:value-type="float" office:value="58">
            <text:p text:style-name="P3">58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Англійська 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6">3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27">
            <text:p text:style-name="Table_20_Contents">27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6">4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8.5">
            <text:p text:style-name="P3">28,5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8.5">
            <text:p text:style-name="Table_20_Contents">28,5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3-4 <text:span text:style-name="T1">класи</text:span>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32">
            <text:p text:style-name="Table_20_Contents">32</text:p>
          </table:table-cell>
          <table:table-cell table:style-name="Таблица1.B4" office:value-type="float" office:value="8">
            <text:p text:style-name="P3">8</text:p>
          </table:table-cell>
          <table:table-cell table:style-name="Таблица1.B4" office:value-type="float" office:value="36">
            <text:p text:style-name="P3">36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32">
            <text:p text:style-name="Table_20_Contents">3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ext:soft-page-break/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2">
            <text:p text:style-name="Table_20_Contents">12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4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57">
            <text:p text:style-name="Table_20_Contents">5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19">
            <text:p text:style-name="Table_20_Contents">19</text:p>
          </table:table-cell>
          <table:table-cell table:style-name="Таблица1.B4" office:value-type="float" office:value="14">
            <text:p text:style-name="P3">14</text:p>
          </table:table-cell>
          <table:table-cell table:style-name="Таблица1.B4" office:value-type="float" office:value="38">
            <text:p text:style-name="P3">38</text:p>
          </table:table-cell>
          <table:table-cell table:style-name="Таблица1.B4" office:value-type="float" office:value="15">
            <text:p text:style-name="Table_20_Contents">15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Фізична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67">
            <text:p text:style-name="Table_20_Contents">67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71">
            <text:p text:style-name="Table_20_Contents">71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I2" table:number-columns-spanned="9" office:value-type="string">
            <text:p text:style-name="P4">Інформа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2">
            <text:p text:style-name="Table_20_Contents">42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9">
            <text:p text:style-name="Table_20_Contents">29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83">
            <text:p text:style-name="Table_20_Contents">83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17">
            <text:p text:style-name="P3">1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15">
            <text:p text:style-name="Table_20_Contents">15</text:p>
          </table:table-cell>
          <table:table-cell table:style-name="Таблица1.B4" office:value-type="float" office:value="42">
            <text:p text:style-name="Table_20_Contents">42</text:p>
          </table:table-cell>
          <table:table-cell table:style-name="Таблица1.B4" office:value-type="float" office:value="15">
            <text:p text:style-name="P3">15</text:p>
          </table:table-cell>
          <table:table-cell table:style-name="Таблица1.B4" office:value-type="float" office:value="42">
            <text:p text:style-name="P3">42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I2" table:number-columns-spanned="9" office:value-type="string">
            <text:p text:style-name="P4">Музичне мистец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80">
            <text:p text:style-name="Table_20_Contents">80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5-7 класи</text:span></text:p>
          </table:table-cell>
          <table:table-cell table:style-name="Таблица1.B4" office:value-type="float" office:value="12">
            <text:p text:style-name="Table_20_Contents">12</text:p>
          </table:table-cell>
          <table:table-cell table:style-name="Таблица1.B4" office:value-type="float" office:value="52">
            <text:p text:style-name="Table_20_Contents">52</text:p>
          </table:table-cell>
          <table:table-cell table:style-name="Таблица1.B4" office:value-type="float" office:value="10">
            <text:p text:style-name="P3">10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ext:soft-page-break/>
        <table:table-row>
          <table:table-cell table:style-name="Таблица1.I2" table:number-columns-spanned="9" office:value-type="string">
            <text:p text:style-name="P4"><text:s/>Образотворче мистец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6">
            <text:p text:style-name="P3">6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5-7 класи</text:span></text:p>
          </table:table-cell>
          <table:table-cell table:style-name="Таблица1.B4" office:value-type="float" office:value="10">
            <text:p text:style-name="Table_20_Contents">10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4" office:value-type="float" office:value="13">
            <text:p text:style-name="P3">13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Трудове нав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 (хлопці)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67">
            <text:p text:style-name="Table_20_Contents">67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(<text:span text:style-name="T1">дівчата)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 (хлопці)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(<text:span text:style-name="T1">дівчата)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75">
            <text:p text:style-name="Table_20_Contents">75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25">
            <text:p text:style-name="P3">25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 (хлопці)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(<text:span text:style-name="T1">дівчата)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71">
            <text:p text:style-name="Table_20_Contents">71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 (хлопці)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(<text:span text:style-name="T1">дівчата)</text:span></text:p>
          </table:table-cell>
          <table:table-cell table:style-name="Таблица1.B4" office:value-type="float" office:value="4">
            <text:p text:style-name="Table_20_Contents">4</text:p>
          </table:table-cell>
          <table:table-cell table:style-name="Таблица1.B4" office:value-type="float" office:value="100">
            <text:p text:style-name="Table_20_Contents">100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P3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Біолог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56">
            <text:p text:style-name="P3">56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4">
            <text:p text:style-name="Table_20_Contents">14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43">
            <text:p text:style-name="P3">43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4">
            <text:p text:style-name="P3">34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6-9 класи</text:span>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26">
            <text:p text:style-name="Table_20_Contents">26</text:p>
          </table:table-cell>
          <table:table-cell table:style-name="Таблица1.B4" office:value-type="float" office:value="12">
            <text:p text:style-name="P3">12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30">
            <text:p text:style-name="Table_20_Contents">3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Географі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7">
            <text:p text:style-name="P3">7</text:p>
          </table:table-cell>
          <table:table-cell table:style-name="Таблица1.B4" office:value-type="float" office:value="78">
            <text:p text:style-name="P3">78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ext:soft-page-break/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5">
            <text:p text:style-name="P3">5</text:p>
          </table:table-cell>
          <table:table-cell table:style-name="Таблица1.B4" office:value-type="float" office:value="72">
            <text:p text:style-name="P3">72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8">
            <text:p text:style-name="Table_20_Contents">28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67">
            <text:p text:style-name="P3">6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6-9 клас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7">
            <text:p text:style-name="Table_20_Contents">7</text:p>
          </table:table-cell>
          <table:table-cell table:style-name="Таблица1.B4" office:value-type="float" office:value="19">
            <text:p text:style-name="P3">19</text:p>
          </table:table-cell>
          <table:table-cell table:style-name="Таблица1.B4" office:value-type="float" office:value="70">
            <text:p text:style-name="P3">70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Хімі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9">
            <text:p text:style-name="Table_20_Contents">29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I124" office:value-type="float" office:value="14">
            <text:p text:style-name="Table_20_Contents">14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0">
            <text:p text:style-name="Table_20_Contents">50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4">
            <text:p text:style-name="P3">34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7-9 класи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17">
            <text:p text:style-name="Table_20_Contents">17</text:p>
          </table:table-cell>
          <table:table-cell table:style-name="Таблица1.B4" office:value-type="float" office:value="9">
            <text:p text:style-name="P3">9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27">
            <text:p text:style-name="Table_20_Contents">27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I124" office:value-type="float" office:value="6">
            <text:p text:style-name="Table_20_Contents">6</text:p>
          </table:table-cell>
        </table:table-row>
        <table:table-row>
          <table:table-cell table:style-name="Таблица1.I2" table:number-columns-spanned="9" office:value-type="string">
            <text:p text:style-name="P4">Фіз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7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60">
            <text:p text:style-name="P3">60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40">
            <text:p text:style-name="Table_20_Contents">40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8">
            <text:p text:style-name="P3">58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8">
            <text:p text:style-name="Table_20_Contents">28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I124" office:value-type="float" office:value="14">
            <text:p text:style-name="Table_20_Contents">14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5"><text:span text:style-name="T1">7-9 клас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1">
            <text:p text:style-name="Table_20_Contents">11</text:p>
          </table:table-cell>
          <table:table-cell table:style-name="Таблица1.B4" office:value-type="float" office:value="9">
            <text:p text:style-name="P3">9</text:p>
          </table:table-cell>
          <table:table-cell table:style-name="Таблица1.B4" office:value-type="float" office:value="50">
            <text:p text:style-name="P3">50</text:p>
          </table:table-cell>
          <table:table-cell table:style-name="Таблица1.B4" office:value-type="float" office:value="6">
            <text:p text:style-name="Table_20_Contents">6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I124" office:value-type="float" office:value="6">
            <text:p text:style-name="Table_20_Contents">6</text:p>
          </table:table-cell>
        </table:table-row>
        <table:table-row>
          <table:table-cell table:style-name="Таблица1.I2" table:number-columns-spanned="9" office:value-type="string">
            <text:p text:style-name="P4">Мистецтв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8 <text:span text:style-name="T1">клас</text:span>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8">
            <text:p text:style-name="Table_20_Contents">28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83">
            <text:p text:style-name="Table_20_Contents">83</text:p>
          </table:table-cell>
          <table:table-cell table:style-name="Таблица1.B4" office:value-type="float" office:value="1">
            <text:p text:style-name="P3">1</text:p>
          </table:table-cell>
          <table:table-cell table:style-name="Таблица1.B4" office:value-type="float" office:value="17">
            <text:p text:style-name="P3">17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P5"><text:span text:style-name="T1">8-9 класи</text:span>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62">
            <text:p text:style-name="Table_20_Contents">62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23">
            <text:p text:style-name="P3">2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15">
            <text:p text:style-name="Table_20_Contents">15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I2" table:number-columns-spanned="9" office:value-type="string">
            <text:p text:style-name="P4">Історі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5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2">
            <text:p text:style-name="Table_20_Contents">22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6 <text:span text:style-name="T1">клас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44">
            <text:p text:style-name="P3">44</text:p>
          </table:table-cell>
          <table:table-cell table:style-name="Таблица1.B4" office:value-type="float" office:value="5">
            <text:p text:style-name="Table_20_Contents">5</text:p>
          </table:table-cell>
          <table:table-cell table:style-name="Таблица1.B4" office:value-type="float" office:value="56">
            <text:p text:style-name="Table_20_Contents">56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7 <text:span text:style-name="T1">клас України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7 <text:span text:style-name="T1">клас Всесвітня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40">
            <text:p text:style-name="P3">40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60">
            <text:p text:style-name="Table_20_Contents">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8 <text:span text:style-name="T1">клас Україн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29">
            <text:p text:style-name="Table_20_Contents">29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29">
            <text:p text:style-name="P3">29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52">
            <text:p text:style-name="Table_20_Contents">5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8 <text:span text:style-name="T1">клас Всесвітня</text:span>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B4" office:value-type="float" office:value="4">
            <text:p text:style-name="P3">4</text:p>
          </table:table-cell>
          <table:table-cell table:style-name="Таблица1.B4" office:value-type="float" office:value="57">
            <text:p text:style-name="P3">57</text:p>
          </table:table-cell>
          <table:table-cell table:style-name="Таблица1.B4" office:value-type="float" office:value="3">
            <text:p text:style-name="Table_20_Contents">3</text:p>
          </table:table-cell>
          <table:table-cell table:style-name="Таблица1.B4" office:value-type="float" office:value="43">
            <text:p text:style-name="Table_20_Contents">43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ext:soft-page-break/>
        <table:table-row>
          <table:table-cell table:style-name="Таблица1.B2" office:value-type="string">
            <text:p text:style-name="Table_20_Contents">9 <text:span text:style-name="T1">клас України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>-</text:p>
          </table:table-cell>
          <table:table-cell table:style-name="Таблица1.I2" office:value-type="string">
            <text:p text:style-name="Table_20_Contents">-</text:p>
          </table:table-cell>
        </table:table-row>
        <table:table-row>
          <table:table-cell table:style-name="Таблица1.B2" office:value-type="string">
            <text:p text:style-name="Table_20_Contents">9 <text:span text:style-name="T1">клас Всесвітня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2">
            <text:p text:style-name="P3">2</text:p>
          </table:table-cell>
          <table:table-cell table:style-name="Таблица1.B4" office:value-type="float" office:value="33">
            <text:p text:style-name="P3">33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4">
            <text:p text:style-name="Table_20_Contents">3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5">5-9 <text:span text:style-name="T1">класи</text:span></text:p>
          </table:table-cell>
          <table:table-cell table:style-name="Таблица1.B4" office:value-type="float" office:value="8">
            <text:p text:style-name="Table_20_Contents">8</text:p>
          </table:table-cell>
          <table:table-cell table:style-name="Таблица1.B4" office:value-type="float" office:value="15">
            <text:p text:style-name="Table_20_Contents">15</text:p>
          </table:table-cell>
          <table:table-cell table:style-name="Таблица1.B4" office:value-type="float" office:value="22">
            <text:p text:style-name="P3">22</text:p>
          </table:table-cell>
          <table:table-cell table:style-name="Таблица1.B4" office:value-type="float" office:value="41">
            <text:p text:style-name="P3">41</text:p>
          </table:table-cell>
          <table:table-cell table:style-name="Таблица1.B4" office:value-type="float" office:value="24">
            <text:p text:style-name="Table_20_Contents">24</text:p>
          </table:table-cell>
          <table:table-cell table:style-name="Таблица1.B4" office:value-type="float" office:value="44">
            <text:p text:style-name="Table_20_Contents">4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  <table:table-row>
          <table:table-cell table:style-name="Таблица1.I2" table:number-columns-spanned="9" office:value-type="string">
            <text:p text:style-name="P4">Правознавств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9 <text:span text:style-name="T1">клас</text:span></text:p>
          </table:table-cell>
          <table:table-cell table:style-name="Таблица1.B4" office:value-type="float" office:value="2">
            <text:p text:style-name="Table_20_Contents">2</text:p>
          </table:table-cell>
          <table:table-cell table:style-name="Таблица1.B4" office:value-type="float" office:value="33">
            <text:p text:style-name="Table_20_Contents">33</text:p>
          </table:table-cell>
          <table:table-cell table:style-name="Таблица1.B4" office:value-type="float" office:value="3">
            <text:p text:style-name="P3">3</text:p>
          </table:table-cell>
          <table:table-cell table:style-name="Таблица1.B4" office:value-type="float" office:value="51">
            <text:p text:style-name="P3">51</text:p>
          </table:table-cell>
          <table:table-cell table:style-name="Таблица1.B4" office:value-type="float" office:value="1">
            <text:p text:style-name="Table_20_Contents">1</text:p>
          </table:table-cell>
          <table:table-cell table:style-name="Таблица1.B4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46S</meta:editing-duration>
    <meta:editing-cycles>4</meta:editing-cycles>
    <meta:generator>OpenOffice/4.1.3$Win32 OpenOffice.org_project/413m1$Build-9783</meta:generator>
    <dc:date>2017-12-28T15:15:48.75</dc:date>
    <dc:creator>школа писарівська</dc:creator>
    <meta:document-statistic meta:table-count="1" meta:image-count="0" meta:object-count="0" meta:page-count="7" meta:paragraph-count="1073" meta:word-count="1229" meta:character-count="2707"/>
    <meta:user-defined meta:name="Info 1"/>
    <meta:user-defined meta:name="Info 2"/>
    <meta:user-defined meta:name="Info 3"/>
    <meta:user-defined meta:name="Info 4"/>
  </office:meta>
</office:document-meta>
</file>