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text-properties fo:font-size="14pt" fo:language="uk" fo:country="UA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ВИЛА ПРИЙОМУ ДО ПИСАРІВСЬКОЇ ЗОШ І-ІІ СТУПЕНІВ</text:p>
      <text:p text:style-name="P1">Зарахування учнів до Писарівської загальноосвітньої школи І-ІІ ступенів здійснюється за наказом директора на підставі особистої заяви батьків або осіб, які їх замінюють, <text:s/>свідоцтва про народження (копії), паспорта (копії), медичної довідки встановленого зразка, документа про навний рівень освіти (крім дітей, які встпають до першого класу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9S</meta:editing-duration>
    <meta:editing-cycles>3</meta:editing-cycles>
    <meta:generator>OpenOffice/4.1.3$Win32 OpenOffice.org_project/413m1$Build-9783</meta:generator>
    <dc:date>2017-12-12T16:10:24.13</dc:date>
    <meta:document-statistic meta:table-count="0" meta:image-count="0" meta:object-count="0" meta:page-count="1" meta:paragraph-count="2" meta:word-count="51" meta:character-count="390"/>
    <meta:user-defined meta:name="Info 1"/>
    <meta:user-defined meta:name="Info 2"/>
    <meta:user-defined meta:name="Info 3"/>
    <meta:user-defined meta:name="Info 4"/>
  </office:meta>
</office:document-meta>
</file>