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E0000006D30867D217.jpg"/>
  <manifest:file-entry manifest:media-type="image/jpeg" manifest:full-path="Pictures/10000000000004E0000006D3CC5AD1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793cm" draw:z-index="0"><draw:image xlink:href="Pictures/10000000000004E0000006D3CC5AD13A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2" text:anchor-type="paragraph" svg:width="16.999cm" svg:height="23.793cm" draw:z-index="1"><draw:image xlink:href="Pictures/10000000000004E0000006D30867D21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8S</meta:editing-duration>
    <meta:editing-cycles>3</meta:editing-cycles>
    <meta:generator>OpenOffice/4.1.3$Win32 OpenOffice.org_project/413m1$Build-9783</meta:generator>
    <dc:date>2017-12-13T11:03:39.82</dc:date>
    <meta:document-statistic meta:table-count="0" meta:image-count="2" meta:object-count="0" meta:page-count="2" meta:paragraph-count="0" meta:word-count="0" meta:character-count="0"/>
    <dc:creator>школа писарівська</dc:creator>
    <meta:user-defined meta:name="Info 1"/>
    <meta:user-defined meta:name="Info 2"/>
    <meta:user-defined meta:name="Info 3"/>
    <meta:user-defined meta:name="Info 4"/>
  </office:meta>
</office:document-meta>
</file>