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.1388in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P4" style:parent-style-name="Обычный" style:family="paragraph">
      <style:paragraph-properties fo:margin-bottom="0.1388in"/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" style:parent-style-name="Основнойшрифтабзаца" style:family="text">
      <style:text-properties style:font-name="Times New Roman" fo:color="#000000" fo:font-size="14pt" style:font-size-asian="14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Основнойшрифтабзаца" style:family="text">
      <style:text-properties style:font-name="Times New Roman" fo:color="#000000" fo:font-size="14pt" style:font-size-asian="14pt"/>
    </style:style>
    <style:style style:name="T14" style:parent-style-name="Основнойшрифтабзаца" style:family="text">
      <style:text-properties style:font-name="Times New Roman" fo:color="#000000" fo:font-size="14pt" style:font-size-asian="14pt"/>
    </style:style>
    <style:style style:name="T15" style:parent-style-name="Основнойшрифтабзаца" style:family="text">
      <style:text-properties style:font-name="Times New Roman" fo:color="#000000" fo:font-size="14pt" style:font-size-asian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7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8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9" style:parent-style-name="Обычный" style:family="paragraph">
      <style:text-properties style:font-name="Times New Roman" fo:color="#000000" fo:font-size="14pt" style:font-size-asian="14pt" fo:language="uk" fo:country="UA"/>
    </style:style>
    <style:style style:name="T20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21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2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23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2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25" style:parent-style-name="Обычный" style:family="paragraph">
      <style:paragraph-properties fo:margin-top="0.1666in" fo:margin-bottom="0.1666in"/>
    </style:style>
    <style:style style:name="T26" style:parent-style-name="Основнойшрифтабзаца" style:family="text">
      <style:text-properties style:font-name="Times New Roman" fo:color="#000000" fo:font-size="14pt" style:font-size-asian="14pt"/>
    </style:style>
    <style:style style:name="P27" style:parent-style-name="Обычный" style:family="paragraph">
      <style:paragraph-properties fo:margin-top="0.1666in" fo:margin-bottom="0.1666in"/>
    </style:style>
    <style:style style:name="T28" style:parent-style-name="Основнойшрифтабзаца" style:family="text">
      <style:text-properties style:font-name="Times New Roman" fo:color="#000000" fo:font-size="14pt" style:font-size-asian="14pt"/>
    </style:style>
    <style:style style:name="P29" style:parent-style-name="Обычный" style:family="paragraph">
      <style:paragraph-properties fo:text-align="justify" fo:text-indent="0.4923in"/>
    </style:style>
    <style:style style:name="P30" style:parent-style-name="Обычный" style:family="paragraph">
      <style:paragraph-properties fo:text-align="justify" fo:text-indent="0.4923in"/>
    </style:style>
    <style:style style:name="P31" style:parent-style-name="Обычный" style:family="paragraph">
      <style:paragraph-properties fo:text-align="justify" fo:text-indent="0.4923in"/>
    </style:style>
    <style:style style:name="P32" style:parent-style-name="Обычный" style:family="paragraph">
      <style:paragraph-properties fo:text-align="justify" fo:text-indent="0.4923in"/>
    </style:style>
    <style:style style:name="P33" style:parent-style-name="Обычный" style:family="paragraph">
      <style:paragraph-properties fo:text-align="justify" fo:text-indent="0.4923in"/>
    </style:style>
    <style:style style:name="P34" style:parent-style-name="Обычный" style:family="paragraph">
      <style:paragraph-properties fo:text-align="justify" fo:margin-top="0.0062in" fo:text-indent="0.4923in"/>
    </style:style>
    <style:style style:name="P35" style:parent-style-name="Обычный" style:family="paragraph">
      <style:paragraph-properties fo:text-align="center" fo:line-height="150%" fo:margin-right="-0.0048in" fo:text-indent="0.4923in"/>
    </style:style>
    <style:style style:name="T36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P37" style:parent-style-name="Обычный" style:family="paragraph">
      <style:paragraph-properties fo:text-align="center" fo:margin-top="0.0027in" fo:line-height="150%" fo:text-indent="0.4923in"/>
    </style:style>
    <style:style style:name="T38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/>
    </style:style>
    <style:style style:name="T39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 fo:language="uk" fo:country="UA"/>
    </style:style>
    <style:style style:name="T40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/>
    </style:style>
    <style:style style:name="P41" style:parent-style-name="Обычный" style:family="paragraph">
      <style:paragraph-properties fo:text-align="center" fo:margin-top="0.0027in" fo:line-height="150%" fo:text-indent="0.4923in"/>
    </style:style>
    <style:style style:name="T42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/>
    </style:style>
    <style:style style:name="T43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 fo:language="uk" fo:country="UA"/>
    </style:style>
    <style:style style:name="P44" style:parent-style-name="Обычный" style:family="paragraph">
      <style:paragraph-properties fo:text-align="center" fo:margin-top="0.0027in" fo:line-height="150%" fo:text-indent="0.4923in"/>
    </style:style>
    <style:style style:name="T45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/>
    </style:style>
    <style:style style:name="T46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 fo:language="uk" fo:country="UA"/>
    </style:style>
    <style:style style:name="T47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/>
    </style:style>
    <style:style style:name="P48" style:parent-style-name="Обычный" style:family="paragraph">
      <style:paragraph-properties fo:text-align="center" fo:text-indent="0.4923in"/>
    </style:style>
    <style:style style:name="P49" style:parent-style-name="Обычный" style:family="paragraph">
      <style:paragraph-properties fo:text-align="justify" fo:text-indent="0.4923in"/>
    </style:style>
    <style:style style:name="P50" style:parent-style-name="Обычный" style:family="paragraph">
      <style:paragraph-properties fo:text-align="justify" fo:text-indent="0.4923in"/>
    </style:style>
    <style:style style:name="P51" style:parent-style-name="Обычный" style:family="paragraph">
      <style:paragraph-properties fo:text-align="justify" fo:text-indent="0.4923in"/>
    </style:style>
    <style:style style:name="P52" style:parent-style-name="Обычный" style:family="paragraph">
      <style:paragraph-properties fo:text-align="justify" fo:text-indent="0.4923in"/>
    </style:style>
    <style:style style:name="P53" style:parent-style-name="Обычный" style:family="paragraph">
      <style:paragraph-properties fo:text-align="justify" fo:text-indent="0.4923in"/>
    </style:style>
    <style:style style:name="P54" style:parent-style-name="Обычный" style:family="paragraph">
      <style:paragraph-properties fo:text-align="justify" fo:text-indent="0.4923in"/>
    </style:style>
    <style:style style:name="P55" style:parent-style-name="Обычный" style:family="paragraph">
      <style:paragraph-properties fo:text-align="justify" fo:text-indent="0.4923in"/>
    </style:style>
    <style:style style:name="P56" style:parent-style-name="Обычный" style:family="paragraph">
      <style:paragraph-properties fo:text-align="justify" fo:text-indent="0.4923in"/>
    </style:style>
    <style:style style:name="P57" style:parent-style-name="Обычный" style:family="paragraph">
      <style:paragraph-properties fo:text-align="justify" fo:text-indent="0.4923in"/>
    </style:style>
    <style:style style:name="P58" style:parent-style-name="Обычный" style:family="paragraph">
      <style:paragraph-properties fo:text-align="justify" fo:text-indent="0.4923in"/>
    </style:style>
    <style:style style:name="P59" style:parent-style-name="Обычный" style:family="paragraph">
      <style:paragraph-properties fo:text-align="justify" fo:text-indent="0.4923in"/>
    </style:style>
    <style:style style:name="P60" style:parent-style-name="Обычный" style:family="paragraph">
      <style:paragraph-properties fo:text-align="justify" fo:text-indent="0.4923in"/>
    </style:style>
    <style:style style:name="P61" style:parent-style-name="Обычный" style:family="paragraph">
      <style:paragraph-properties fo:text-align="center" fo:text-indent="0.4923in"/>
    </style:style>
    <style:style style:name="P62" style:parent-style-name="Обычный" style:family="paragraph">
      <style:paragraph-properties fo:text-align="center" fo:text-indent="0.4923in"/>
    </style:style>
    <style:style style:name="P63" style:parent-style-name="Обычный" style:family="paragraph">
      <style:paragraph-properties fo:text-align="center" fo:text-indent="0.4923in"/>
    </style:style>
    <style:style style:name="P64" style:parent-style-name="Обычный" style:family="paragraph">
      <style:paragraph-properties fo:text-align="center" fo:text-indent="0.4923in"/>
    </style:style>
    <style:style style:name="P65" style:parent-style-name="Обычный" style:family="paragraph">
      <style:paragraph-properties fo:text-align="center" fo:text-indent="0.4923in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T6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P69" style:parent-style-name="Обычный" style:family="paragraph">
      <style:paragraph-properties fo:text-align="center" fo:text-indent="0.4923in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P71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fo:language="uk" fo:country="UA"/>
    </style:style>
    <style:style style:name="P72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fo:language="uk" fo:country="UA"/>
    </style:style>
    <style:style style:name="P73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fo:language="uk" fo:country="UA"/>
    </style:style>
    <style:style style:name="P74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fo:language="uk" fo:country="UA"/>
    </style:style>
    <style:style style:name="P75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fo:language="uk" fo:country="UA"/>
    </style:style>
    <style:style style:name="P76" style:parent-style-name="Абзацсписка" style:list-style-name="LFO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77" style:parent-style-name="Обычный" style:family="paragraph">
      <style:paragraph-properties fo:margin-left="0.4923in">
        <style:tab-stops/>
      </style:paragraph-properties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81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6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8" style:parent-style-name="Основнойшрифтабзаца" style:family="text">
      <style:text-properties style:font-name="Times New Roman" fo:font-size="12pt" style:font-size-asian="12pt" fo:language="uk" fo:country="UA"/>
    </style:style>
    <style:style style:name="T89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9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9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2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5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10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9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110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1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7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11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3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3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38" style:parent-style-name="Обычный" style:family="paragraph">
      <style:paragraph-properties fo:text-align="justify"/>
      <style:text-properties fo:language="uk" fo:country="UA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fo:color="#000000" fo:font-size="14pt" style:font-size-asian="14pt" fo:language="uk" fo:country="UA"/>
    </style:style>
    <style:style style:name="T14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4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6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6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6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7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7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9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97" style:parent-style-name="Обычный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9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01" style:parent-style-name="Обычный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0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1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2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2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3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236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fo:color="#000000" fo:font-size="14pt" style:font-size-asian="14pt" fo:language="uk" fo:country="UA"/>
    </style:style>
    <style:style style:name="T2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4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51" style:parent-style-name="Обычный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5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6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64" style:parent-style-name="Обычный" style:family="paragraph">
      <style:paragraph-properties fo:text-align="justify"/>
    </style:style>
    <style:style style:name="T2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6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7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7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84" style:parent-style-name="Обычный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9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99" style:parent-style-name="Обычный" style:family="paragraph">
      <style:paragraph-properties fo:text-align="justify"/>
    </style:style>
    <style:style style:name="T3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0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06" style:parent-style-name="Обычный" style:family="paragraph">
      <style:paragraph-properties fo:text-align="justify"/>
    </style:style>
    <style:style style:name="T3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0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12" style:parent-style-name="Обычный" style:family="paragraph">
      <style:paragraph-properties fo:text-align="justify"/>
    </style:style>
    <style:style style:name="T3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15" style:parent-style-name="Обычный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18" style:parent-style-name="Обычный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27" style:parent-style-name="Обычный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2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30" style:parent-style-name="Обычный" style:family="paragraph">
      <style:paragraph-properties fo:text-align="justify"/>
    </style:style>
    <style:style style:name="T3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3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3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39" style:parent-style-name="Обычный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43" style:parent-style-name="Обычный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46" style:parent-style-name="Обычный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50" style:parent-style-name="Обычный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53" style:parent-style-name="Обычный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57" style:parent-style-name="Обычный" style:family="paragraph">
      <style:paragraph-properties fo:text-align="justify"/>
    </style:style>
    <style:style style:name="T3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60" style:parent-style-name="Обычный" style:family="paragraph">
      <style:paragraph-properties fo:text-align="justify"/>
    </style:style>
    <style:style style:name="T3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67" style:parent-style-name="Обычный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7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71" style:parent-style-name="Обычный" style:family="paragraph">
      <style:paragraph-properties fo:text-align="justify"/>
    </style:style>
    <style:style style:name="T3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7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74" style:parent-style-name="Обычный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78" style:parent-style-name="Обычный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81" style:parent-style-name="Обычный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87" style:parent-style-name="Обычный" style:family="paragraph">
      <style:paragraph-properties fo:text-align="justify"/>
    </style:style>
    <style:style style:name="T3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90" style:parent-style-name="Обычный" style:family="paragraph">
      <style:paragraph-properties fo:text-align="justify"/>
    </style:style>
    <style:style style:name="T3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9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94" style:parent-style-name="Обычный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97" style:parent-style-name="Обычный" style:family="paragraph">
      <style:paragraph-properties fo:text-align="justify"/>
    </style:style>
    <style:style style:name="T3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9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00" style:parent-style-name="Обычный" style:family="paragraph">
      <style:paragraph-properties fo:text-align="justify"/>
    </style:style>
    <style:style style:name="T40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04" style:parent-style-name="Обычный" style:family="paragraph">
      <style:paragraph-properties fo:text-align="justify"/>
    </style:style>
    <style:style style:name="T4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10" style:parent-style-name="Обычный" style:family="paragraph">
      <style:paragraph-properties fo:text-align="justify"/>
    </style:style>
    <style:style style:name="T4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13" style:parent-style-name="Обычный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17" style:parent-style-name="Обычный" style:family="paragraph">
      <style:paragraph-properties fo:text-align="justify"/>
    </style:style>
    <style:style style:name="T41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20" style:parent-style-name="Обычный" style:family="paragraph">
      <style:paragraph-properties fo:text-align="justify"/>
    </style:style>
    <style:style style:name="T4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23" style:parent-style-name="Обычный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2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26" style:parent-style-name="Обычный" style:family="paragraph">
      <style:paragraph-properties fo:text-align="justify"/>
    </style:style>
    <style:style style:name="T4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29" style:parent-style-name="Обычный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33" style:parent-style-name="Обычный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36" style:parent-style-name="Обычный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39" style:parent-style-name="Обычный" style:family="paragraph">
      <style:paragraph-properties fo:text-align="justify"/>
    </style:style>
    <style:style style:name="T4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43" style:parent-style-name="Обычный" style:family="paragraph">
      <style:paragraph-properties fo:text-align="justify" fo:text-indent="0.4923in"/>
      <style:text-properties fo:language="uk" fo:country="UA"/>
    </style:style>
    <style:style style:name="P444" style:parent-style-name="Обычный" style:family="paragraph">
      <style:paragraph-properties fo:text-align="center" fo:text-indent="0.4923in"/>
    </style:style>
    <style:style style:name="T445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T4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47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448" style:parent-style-name="Обычный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50" style:parent-style-name="Обычный" style:family="paragraph">
      <style:paragraph-properties fo:text-align="justify"/>
    </style:style>
    <style:style style:name="T4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5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55" style:parent-style-name="Обычный" style:family="paragraph">
      <style:paragraph-properties fo:text-align="justify"/>
    </style:style>
    <style:style style:name="T4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58" style:parent-style-name="Обычный" style:family="paragraph">
      <style:paragraph-properties fo:text-align="justify"/>
    </style:style>
    <style:style style:name="T4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60" style:parent-style-name="Обычный" style:family="paragraph">
      <style:paragraph-properties fo:text-align="justify"/>
    </style:style>
    <style:style style:name="T4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67" style:parent-style-name="Обычный" style:family="paragraph">
      <style:paragraph-properties fo:text-align="justify"/>
    </style:style>
    <style:style style:name="T4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70" style:parent-style-name="Обычный" style:family="paragraph">
      <style:paragraph-properties fo:text-align="justify"/>
    </style:style>
    <style:style style:name="T4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73" style:parent-style-name="Обычный" style:family="paragraph">
      <style:paragraph-properties fo:text-align="justify"/>
    </style:style>
    <style:style style:name="T4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76" style:parent-style-name="Обычный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78" style:parent-style-name="Обычный" style:family="paragraph">
      <style:paragraph-properties fo:text-align="justify"/>
    </style:style>
    <style:style style:name="T4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81" style:parent-style-name="Обычный" style:family="paragraph">
      <style:paragraph-properties fo:text-align="justify"/>
    </style:style>
    <style:style style:name="T4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83" style:parent-style-name="Обычный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86" style:parent-style-name="Обычный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90" style:parent-style-name="Обычный" style:family="paragraph">
      <style:paragraph-properties fo:text-align="justify"/>
    </style:style>
    <style:style style:name="T4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92" style:parent-style-name="Обычный" style:family="paragraph">
      <style:paragraph-properties fo:text-align="justify"/>
    </style:style>
    <style:style style:name="T4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95" style:parent-style-name="Обычный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9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99" style:parent-style-name="Обычный" style:family="paragraph">
      <style:paragraph-properties fo:text-align="justify"/>
    </style:style>
    <style:style style:name="T5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01" style:parent-style-name="Обычный" style:family="paragraph">
      <style:paragraph-properties fo:text-align="justify"/>
    </style:style>
    <style:style style:name="T5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04" style:parent-style-name="Обычный" style:family="paragraph">
      <style:paragraph-properties fo:text-align="justify"/>
    </style:style>
    <style:style style:name="T5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07" style:parent-style-name="Обычный" style:family="paragraph">
      <style:paragraph-properties fo:text-align="justify"/>
    </style:style>
    <style:style style:name="T50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10" style:parent-style-name="Обычный" style:family="paragraph">
      <style:paragraph-properties fo:text-align="justify"/>
    </style:style>
    <style:style style:name="T5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13" style:parent-style-name="Обычный" style:family="paragraph">
      <style:paragraph-properties fo:text-align="justify"/>
    </style:style>
    <style:style style:name="T5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16" style:parent-style-name="Обычный" style:family="paragraph">
      <style:paragraph-properties fo:text-align="justify"/>
    </style:style>
    <style:style style:name="T5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1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19" style:parent-style-name="Обычный" style:family="paragraph">
      <style:paragraph-properties fo:text-align="justify"/>
    </style:style>
    <style:style style:name="T5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21" style:parent-style-name="Обычный" style:family="paragraph">
      <style:paragraph-properties fo:text-align="justify"/>
    </style:style>
    <style:style style:name="T5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2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24" style:parent-style-name="Обычный" style:family="paragraph">
      <style:paragraph-properties fo:text-align="justify"/>
    </style:style>
    <style:style style:name="T52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27" style:parent-style-name="Обычный" style:family="paragraph">
      <style:paragraph-properties fo:text-align="justify"/>
    </style:style>
    <style:style style:name="T5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29" style:parent-style-name="Обычный" style:family="paragraph">
      <style:paragraph-properties fo:text-align="justify"/>
    </style:style>
    <style:style style:name="T5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33" style:parent-style-name="Обычный" style:family="paragraph">
      <style:paragraph-properties fo:text-align="justify" fo:text-indent="0.4923in"/>
    </style:style>
    <style:style style:name="T53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35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536" style:parent-style-name="Обычный" style:family="paragraph">
      <style:paragraph-properties fo:text-align="center" fo:text-indent="0.4923in"/>
    </style:style>
    <style:style style:name="T537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538" style:parent-style-name="Обычный" style:family="paragraph">
      <style:paragraph-properties fo:text-align="justify"/>
    </style:style>
    <style:style style:name="T53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40" style:parent-style-name="Обычный" style:family="paragraph">
      <style:paragraph-properties fo:text-align="justify"/>
    </style:style>
    <style:style style:name="T5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43" style:parent-style-name="Обычный" style:family="paragraph">
      <style:paragraph-properties fo:text-align="justify"/>
    </style:style>
    <style:style style:name="T5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46" style:parent-style-name="Обычный" style:family="paragraph">
      <style:paragraph-properties fo:text-align="justify"/>
    </style:style>
    <style:style style:name="T5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49" style:parent-style-name="Обычный" style:family="paragraph">
      <style:paragraph-properties fo:text-align="justify"/>
    </style:style>
    <style:style style:name="T5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52" style:parent-style-name="Обычный" style:family="paragraph">
      <style:paragraph-properties fo:text-align="justify"/>
    </style:style>
    <style:style style:name="T55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56" style:parent-style-name="Обычный" style:family="paragraph">
      <style:paragraph-properties fo:text-align="justify"/>
    </style:style>
    <style:style style:name="T5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59" style:parent-style-name="Обычный" style:family="paragraph">
      <style:paragraph-properties fo:text-align="justify"/>
    </style:style>
    <style:style style:name="T56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61" style:parent-style-name="Обычный" style:family="paragraph">
      <style:paragraph-properties fo:text-align="justify"/>
    </style:style>
    <style:style style:name="T5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6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65" style:parent-style-name="Обычный" style:family="paragraph">
      <style:paragraph-properties fo:text-align="justify"/>
    </style:style>
    <style:style style:name="T5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6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68" style:parent-style-name="Обычный" style:family="paragraph">
      <style:paragraph-properties fo:text-align="justify"/>
    </style:style>
    <style:style style:name="T5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7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71" style:parent-style-name="Обычный" style:family="paragraph">
      <style:paragraph-properties fo:text-align="justify"/>
    </style:style>
    <style:style style:name="T5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7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75" style:parent-style-name="Обычный" style:family="paragraph">
      <style:paragraph-properties fo:text-align="justify"/>
    </style:style>
    <style:style style:name="T5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78" style:parent-style-name="Обычный" style:family="paragraph">
      <style:paragraph-properties fo:text-align="justify"/>
    </style:style>
    <style:style style:name="T5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81" style:parent-style-name="Обычный" style:family="paragraph">
      <style:paragraph-properties fo:text-align="justify"/>
    </style:style>
    <style:style style:name="T5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84" style:parent-style-name="Обычный" style:family="paragraph">
      <style:paragraph-properties fo:text-align="justify"/>
    </style:style>
    <style:style style:name="T5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88" style:parent-style-name="Обычный" style:family="paragraph">
      <style:paragraph-properties fo:text-align="justify"/>
    </style:style>
    <style:style style:name="T5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92" style:parent-style-name="Обычный" style:family="paragraph">
      <style:paragraph-properties fo:text-align="justify"/>
    </style:style>
    <style:style style:name="T5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95" style:parent-style-name="Обычный" style:family="paragraph">
      <style:paragraph-properties fo:text-align="justify"/>
    </style:style>
    <style:style style:name="T5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9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99" style:parent-style-name="Обычный" style:family="paragraph">
      <style:paragraph-properties fo:text-align="justify"/>
    </style:style>
    <style:style style:name="T6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0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02" style:parent-style-name="Обычный" style:family="paragraph">
      <style:paragraph-properties fo:text-align="justify"/>
    </style:style>
    <style:style style:name="T6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04" style:parent-style-name="Обычный" style:family="paragraph">
      <style:paragraph-properties fo:text-align="justify"/>
    </style:style>
    <style:style style:name="T6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08" style:parent-style-name="Обычный" style:family="paragraph">
      <style:paragraph-properties fo:text-align="justify"/>
    </style:style>
    <style:style style:name="T6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1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12" style:parent-style-name="Обычный" style:family="paragraph">
      <style:paragraph-properties fo:text-align="justify"/>
    </style:style>
    <style:style style:name="T6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15" style:parent-style-name="Обычный" style:family="paragraph">
      <style:paragraph-properties fo:text-align="justify"/>
    </style:style>
    <style:style style:name="T6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18" style:parent-style-name="Обычный" style:family="paragraph">
      <style:paragraph-properties fo:text-align="justify"/>
    </style:style>
    <style:style style:name="T6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21" style:parent-style-name="Обычный" style:family="paragraph">
      <style:paragraph-properties fo:text-align="justify"/>
    </style:style>
    <style:style style:name="T6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2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25" style:parent-style-name="Обычный" style:family="paragraph">
      <style:paragraph-properties fo:text-align="justify"/>
    </style:style>
    <style:style style:name="T6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27" style:parent-style-name="Обычный" style:family="paragraph">
      <style:paragraph-properties fo:text-align="justify"/>
    </style:style>
    <style:style style:name="T6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2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30" style:parent-style-name="Обычный" style:family="paragraph">
      <style:paragraph-properties fo:text-align="justify"/>
    </style:style>
    <style:style style:name="T6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33" style:parent-style-name="Обычный" style:family="paragraph">
      <style:paragraph-properties fo:text-align="justify"/>
    </style:style>
    <style:style style:name="T63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35" style:parent-style-name="Обычный" style:family="paragraph">
      <style:paragraph-properties fo:text-align="justify"/>
    </style:style>
    <style:style style:name="T63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38" style:parent-style-name="Обычный" style:family="paragraph">
      <style:paragraph-properties fo:text-align="justify"/>
    </style:style>
    <style:style style:name="T63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42" style:parent-style-name="Обычный" style:family="paragraph">
      <style:paragraph-properties fo:text-align="justify"/>
    </style:style>
    <style:style style:name="T64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45" style:parent-style-name="Обычный" style:family="paragraph">
      <style:paragraph-properties fo:text-align="justify"/>
    </style:style>
    <style:style style:name="T6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47" style:parent-style-name="Обычный" style:family="paragraph">
      <style:paragraph-properties fo:text-align="justify"/>
    </style:style>
    <style:style style:name="T6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51" style:parent-style-name="Обычный" style:family="paragraph">
      <style:paragraph-properties fo:text-align="justify"/>
    </style:style>
    <style:style style:name="T6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5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54" style:parent-style-name="Обычный" style:family="paragraph">
      <style:paragraph-properties fo:text-align="justify"/>
    </style:style>
    <style:style style:name="T6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58" style:parent-style-name="Обычный" style:family="paragraph">
      <style:paragraph-properties fo:text-align="justify"/>
    </style:style>
    <style:style style:name="T6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6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61" style:parent-style-name="Обычный" style:family="paragraph">
      <style:paragraph-properties fo:text-align="justify"/>
    </style:style>
    <style:style style:name="T6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64" style:parent-style-name="Обычный" style:family="paragraph">
      <style:paragraph-properties fo:text-align="justify"/>
    </style:style>
    <style:style style:name="T6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6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68" style:parent-style-name="Обычный" style:family="paragraph">
      <style:paragraph-properties fo:text-align="justify"/>
    </style:style>
    <style:style style:name="T6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7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73" style:parent-style-name="Обычный" style:family="paragraph">
      <style:paragraph-properties fo:text-align="justify"/>
    </style:style>
    <style:style style:name="T6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76" style:parent-style-name="Обычный" style:family="paragraph">
      <style:paragraph-properties fo:text-align="justify"/>
    </style:style>
    <style:style style:name="T6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79" style:parent-style-name="Обычный" style:family="paragraph">
      <style:paragraph-properties fo:text-align="justify"/>
    </style:style>
    <style:style style:name="T6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82" style:parent-style-name="Обычный" style:family="paragraph">
      <style:paragraph-properties fo:text-align="justify"/>
    </style:style>
    <style:style style:name="T6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8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85" style:parent-style-name="Обычный" style:family="paragraph">
      <style:paragraph-properties fo:text-align="justify"/>
    </style:style>
    <style:style style:name="T6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89" style:parent-style-name="Обычный" style:family="paragraph">
      <style:paragraph-properties fo:text-align="justify"/>
    </style:style>
    <style:style style:name="T6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92" style:parent-style-name="Обычный" style:family="paragraph">
      <style:paragraph-properties fo:text-align="justify"/>
    </style:style>
    <style:style style:name="T6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94" style:parent-style-name="Обычный" style:family="paragraph">
      <style:paragraph-properties fo:text-align="justify"/>
    </style:style>
    <style:style style:name="T69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97" style:parent-style-name="Обычный" style:family="paragraph">
      <style:paragraph-properties fo:text-align="justify"/>
    </style:style>
    <style:style style:name="T6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9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01" style:parent-style-name="Обычный" style:family="paragraph">
      <style:paragraph-properties fo:text-align="justify"/>
    </style:style>
    <style:style style:name="T7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04" style:parent-style-name="Обычный" style:family="paragraph">
      <style:paragraph-properties fo:text-align="justify"/>
    </style:style>
    <style:style style:name="T7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08" style:parent-style-name="Обычный" style:family="paragraph">
      <style:paragraph-properties fo:text-align="justify"/>
    </style:style>
    <style:style style:name="T7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1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11" style:parent-style-name="Обычный" style:family="paragraph">
      <style:paragraph-properties fo:text-align="justify"/>
    </style:style>
    <style:style style:name="T7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14" style:parent-style-name="Обычный" style:family="paragraph">
      <style:paragraph-properties fo:text-align="justify"/>
    </style:style>
    <style:style style:name="T7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18" style:parent-style-name="Обычный" style:family="paragraph">
      <style:paragraph-properties fo:text-align="justify"/>
    </style:style>
    <style:style style:name="T7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21" style:parent-style-name="Обычный" style:family="paragraph">
      <style:paragraph-properties fo:text-align="justify"/>
    </style:style>
    <style:style style:name="T7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2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25" style:parent-style-name="Обычный" style:family="paragraph">
      <style:paragraph-properties fo:text-align="justify"/>
    </style:style>
    <style:style style:name="T7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29" style:parent-style-name="Обычный" style:family="paragraph">
      <style:paragraph-properties fo:text-align="justify"/>
    </style:style>
    <style:style style:name="T7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33" style:parent-style-name="Обычный" style:family="paragraph">
      <style:paragraph-properties fo:text-align="justify"/>
    </style:style>
    <style:style style:name="T73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3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37" style:parent-style-name="Обычный" style:family="paragraph">
      <style:paragraph-properties fo:text-align="justify"/>
    </style:style>
    <style:style style:name="T7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3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42" style:parent-style-name="Обычный" style:family="paragraph">
      <style:paragraph-properties fo:text-align="justify"/>
    </style:style>
    <style:style style:name="T74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45" style:parent-style-name="Обычный" style:family="paragraph">
      <style:paragraph-properties fo:text-align="justify"/>
    </style:style>
    <style:style style:name="T7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47" style:parent-style-name="Обычный" style:family="paragraph">
      <style:paragraph-properties fo:text-align="justify"/>
    </style:style>
    <style:style style:name="T7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51" style:parent-style-name="Обычный" style:family="paragraph">
      <style:paragraph-properties fo:text-align="justify"/>
    </style:style>
    <style:style style:name="T7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53" style:parent-style-name="Обычный" style:family="paragraph">
      <style:paragraph-properties fo:text-align="justify"/>
    </style:style>
    <style:style style:name="T7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56" style:parent-style-name="Обычный" style:family="paragraph">
      <style:paragraph-properties fo:text-align="justify"/>
    </style:style>
    <style:style style:name="T7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59" style:parent-style-name="Обычный" style:family="paragraph">
      <style:paragraph-properties fo:text-align="justify"/>
    </style:style>
    <style:style style:name="T76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62" style:parent-style-name="Обычный" style:family="paragraph">
      <style:paragraph-properties fo:text-align="justify"/>
    </style:style>
    <style:style style:name="T7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6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65" style:parent-style-name="Обычный" style:family="paragraph">
      <style:paragraph-properties fo:text-align="justify"/>
    </style:style>
    <style:style style:name="T7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6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68" style:parent-style-name="Обычный" style:family="paragraph">
      <style:paragraph-properties fo:text-align="justify"/>
    </style:style>
    <style:style style:name="T7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70" style:parent-style-name="Обычный" style:family="paragraph">
      <style:paragraph-properties fo:text-align="justify"/>
    </style:style>
    <style:style style:name="T7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73" style:parent-style-name="Обычный" style:family="paragraph">
      <style:paragraph-properties fo:text-align="justify"/>
    </style:style>
    <style:style style:name="T7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76" style:parent-style-name="Обычный" style:family="paragraph">
      <style:paragraph-properties fo:text-align="justify"/>
    </style:style>
    <style:style style:name="T7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80" style:parent-style-name="Обычный" style:family="paragraph">
      <style:paragraph-properties fo:text-align="justify"/>
    </style:style>
    <style:style style:name="T7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83" style:parent-style-name="Обычный" style:family="paragraph">
      <style:paragraph-properties fo:text-align="justify"/>
    </style:style>
    <style:style style:name="T78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87" style:parent-style-name="Обычный" style:family="paragraph">
      <style:paragraph-properties fo:text-align="justify"/>
    </style:style>
    <style:style style:name="T7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92" style:parent-style-name="Обычный" style:family="paragraph">
      <style:paragraph-properties fo:text-align="justify"/>
    </style:style>
    <style:style style:name="T7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95" style:parent-style-name="Обычный" style:family="paragraph">
      <style:paragraph-properties fo:text-align="justify"/>
    </style:style>
    <style:style style:name="T7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97" style:parent-style-name="Обычный" style:family="paragraph">
      <style:paragraph-properties fo:text-align="justify"/>
    </style:style>
    <style:style style:name="T7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9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01" style:parent-style-name="Обычный" style:family="paragraph">
      <style:paragraph-properties fo:text-align="justify"/>
    </style:style>
    <style:style style:name="T8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05" style:parent-style-name="Обычный" style:family="paragraph">
      <style:paragraph-properties fo:text-align="justify"/>
    </style:style>
    <style:style style:name="T8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08" style:parent-style-name="Обычный" style:family="paragraph">
      <style:paragraph-properties fo:text-align="justify"/>
    </style:style>
    <style:style style:name="T8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1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11" style:parent-style-name="Обычный" style:family="paragraph">
      <style:paragraph-properties fo:text-align="justify"/>
    </style:style>
    <style:style style:name="T8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16" style:parent-style-name="Обычный" style:family="paragraph">
      <style:paragraph-properties fo:text-align="justify"/>
    </style:style>
    <style:style style:name="T8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1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19" style:parent-style-name="Обычный" style:family="paragraph">
      <style:paragraph-properties fo:text-align="justify"/>
    </style:style>
    <style:style style:name="T8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23" style:parent-style-name="Обычный" style:family="paragraph">
      <style:paragraph-properties fo:text-align="justify"/>
    </style:style>
    <style:style style:name="T8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2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27" style:parent-style-name="Обычный" style:family="paragraph">
      <style:paragraph-properties fo:text-align="justify"/>
    </style:style>
    <style:style style:name="T8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2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30" style:parent-style-name="Обычный" style:family="paragraph">
      <style:paragraph-properties fo:text-align="justify" fo:text-indent="0.4923in"/>
      <style:text-properties fo:language="uk" fo:country="UA"/>
    </style:style>
    <style:style style:name="P831" style:parent-style-name="Обычный" style:family="paragraph">
      <style:paragraph-properties fo:text-align="center" fo:text-indent="0.4923in"/>
    </style:style>
    <style:style style:name="T832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T83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34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835" style:parent-style-name="Обычный" style:family="paragraph">
      <style:paragraph-properties fo:text-align="justify"/>
    </style:style>
    <style:style style:name="T83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38" style:parent-style-name="Обычный" style:family="paragraph">
      <style:paragraph-properties fo:text-align="justify"/>
    </style:style>
    <style:style style:name="T83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41" style:parent-style-name="Обычный" style:family="paragraph">
      <style:paragraph-properties fo:text-align="justify"/>
    </style:style>
    <style:style style:name="T8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4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44" style:parent-style-name="Обычный" style:family="paragraph">
      <style:paragraph-properties fo:text-align="justify"/>
    </style:style>
    <style:style style:name="T8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47" style:parent-style-name="Обычный" style:family="paragraph">
      <style:paragraph-properties fo:text-align="justify"/>
    </style:style>
    <style:style style:name="T8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50" style:parent-style-name="Обычный" style:family="paragraph">
      <style:paragraph-properties fo:text-align="justify"/>
    </style:style>
    <style:style style:name="T8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53" style:parent-style-name="Обычный" style:family="paragraph">
      <style:paragraph-properties fo:text-align="justify"/>
    </style:style>
    <style:style style:name="T8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55" style:parent-style-name="Обычный" style:family="paragraph">
      <style:paragraph-properties fo:text-align="justify"/>
    </style:style>
    <style:style style:name="T8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58" style:parent-style-name="Обычный" style:family="paragraph">
      <style:paragraph-properties fo:text-align="justify"/>
    </style:style>
    <style:style style:name="T8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6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63" style:parent-style-name="Обычный" style:family="paragraph">
      <style:paragraph-properties fo:text-align="justify"/>
    </style:style>
    <style:style style:name="T86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66" style:parent-style-name="Обычный" style:family="paragraph">
      <style:paragraph-properties fo:text-align="justify"/>
    </style:style>
    <style:style style:name="T86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70" style:parent-style-name="Обычный" style:family="paragraph">
      <style:paragraph-properties fo:text-align="justify"/>
    </style:style>
    <style:style style:name="T8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73" style:parent-style-name="Обычный" style:family="paragraph">
      <style:paragraph-properties fo:text-align="justify"/>
    </style:style>
    <style:style style:name="T8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76" style:parent-style-name="Обычный" style:family="paragraph">
      <style:paragraph-properties fo:text-align="justify"/>
    </style:style>
    <style:style style:name="T8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80" style:parent-style-name="Обычный" style:family="paragraph">
      <style:paragraph-properties fo:text-align="justify"/>
    </style:style>
    <style:style style:name="T8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84" style:parent-style-name="Обычный" style:family="paragraph">
      <style:paragraph-properties fo:text-align="justify"/>
    </style:style>
    <style:style style:name="T8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87" style:parent-style-name="Обычный" style:family="paragraph">
      <style:paragraph-properties fo:text-align="justify"/>
    </style:style>
    <style:style style:name="T8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90" style:parent-style-name="Обычный" style:family="paragraph">
      <style:paragraph-properties fo:text-align="justify"/>
    </style:style>
    <style:style style:name="T8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9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93" style:parent-style-name="Обычный" style:family="paragraph">
      <style:paragraph-properties fo:text-align="justify"/>
    </style:style>
    <style:style style:name="T8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95" style:parent-style-name="Обычный" style:family="paragraph">
      <style:paragraph-properties fo:text-align="justify"/>
    </style:style>
    <style:style style:name="T8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97" style:parent-style-name="Обычный" style:family="paragraph">
      <style:paragraph-properties fo:text-align="justify"/>
    </style:style>
    <style:style style:name="T8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9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01" style:parent-style-name="Обычный" style:family="paragraph">
      <style:paragraph-properties fo:text-align="justify"/>
    </style:style>
    <style:style style:name="T9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04" style:parent-style-name="Обычный" style:family="paragraph">
      <style:paragraph-properties fo:text-align="justify"/>
    </style:style>
    <style:style style:name="T9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08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10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12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15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17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1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19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22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2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24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2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26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28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2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31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3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34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36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38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3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41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43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45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48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50" style:parent-style-name="Обычный" style:family="paragraph">
      <style:paragraph-properties>
        <style:tab-stops>
          <style:tab-stop style:type="left" style:position="0.8159in"/>
        </style:tab-stops>
      </style:paragraph-properties>
    </style:style>
    <style:style style:name="T9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53" style:parent-style-name="Обычный" style:family="paragraph">
      <style:paragraph-properties>
        <style:tab-stops>
          <style:tab-stop style:type="left" style:position="0.8159in"/>
        </style:tab-stops>
      </style:paragraph-properties>
    </style:style>
    <style:style style:name="T9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56" style:parent-style-name="Обычный" style:family="paragraph">
      <style:paragraph-properties>
        <style:tab-stops>
          <style:tab-stop style:type="left" style:position="0.8159in"/>
        </style:tab-stops>
      </style:paragraph-properties>
    </style:style>
    <style:style style:name="T9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58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60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62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6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65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67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70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73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76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79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81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84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86" style:parent-style-name="Обычный" style:family="paragraph">
      <style:paragraph-properties fo:text-align="justify" fo:margin-right="0.1027in"/>
    </style:style>
    <style:style style:name="T9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88" style:parent-style-name="Обычный" style:family="paragraph">
      <style:paragraph-properties fo:text-align="justify" fo:margin-right="0.1027in"/>
    </style:style>
    <style:style style:name="T9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91" style:parent-style-name="Обычный" style:family="paragraph">
      <style:paragraph-properties fo:margin-right="0.0951in">
        <style:tab-stops>
          <style:tab-stop style:type="left" style:position="0.8791in"/>
        </style:tab-stops>
      </style:paragraph-properties>
    </style:style>
    <style:style style:name="T99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94" style:parent-style-name="Обычный" style:family="paragraph">
      <style:paragraph-properties fo:margin-right="0.1062in">
        <style:tab-stops>
          <style:tab-stop style:type="left" style:position="0.9458in"/>
        </style:tab-stops>
      </style:paragraph-properties>
    </style:style>
    <style:style style:name="T99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96" style:parent-style-name="Обычный" style:family="paragraph">
      <style:paragraph-properties fo:text-align="justify">
        <style:tab-stops>
          <style:tab-stop style:type="left" style:position="0.9125in"/>
        </style:tab-stops>
      </style:paragraph-properties>
    </style:style>
    <style:style style:name="T99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98" style:parent-style-name="Обычный" style:family="paragraph">
      <style:paragraph-properties fo:text-align="justify">
        <style:tab-stops>
          <style:tab-stop style:type="left" style:position="0.9125in"/>
        </style:tab-stops>
      </style:paragraph-properties>
    </style:style>
    <style:style style:name="T99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00" style:parent-style-name="Обычный" style:family="paragraph">
      <style:paragraph-properties fo:text-align="justify">
        <style:tab-stops>
          <style:tab-stop style:type="left" style:position="0.9125in"/>
        </style:tab-stops>
      </style:paragraph-properties>
    </style:style>
    <style:style style:name="T100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02" style:parent-style-name="Обычный" style:family="paragraph">
      <style:paragraph-properties fo:text-align="justify">
        <style:tab-stops>
          <style:tab-stop style:type="left" style:position="0.9125in"/>
        </style:tab-stops>
      </style:paragraph-properties>
    </style:style>
    <style:style style:name="T10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06" style:parent-style-name="Обычный" style:family="paragraph">
      <style:paragraph-properties fo:text-align="justify">
        <style:tab-stops>
          <style:tab-stop style:type="left" style:position="0.9125in"/>
        </style:tab-stops>
      </style:paragraph-properties>
    </style:style>
    <style:style style:name="T10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0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09" style:parent-style-name="Обычный" style:family="paragraph">
      <style:paragraph-properties fo:text-align="justify"/>
    </style:style>
    <style:style style:name="T101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11" style:parent-style-name="Обычный" style:family="paragraph">
      <style:paragraph-properties fo:text-align="justify"/>
    </style:style>
    <style:style style:name="T10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13" style:parent-style-name="Обычный" style:family="paragraph">
      <style:paragraph-properties fo:text-align="justify"/>
    </style:style>
    <style:style style:name="T10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15" style:parent-style-name="Обычный" style:family="paragraph">
      <style:paragraph-properties fo:text-align="justify"/>
    </style:style>
    <style:style style:name="T10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17" style:parent-style-name="Обычный" style:family="paragraph">
      <style:paragraph-properties fo:text-align="justify"/>
    </style:style>
    <style:style style:name="T101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20" style:parent-style-name="Обычный" style:family="paragraph">
      <style:paragraph-properties fo:text-align="justify"/>
    </style:style>
    <style:style style:name="T10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23" style:parent-style-name="Обычный" style:family="paragraph">
      <style:paragraph-properties fo:text-align="justify"/>
    </style:style>
    <style:style style:name="T10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25" style:parent-style-name="Обычный" style:family="paragraph">
      <style:paragraph-properties fo:text-align="justify" fo:margin-right="0.1062in">
        <style:tab-stops>
          <style:tab-stop style:type="left" style:position="0.9423in"/>
        </style:tab-stops>
      </style:paragraph-properties>
    </style:style>
    <style:style style:name="T10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27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T10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29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32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3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34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36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39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41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43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46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49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53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55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57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60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62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64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67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69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7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72" style:parent-style-name="Обычный" style:family="paragraph">
      <style:paragraph-properties fo:text-align="justify" fo:margin-right="0.1041in">
        <style:tab-stops>
          <style:tab-stop style:type="left" style:position="0.9263in"/>
        </style:tab-stops>
      </style:paragraph-properties>
    </style:style>
    <style:style style:name="T107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7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76" style:parent-style-name="Обычный" style:family="paragraph">
      <style:paragraph-properties fo:text-align="justify" fo:margin-right="0.0972in">
        <style:tab-stops>
          <style:tab-stop style:type="left" style:position="0.9298in"/>
        </style:tab-stops>
      </style:paragraph-properties>
    </style:style>
    <style:style style:name="T10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80" style:parent-style-name="Обычный" style:family="paragraph">
      <style:paragraph-properties fo:text-align="justify" fo:margin-right="0.0965in">
        <style:tab-stops>
          <style:tab-stop style:type="left" style:position="0.9395in"/>
        </style:tab-stops>
      </style:paragraph-properties>
    </style:style>
    <style:style style:name="T10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84" style:parent-style-name="Обычный" style:family="paragraph">
      <style:paragraph-properties fo:text-align="justify" fo:text-indent="0.4923in"/>
      <style:text-properties fo:language="uk" fo:country="UA"/>
    </style:style>
    <style:style style:name="P1085" style:parent-style-name="Обычный" style:family="paragraph">
      <style:paragraph-properties fo:text-align="center">
        <style:tab-stops>
          <style:tab-stop style:type="left" style:position="-20.7722in"/>
        </style:tab-stops>
      </style:paragraph-properties>
    </style:style>
    <style:style style:name="T1086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087" style:parent-style-name="Обычный" style:family="paragraph">
      <style:paragraph-properties fo:text-align="justify"/>
    </style:style>
    <style:style style:name="T10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89" style:parent-style-name="Основнойшрифтабзаца" style:family="text">
      <style:text-properties style:font-name="Times New Roman" fo:font-size="12pt" style:font-size-asian="12pt" fo:language="uk" fo:country="UA"/>
    </style:style>
    <style:style style:name="T1090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091" style:parent-style-name="Обычный" style:family="paragraph">
      <style:paragraph-properties fo:text-align="justify"/>
    </style:style>
    <style:style style:name="T109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93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094" style:parent-style-name="Обычный" style:family="paragraph">
      <style:paragraph-properties fo:text-align="justify"/>
    </style:style>
    <style:style style:name="T109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96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97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098" style:parent-style-name="Обычный" style:family="paragraph">
      <style:paragraph-properties fo:text-align="justify"/>
    </style:style>
    <style:style style:name="T1099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100" style:parent-style-name="Обычный" style:family="paragraph">
      <style:paragraph-properties fo:text-align="justify"/>
    </style:style>
    <style:style style:name="T1101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10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10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110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10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106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107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1108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109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110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11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1112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fo:color="#000000" fo:font-size="14pt" style:font-size-asian="14pt" fo:language="uk" fo:country="UA"/>
    </style:style>
    <style:style style:name="T1113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11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115" style:parent-style-name="Обычный" style:family="paragraph">
      <style:paragraph-properties fo:text-align="justify" fo:text-indent="0.4923in"/>
      <style:text-properties fo:language="uk" fo:country="UA"/>
    </style:style>
    <style:style style:name="P1116" style:parent-style-name="Обычный" style:family="paragraph">
      <style:paragraph-properties fo:text-align="center" fo:margin-left="0.7888in">
        <style:tab-stops>
          <style:tab-stop style:type="left" style:position="-21.4625in"/>
        </style:tab-stops>
      </style:paragraph-properties>
    </style:style>
    <style:style style:name="T1117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118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20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23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2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26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28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2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31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3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34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3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37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3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41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4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44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47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49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52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5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54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57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60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63" style:parent-style-name="Обычный" style:family="paragraph">
      <style:paragraph-properties fo:text-align="center" fo:margin-right="0.0972in">
        <style:tab-stops>
          <style:tab-stop style:type="left" style:position="0.9159in"/>
        </style:tab-stops>
      </style:paragraph-properties>
    </style:style>
    <style:style style:name="T1164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165" style:parent-style-name="Обычный" style:family="paragraph">
      <style:paragraph-properties fo:text-align="center" fo:margin-right="0.0972in">
        <style:tab-stops>
          <style:tab-stop style:type="left" style:position="0.9159in"/>
        </style:tab-stops>
      </style:paragraph-properties>
    </style:style>
    <style:style style:name="T1166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167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70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73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75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77" style:parent-style-name="Обычный" style:family="paragraph">
      <style:paragraph-properties fo:margin-right="-0.0138in">
        <style:tab-stops>
          <style:tab-stop style:type="left" style:position="0.8263in"/>
        </style:tab-stops>
      </style:paragraph-properties>
    </style:style>
    <style:style style:name="T11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80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181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83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8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86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88" style:parent-style-name="Обычный" style:family="paragraph">
      <style:paragraph-properties fo:text-align="center" fo:margin-right="-0.0138in">
        <style:tab-stops>
          <style:tab-stop style:type="left" style:position="0.8263in"/>
        </style:tab-stops>
      </style:paragraph-properties>
    </style:style>
    <style:style style:name="T1189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190" style:parent-style-name="Обычный" style:family="paragraph">
      <style:paragraph-properties fo:text-align="justify" fo:margin-right="-0.0138in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T11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9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93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9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96" style:parent-style-name="Обычный" style:family="paragraph">
      <style:paragraph-properties fo:text-align="justify" fo:margin-right="0.0937in">
        <style:tab-stops>
          <style:tab-stop style:type="left" style:position="1.0062in"/>
        </style:tab-stops>
      </style:paragraph-properties>
    </style:style>
    <style:style style:name="T119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98" style:parent-style-name="Обычный" style:family="paragraph">
      <style:paragraph-properties fo:text-align="justify" fo:margin-right="0.0972in">
        <style:tab-stops>
          <style:tab-stop style:type="left" style:position="1.0222in"/>
        </style:tab-stops>
      </style:paragraph-properties>
    </style:style>
    <style:style style:name="T119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2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01" style:parent-style-name="Обычный" style:family="paragraph">
      <style:paragraph-properties fo:text-align="justify" fo:margin-right="0.0986in">
        <style:tab-stops>
          <style:tab-stop style:type="left" style:position="1.0458in"/>
        </style:tab-stops>
      </style:paragraph-properties>
    </style:style>
    <style:style style:name="T12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2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04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</style:style>
    <style:style style:name="T12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06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  <style:text-properties fo:language="uk" fo:country="UA"/>
    </style:style>
    <style:style style:name="P1207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</style:style>
    <style:style style:name="T120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209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210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</style:style>
    <style:style style:name="T12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2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13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</style:style>
    <style:style style:name="T12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2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16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</style:style>
    <style:style style:name="T12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18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</style:style>
    <style:style style:name="T12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2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21" style:parent-style-name="Обычный" style:family="paragraph">
      <style:paragraph-properties fo:text-align="justify" fo:text-indent="0.4923in"/>
      <style:text-properties fo:language="uk" fo:country="UA"/>
    </style:style>
  </office:automatic-styles>
  <office:body>
    <office:text text:use-soft-page-breaks="true">
      <text:p text:style-name="P1"><text:span text:style-name="T3"><text:s text:c="70"/></text:span></text:p>
      <text:p text:style-name="P4"><text:span text:style-name="T5"><text:s/></text:span><text:span text:style-name="T6">ПОГОДЖЕНО</text:span><text:span text:style-name="T7"><text:s/></text:span><text:span text:style-name="T8"><text:s text:c="3"/></text:span><text:span text:style-name="T9"><text:tab/></text:span><text:span text:style-name="T10"><text:tab/></text:span><text:span text:style-name="T11"><text:tab/></text:span><text:span text:style-name="T12"><text:tab/>ЗАТВЕРДЖЕНО</text:span><text:span text:style-name="T13"><text:tab/></text:span><text:span text:style-name="T14"><text:tab/></text:span><text:span text:style-name="T15"><text:tab/><text:s text:c="3"/></text:span></text:p>
      <text:p text:style-name="Обычный"><text:span text:style-name="T16">Начальник відділу <text:s/>освіти, <text:s text:c="23"/>Рішення Піщанської<text:s/></text:span><text:span text:style-name="T17">сільської ради <text:s text:c="3"/>культури, молоді та спорту <text:s text:c="22"/>Подільського району <text:s text:c="21"/></text:span></text:p>
      <text:p text:style-name="Обычный"><text:span text:style-name="T18">Піщанської сільської ради <text:s text:c="24"/>Одеської області</text:span></text:p>
      <text:p text:style-name="P19">_______Наталія ЦЕГЕЛЬНА <text:s text:c="3"/><text:s text:c="17"/>22 жовтня 2021 <text:s/>№ 213 -<text:s/>VІII<text:s/></text:p>
      <text:p text:style-name="Обычный"><text:span text:style-name="T20"><text:s/>«</text:span><text:span text:style-name="T21">22</text:span><text:span text:style-name="T22">»<text:s/></text:span><text:span text:style-name="T23"><text:s/>жовтня 2</text:span><text:span text:style-name="T24">021р. <text:s text:c="34"/></text:span></text:p>
      <text:p text:style-name="P25"><text:span text:style-name="T26"><text:tab/></text:span></text:p>
      <text:p text:style-name="P27"><text:span text:style-name="T28"><text:tab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СТАТУТ</text:span></text:p>
      <text:p text:style-name="P37"><text:span text:style-name="T38">ПіщанськОГО закладУ загальної</text:span><text:span text:style-name="T39"><text:s/></text:span><text:span text:style-name="T40">середньої освіти</text:span></text:p>
      <text:p text:style-name="P41"><text:span text:style-name="T42"><text:s/>Піщанської сіл</text:span><text:span text:style-name="T43">ЬСЬКОЇ РАДИ</text:span></text:p>
      <text:p text:style-name="P44"><text:span text:style-name="T45">ПОДІЛЬСЬКОГО</text:span><text:span text:style-name="T46"><text:s/></text:span><text:span text:style-name="T47">району Одеської області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с.</text:span><text:span text:style-name="T67"><text:s/></text:span><text:span text:style-name="T68">Піщана</text:span></text:p>
      <text:p text:style-name="P69"><text:span text:style-name="T70">2021</text:span></text:p>
      <text:p text:style-name="P71"/>
      <text:p text:style-name="P72"/>
      <text:p text:style-name="P73"/>
      <text:p text:style-name="P74"/>
      <text:p text:style-name="P75"/>
      <text:list text:style-name="LFO1" text:continue-numbering="true">
        <text:list-item>
          <text:p text:style-name="P76">ЗАГАЛЬНІ ПОЛОЖЕННЯ</text:p>
        </text:list-item>
      </text:list>
      <text:p text:style-name="P77"/>
      <text:p text:style-name="P78"><text:span text:style-name="T79">1.1.</text:span><text:span text:style-name="T80">ПІЩАНСЬКИЙ<text:s/></text:span><text:span text:style-name="T81">заклад загальної середньої освіти Піщанської сільської ради ПОДІЛЬСЬКОГО району Одеської області</text:span><text:span text:style-name="T82"><text:s/></text:span><text:span text:style-name="T83">створений в результаті реорганізації «Піщанській заклад загальної середньої освіти – заклад дошкільної освіти» шляхом поділу та є його правонаступником.</text:span></text:p>
      <text:p text:style-name="P84"><text:span text:style-name="T85">1.2.<text:s/></text:span><text:span text:style-name="T86"><text:s/></text:span><text:span text:style-name="T87">Заклад загальної середньої освіти перебуває у комунальній власності Піщанської сільської ради та<text:s/></text:span><text:span text:style-name="T88"><text:s/></text:span><text:span text:style-name="T89">забезпечує здобуття освіти на таких рівнях:</text:span></text:p>
      <text:p text:style-name="P90"><text:span text:style-name="T91">- початкова освіта (1-4 класи) - перший рівень повної загальної середньої освіти, що передбачає виконання учнем ви</text:span><text:span text:style-name="T92">мог до результатів навчання, визначених державним стандартом початкової освіти;</text:span></text:p>
      <text:p text:style-name="P93"><text:span text:style-name="T94">- базова середня освіта (5-9 класи) - другий рівень повної загальної середньої освіти, що передбачає виконання учнем вимог до результатів навчання, визначених державним стандар</text:span><text:span text:style-name="T95">том базової середньої освіти;</text:span></text:p>
      <text:p text:style-name="P96"><text:span text:style-name="T97">- повна середня освіта (10-11 класи) - третій рівень <text:s/>повної загальної середньої освіти, що передбачає виконання учнем вимог до результатів навчання, визначених державним стандартом загальної середньої освіти.</text:span><text:span text:style-name="T98">.</text:span></text:p>
      <text:p text:style-name="P99"><text:span text:style-name="T100">1.3. Повна назв</text:span><text:span text:style-name="T101">а закладу освіти –</text:span><text:span text:style-name="T102"><text:s/>ПІЩАНСЬКИЙ заклад загальної середньої освіти Піщанської сільської ради ПОДІЛЬСЬКОГо району Одеської області.</text:span></text:p>
      <text:p text:style-name="P103"><text:span text:style-name="T104">Скорочена назва закладу освіти<text:s/></text:span><text:span text:style-name="T105"><text:s text:c="2"/>ПІЩАНСЬКИЙ ЗЗСО.</text:span></text:p>
      <text:p text:style-name="P106"><text:span text:style-name="T107">1.4.<text:s/></text:span><text:span text:style-name="T108">Місце знаходження</text:span><text:span text:style-name="T109"><text:s/>ПІЩАНСЬКОГО закладУ загальної середньої освіти <text:s/>Піщансь</text:span><text:span text:style-name="T110">кої сільської ради ПОДІЛЬСЬКОГО району Одеської області: 66110</text:span><text:span text:style-name="T111"><text:s/>вулиця Стефанчука Капітана, 1 село Піщана <text:s/>Подільського району Одеської області.</text:span></text:p>
      <text:p text:style-name="P112"><text:span text:style-name="T113">1.5. Заклад освіти, як суб’єкт господарювання є неприбутковим закладом, основним видом діяльності якого є освітн</text:span><text:span text:style-name="T114">я діяльність у сфері загальної середньої освіти.</text:span></text:p>
      <text:p text:style-name="P115"><text:span text:style-name="T116">1.6.<text:s/></text:span><text:span text:style-name="T117">Піщанський заклад загальної середньої освіти Піщанської сільської ради ПОДІЛЬСЬКОГО району Одеської області<text:s/></text:span><text:span text:style-name="T118">є юридичною особою, має печатку, штамп встановленого зразка, бланки з власними реквізитами, ід</text:span><text:span text:style-name="T119">ентифікаційний номер</text:span></text:p>
      <text:p text:style-name="P120"><text:span text:style-name="T121">1.7. Засновником та власником майна <text:s/>закладу є Піщанська сільська рада (надалі – Засновник). Уповноваженою особою Піщанської сільської <text:s/>ради є Відділ освіти, культури, молоді та спорту <text:s/>Піщанської сільської ради <text:s/>(надалі – Відділ ОКМС)</text:span><text:span text:style-name="T122">.</text:span></text:p>
      <text:p text:style-name="P123"><text:span text:style-name="T124">1.8. Заклад освіти діє, як комунальний.<text:s/></text:span></text:p>
      <text:p text:style-name="P125"><text:span text:style-name="T126">1.9. Засновник або уповноважена ним особа здійснює фінансування закладу освіти, його матеріально-технічне забезпечення, надає необхідні будівлі з обладнанням і матеріалами, організовує будівництво і ремонт приміще</text:span><text:span text:style-name="T127">нь, їхнє господарське обслуговування, дотримання в них вимог санітарно-гігієнічних і<text:s/></text:span><text:soft-page-break/><text:span text:style-name="T128">санітарно-протиепідемічних правил і норм, харчування та медичне обслуговування дітей.</text:span></text:p>
      <text:p text:style-name="P129"><text:span text:style-name="T130">1.10. Заклад у своїй діяльності керується Конституцією України, законами України "Про</text:span><text:span text:style-name="T131"><text:s/>освіту", "Про повну загальну середню</text:span><text:span text:style-name="T132"><text:s/>освіту",</text:span><text:span text:style-name="T133"><text:s/>іншими актами законодавства України, в тому числі спеціальними законами у сфері освіти і науки, культури, нормативними актами Президента України, Кабінету Міністрів України, наказами Мін</text:span><text:span text:style-name="T134">істерства освіти і науки України, інших центральних органів виконавчої влади, рішеннями сесії <text:s/>Піщанської <text:s/>сільської ради та її виконавчого комітету, розпорядженнями сільського голови, наказами відділу освіти, культури, <text:s/>молоді та спорту Піщанської сільськ</text:span><text:span text:style-name="T135">ої ради та цим Статутом.</text:span></text:p>
      <text:p text:style-name="P136"><text:span text:style-name="T137">1.11. Мовою навчання і виховання в <text:s/>закладі є державна мова.</text:span></text:p>
      <text:p text:style-name="P138"/>
      <text:p text:style-name="P139"><text:span text:style-name="T140">2.<text:s/></text:span><text:span text:style-name="T141">МЕТА І ЗАВДАННЯ</text:span></text:p>
      <text:p text:style-name="P142"><text:span text:style-name="T143">2.1. Метою діяльності закладу освіти є забезпечення реалізації права громадян України на здобуття загальної середньої освіти відповідного рівня в умов</text:span><text:span text:style-name="T144">ах, сприятливих для фізичного та духовного розвитку, самовиховання і соціалізації дитини, її формування як цілісної особистості й відповідального громадянина України.</text:span></text:p>
      <text:p text:style-name="P145"><text:span text:style-name="T146">2.2.<text:s/></text:span><text:span text:style-name="T147">Досягнення цієї мети забезпечується шляхом формування ключових компетентностей,<text:s/></text:span><text:span text:style-name="T148">необхідних кожній сучасній людині для успішної життєдіяльності:</text:span></text:p>
      <text:p text:style-name="P149"><text:span text:style-name="T150">-</text:span><text:span text:style-name="T151"><text:tab/>вільне володіння державною мовою;</text:span></text:p>
      <text:p text:style-name="P152"><text:span text:style-name="T153">-</text:span><text:span text:style-name="T154"><text:tab/>здатність спілкуватися іноземними мовами;</text:span></text:p>
      <text:p text:style-name="P155"><text:span text:style-name="T156">-</text:span><text:span text:style-name="T157"><text:tab/>математична компетентність;</text:span></text:p>
      <text:p text:style-name="P158"><text:span text:style-name="T159">-</text:span><text:span text:style-name="T160"><text:tab/>компетентності у галузі природничих наук, техніки і технологій;</text:span></text:p>
      <text:p text:style-name="P161"><text:span text:style-name="T162">-</text:span><text:span text:style-name="T163"><text:tab/></text:span><text:span text:style-name="T164">інноваційність;</text:span></text:p>
      <text:p text:style-name="P165"><text:span text:style-name="T166">-</text:span><text:span text:style-name="T167"><text:tab/>екологічна компетентність;</text:span></text:p>
      <text:p text:style-name="P168"><text:span text:style-name="T169">-</text:span><text:span text:style-name="T170"><text:tab/>інформаційно-цифрова компетентність;</text:span></text:p>
      <text:p text:style-name="P171"><text:span text:style-name="T172">-</text:span><text:span text:style-name="T173"><text:tab/>навчання впродовж життя;</text:span></text:p>
      <text:p text:style-name="P174"><text:span text:style-name="T175">-</text:span><text:span text:style-name="T176"><text:tab/>громадянські та соціальні компетентності, пов’язані з ідеями демократії, справедливості, рівності, прав людини, добробуту та здорового способу<text:s/></text:span><text:span text:style-name="T177">життя, з усвідомленням рівних прав і можливостей;</text:span></text:p>
      <text:p text:style-name="P178"><text:span text:style-name="T179">-</text:span><text:span text:style-name="T180"><text:tab/>культурна компетентність;</text:span></text:p>
      <text:p text:style-name="P181"><text:span text:style-name="T182">-</text:span><text:span text:style-name="T183"><text:tab/>підприємливість та фінансова грамотність;</text:span></text:p>
      <text:p text:style-name="P184"><text:span text:style-name="T185">-</text:span><text:span text:style-name="T186"><text:tab/>інші компетентності, передбачені Державним стандартом освіти.</text:span><text:span text:style-name="T187"><text:tab/></text:span></text:p>
      <text:p text:style-name="P188"><text:span text:style-name="T189">2.3. Пріоритетними завданнями закладу є:</text:span></text:p>
      <text:p text:style-name="P190"><text:span text:style-name="T191">-</text:span><text:span text:style-name="T192"><text:tab/>забезпечення реалізації пр</text:span><text:span text:style-name="T193">ава громадян на повну загальну середню освіту;</text:span></text:p>
      <text:p text:style-name="P194"><text:span text:style-name="T195">-</text:span><text:span text:style-name="T196"><text:tab/>виховання громадянина України;</text:span></text:p>
      <text:p text:style-name="P197"><text:span text:style-name="T198">-</text:span><text:span text:style-name="T199"><text:tab/>виховання шанобливого ставлення до родини, поваги до народних традицій і звичаїв, державної та рідної мов, національних цінностей українського народу та інших народів і націй</text:span><text:span text:style-name="T200">;</text:span></text:p>
      <text:p text:style-name="P201"><text:span text:style-name="T202">-</text:span><text:span text:style-name="T203"><text:tab/>формування і розвиток соціально зрілої, творчої особистості з усвідомленою громадянською позицією, почуттям національної<text:s/></text:span><text:soft-page-break/><text:span text:style-name="T204">самосвідомості, особистості, підготовленої до професійного самовизначення;</text:span></text:p>
      <text:p text:style-name="P205"><text:span text:style-name="T206">-</text:span><text:span text:style-name="T207"><text:tab/>виховання в учнів поваги до Конституції України, держа</text:span><text:span text:style-name="T208">вних символів України, прав і свобод людини та громадянина, почуття власної гідності, відповідальності перед законом за свої дії, свідомого ставлення до обов’язків людини і громадянина;</text:span></text:p>
      <text:p text:style-name="P209"><text:span text:style-name="T210">-</text:span><text:span text:style-name="T211"><text:tab/>розвиток особистості учня, його здібностей і обдарувань, наукового с</text:span><text:span text:style-name="T212">вітогляду;</text:span></text:p>
      <text:p text:style-name="P213"><text:span text:style-name="T214">-</text:span><text:span text:style-name="T215"><text:tab/>виховання свідомого ставлення до свого здоров’я та здоров’я інших громадян як найвищої соціальної цінності, формування засад здорового способу життя, збереження і зміцнення фізичного та психічного здоров’я учнів;</text:span></text:p>
      <text:p text:style-name="P216"><text:span text:style-name="T217">-</text:span><text:span text:style-name="T218"><text:tab/>створення умов для оволодінн</text:span><text:span text:style-name="T219">я системою наукових знань про природу, людину і суспільство;</text:span></text:p>
      <text:p text:style-name="P220"><text:span text:style-name="T221">-</text:span><text:span text:style-name="T222"><text:tab/>створення умов для опанування учнями знань понад державний мінімум;</text:span></text:p>
      <text:p text:style-name="P223"><text:span text:style-name="T224">-</text:span><text:span text:style-name="T225"><text:tab/>здійснення науково-практичної підготовки талановитої молоді;</text:span></text:p>
      <text:p text:style-name="P226"><text:span text:style-name="T227">-</text:span><text:span text:style-name="T228"><text:tab/>надання здобувачам освіти можливостей для реалізації індивід</text:span><text:span text:style-name="T229">уальних, творчих потреб, забезпечення умов для оволодіння практичними уміннями і навичками наукової, дослідно-експериментальної, конструкторської, винахідницької, раціоналізаторської діяльності, певного рівня професійної підготовки;</text:span></text:p>
      <text:p text:style-name="P230"><text:span text:style-name="T231">-</text:span><text:span text:style-name="T232"><text:tab/>оновлення змісту осві</text:span><text:span text:style-name="T233">ти, розробка і апробація нових педагогічних технологій, методів і форм навчання та виховання.</text:span></text:p>
      <text:p text:style-name="P234"><text:span text:style-name="T235">2.4.</text:span><text:span text:style-name="T236"><text:s/></text:span><text:span text:style-name="T237">Головними принципами освітньої діяльності <text:s/>закладу є:</text:span></text:p>
      <text:p text:style-name="P238"><text:span text:style-name="T239">-</text:span><text:span text:style-name="T240"><text:tab/>забезпечення якості освіти та якості освітньої діяльності;</text:span></text:p>
      <text:p text:style-name="P241"><text:span text:style-name="T242">-</text:span><text:span text:style-name="T243"><text:tab/>забезпечення рівного доступу до освіти б</text:span><text:span text:style-name="T244">ез дискримінації за будь-якими ознаками, у тому числі за ознакою інвалідності;</text:span></text:p>
      <text:p text:style-name="P245"><text:span text:style-name="T246">-</text:span><text:span text:style-name="T247"><text:tab/>забезпечення універсального дизайну та розумного пристосування;</text:span></text:p>
      <text:p text:style-name="P248"><text:span text:style-name="T249">-</text:span><text:span text:style-name="T250"><text:tab/>прозорість і публічність прийняття та виконання управлінських рішень;</text:span></text:p>
      <text:p text:style-name="P251"><text:span text:style-name="T252">-</text:span><text:span text:style-name="T253"><text:tab/>нерозривний зв’язок із світовою та на</text:span><text:span text:style-name="T254">ціональною історією, культурою, національними традиціями;</text:span></text:p>
      <text:p text:style-name="P255"><text:span text:style-name="T256">-</text:span><text:span text:style-name="T257"><text:tab/>свобода у виборі видів, форм і темпу здобуття освіти, освітньої програми, закладу освіти, інших суб’єктів освітньої діяльності;</text:span></text:p>
      <text:p text:style-name="P258"><text:span text:style-name="T259">-</text:span><text:span text:style-name="T260"><text:tab/>академічна доброчесність;</text:span></text:p>
      <text:p text:style-name="P261"><text:span text:style-name="T262">-</text:span><text:span text:style-name="T263"><text:tab/>академічна свобода;</text:span></text:p>
      <text:p text:style-name="P264"><text:span text:style-name="T265">-</text:span><text:span text:style-name="T266"><text:tab/>фінансова,</text:span><text:span text:style-name="T267"><text:tab/></text:span><text:span text:style-name="T268">академічна,</text:span><text:span text:style-name="T269"><text:tab/>кадрова</text:span><text:span text:style-name="T270"><text:tab/>та</text:span><text:span text:style-name="T271"><text:tab/>організаційна</text:span><text:span text:style-name="T272"><text:tab/>автономія</text:span><text:span text:style-name="T273"><text:tab/>у</text:span><text:span text:style-name="T274"><text:tab/>межах, визначених законом;</text:span></text:p>
      <text:p text:style-name="P275"><text:span text:style-name="T276">-</text:span><text:span text:style-name="T277"><text:tab/>гуманізм;</text:span></text:p>
      <text:p text:style-name="P278"><text:span text:style-name="T279">-</text:span><text:span text:style-name="T280"><text:tab/>демократизм;</text:span></text:p>
      <text:p text:style-name="P281"><text:span text:style-name="T282">-</text:span><text:span text:style-name="T283"><text:tab/>єдність навчання, виховання та розвитку;</text:span></text:p>
      <text:p text:style-name="P284"><text:span text:style-name="T285">-</text:span><text:span text:style-name="T286"><text:tab/>виховання патріотизму, поваги до культурних цінностей Українського народу, його історико-культурного надбанн</text:span><text:span text:style-name="T287">я і традицій;</text:span></text:p>
      <text:p text:style-name="P288"><text:span text:style-name="T289">-</text:span><text:span text:style-name="T290"><text:tab/>формування усвідомленої потреби дотримуватися Конституції та законів України, нетерпимості до їх порушення;</text:span></text:p>
      <text:p text:style-name="P291"><text:span text:style-name="T292">-</text:span><text:span text:style-name="T293"><text:tab/>формування поваги до прав і свобод людини, нетерпимості до приниження її честі та гідності, фізичного або психічного насильства, а</text:span><text:span text:style-name="T294"><text:s/>також<text:s/></text:span><text:soft-page-break/><text:span text:style-name="T295">до дискримінації за будь-якими ознаками;</text:span></text:p>
      <text:p text:style-name="P296"><text:span text:style-name="T297">-</text:span><text:span text:style-name="T298"><text:tab/>формування громадянської культури та культури демократії;</text:span></text:p>
      <text:p text:style-name="P299"><text:span text:style-name="T300">-</text:span><text:span text:style-name="T301"><text:tab/>формування культури здорового способу життя, екологічної культури і дбайливого ставлення до довкілля;</text:span></text:p>
      <text:p text:style-name="P302"><text:span text:style-name="T303">-</text:span><text:span text:style-name="T304"><text:tab/>невтручання політичних партій в освітній п</text:span><text:span text:style-name="T305">роцес;</text:span></text:p>
      <text:p text:style-name="P306"><text:span text:style-name="T307">-</text:span><text:span text:style-name="T308"><text:tab/>невтручання релігійних організацій в освітній процес;</text:span></text:p>
      <text:p text:style-name="P309"><text:span text:style-name="T310">-</text:span><text:span text:style-name="T311"><text:tab/>різнобічність та збалансованість інформації щодо політичних, світоглядних та релігійних питань;</text:span></text:p>
      <text:p text:style-name="P312"><text:span text:style-name="T313">-</text:span><text:span text:style-name="T314"><text:tab/>сприяння навчанню впродовж життя;</text:span></text:p>
      <text:p text:style-name="P315"><text:span text:style-name="T316">-</text:span><text:span text:style-name="T317"><text:tab/>інтеграція у міжнародний освітній та науковий простір;</text:span></text:p>
      <text:p text:style-name="P318"><text:span text:style-name="T319">-</text:span><text:span text:style-name="T320"><text:tab/></text:span><text:span text:style-name="T321">нетерпимість до проявів корупції та хабарництва.</text:span></text:p>
      <text:p text:style-name="P322"><text:span text:style-name="T323">2.5. Заклад несе відповідальність перед особою, суспільством і державою за:</text:span></text:p>
      <text:p text:style-name="P324"><text:span text:style-name="T325">-</text:span><text:span text:style-name="T326"><text:tab/>безпечні умови освітньої діяльності;</text:span></text:p>
      <text:p text:style-name="P327"><text:span text:style-name="T328">-</text:span><text:span text:style-name="T329"><text:tab/>дотримання Державних стандартів;</text:span></text:p>
      <text:p text:style-name="P330"><text:span text:style-name="T331">-</text:span><text:span text:style-name="T332"><text:tab/>дотримання договірних зобов’язань з іншими суб’єктами о</text:span><text:span text:style-name="T333">світньої, виробничої, наукової діяльності, у тому числі зобов’язань за міжнародними угодами;</text:span></text:p>
      <text:p text:style-name="P334"><text:span text:style-name="T335">-</text:span><text:span text:style-name="T336"><text:tab/>дотримання фінансової дисципліни.</text:span></text:p>
      <text:p text:style-name="P337"><text:span text:style-name="T338">2.6. Заклад має право:</text:span></text:p>
      <text:p text:style-name="P339"><text:span text:style-name="T340">-</text:span><text:span text:style-name="T341"><text:tab/>розробляти освітні програми або використовувати типові (інші освітні програми), які розробляються і за</text:span><text:span text:style-name="T342">тверджуються відповідно до чинного законодавства;</text:span></text:p>
      <text:p text:style-name="P343"><text:span text:style-name="T344">-</text:span><text:span text:style-name="T345"><text:tab/>створювати у своєму складі класи (групи) з поглибленим вивченням окремих предметів та інклюзивні класи для навчання дітей з особливими освітніми потребами;</text:span></text:p>
      <text:p text:style-name="P346"><text:span text:style-name="T347">-</text:span><text:span text:style-name="T348"><text:tab/>визначати форми, методи й засоби організації о</text:span><text:span text:style-name="T349">світнього процесу;</text:span></text:p>
      <text:p text:style-name="P350"><text:span text:style-name="T351">-</text:span><text:span text:style-name="T352"><text:tab/>спільно з вищими закладами освіти, науково-дослідними інститутами та центрами проводити наукову-дослідницьку, експериментальну, пошукову роботу, що не суперечить законодавству України;</text:span></text:p>
      <text:p text:style-name="P353"><text:span text:style-name="T354">-</text:span><text:span text:style-name="T355"><text:tab/>використовувати різні форми морального й матеріа</text:span><text:span text:style-name="T356">льного заохочення до учасників освітнього процесу;</text:span></text:p>
      <text:p text:style-name="P357"><text:span text:style-name="T358">-</text:span><text:span text:style-name="T359"><text:tab/>отримувати кошти й матеріальні цінності від органів виконавчої влади, юридичних і фізичних осіб не заборонених законодавством;</text:span></text:p>
      <text:p text:style-name="P360"><text:span text:style-name="T361">-</text:span><text:span text:style-name="T362"><text:tab/>надавати платні освітні послуги на договірній основі у відповідності до<text:s/></text:span><text:span text:style-name="T363">норм чинного законодавства України;</text:span></text:p>
      <text:p text:style-name="P364"><text:span text:style-name="T365">-</text:span><text:span text:style-name="T366"><text:tab/>залишати у своєму розпорядженні й використовувати власні надходження у порядку, визначеному законодавством України;</text:span></text:p>
      <text:p text:style-name="P367"><text:span text:style-name="T368">-</text:span><text:span text:style-name="T369"><text:tab/>укладати правочини про співробітництво з іншими закладами освіти, підприємствами та науковими устано</text:span><text:span text:style-name="T370">вами (у тому числі й іноземними) відповідно до вимог чинного законодавства України;</text:span></text:p>
      <text:p text:style-name="P371"><text:span text:style-name="T372">-</text:span><text:span text:style-name="T373"><text:tab/>в період літніх канікул організовувати роботу літнього оздоровчого табору;</text:span></text:p>
      <text:p text:style-name="P374"><text:span text:style-name="T375">-</text:span><text:span text:style-name="T376"><text:tab/>розвивати власну соціальну базу: мережу спортивно - оздоровчих, лікувально–профілактичних і к</text:span><text:span text:style-name="T377">ультурних підрозділів тощо.</text:span></text:p>
      <text:p text:style-name="P378"><text:span text:style-name="T379">2.7. Заклад самостійно приймає рішення і діє в межах компетенції,<text:s/></text:span><text:soft-page-break/><text:span text:style-name="T380">передбаченої законодавством України, та на підставі цього Статуту.</text:span></text:p>
      <text:p text:style-name="P381"><text:span text:style-name="T382">2.8. Заклад є інформаційно відкритим і підзвітним суспільству, формує відкриті та загальнодосту</text:span><text:span text:style-name="T383">пні ресурси з інформацією про свою діяльність та зобов’язаний забезпечувати на своєму веб-сайті відкритий доступ до такої інформації та документів:</text:span></text:p>
      <text:p text:style-name="P384"><text:span text:style-name="T385">-</text:span><text:span text:style-name="T386"><text:tab/>статут закладу освіти;</text:span></text:p>
      <text:p text:style-name="P387"><text:span text:style-name="T388">-</text:span><text:span text:style-name="T389"><text:tab/>ліцензія на провадження освітньої діяльності;</text:span></text:p>
      <text:p text:style-name="P390"><text:span text:style-name="T391">-</text:span><text:span text:style-name="T392"><text:tab/>структура та органи управління за</text:span><text:span text:style-name="T393">кладу;</text:span></text:p>
      <text:p text:style-name="P394"><text:span text:style-name="T395">-</text:span><text:span text:style-name="T396"><text:tab/>кадровий склад закладу освіти згідно з ліцензійними умовами;</text:span></text:p>
      <text:p text:style-name="P397"><text:span text:style-name="T398">-</text:span><text:span text:style-name="T399"><text:tab/>освітні програми, що реалізуються в закладі, та перелік освітніх компонентів, що передбачені відповідною освітньою програмою;</text:span></text:p>
      <text:p text:style-name="P400"><text:span text:style-name="T401">-</text:span><text:span text:style-name="T402"><text:tab/>територія обслуговування, закріплена за закладом його за</text:span><text:span text:style-name="T403">сновником;</text:span></text:p>
      <text:p text:style-name="P404"><text:span text:style-name="T405">-</text:span><text:span text:style-name="T406"><text:tab/>ліцензований обсяг та фактична кількість осіб, які навчаються у закладі освіти;</text:span></text:p>
      <text:p text:style-name="P407"><text:span text:style-name="T408">-</text:span><text:span text:style-name="T409"><text:tab/>мова (мови) освітнього процесу;</text:span></text:p>
      <text:p text:style-name="P410"><text:span text:style-name="T411">-</text:span><text:span text:style-name="T412"><text:tab/>наявність вакантних посад, порядок і умови проведення конкурсу на їх заміщення (у разі його проведення);</text:span></text:p>
      <text:p text:style-name="P413"><text:span text:style-name="T414">-</text:span><text:span text:style-name="T415"><text:tab/>матеріально-технічне</text:span><text:span text:style-name="T416"><text:s/>забезпечення закладу освіти;</text:span></text:p>
      <text:p text:style-name="P417"><text:span text:style-name="T418">-</text:span><text:span text:style-name="T419"><text:tab/>результати моніторингу якості освіти;</text:span></text:p>
      <text:p text:style-name="P420"><text:span text:style-name="T421">-</text:span><text:span text:style-name="T422"><text:tab/>річний звіт про діяльність закладу освіти;</text:span></text:p>
      <text:p text:style-name="P423"><text:span text:style-name="T424">-</text:span><text:span text:style-name="T425"><text:tab/>правила прийому до закладу освіти;</text:span></text:p>
      <text:p text:style-name="P426"><text:span text:style-name="T427">-</text:span><text:span text:style-name="T428"><text:tab/>умови доступності закладу освіти для навчання осіб з особливими освітніми потребами;</text:span></text:p>
      <text:p text:style-name="P429"><text:span text:style-name="T430">-</text:span><text:span text:style-name="T431"><text:tab/>перелік додатко</text:span><text:span text:style-name="T432">вих освітніх та інших послуг, їх вартість, порядок надання та оплати;</text:span></text:p>
      <text:p text:style-name="P433"><text:span text:style-name="T434">-</text:span><text:span text:style-name="T435"><text:tab/>інша інформація, що оприлюднюється за рішенням закладу освіти або на вимогу законодавства.</text:span></text:p>
      <text:p text:style-name="P436"><text:span text:style-name="T437">2.9. Заклад у разі отримання публічних коштів, оприлюднює на своєму веб-сайті кошторис і фіна</text:span><text:span text:style-name="T438">нсовий звіт про надходження та використання всіх отриманих коштів, інформацію про перелік товарів, робіт і послуг, отриманих як благодійна допомога, із зазначенням їх вартості, а також про кошти, отримані з інших джерел, не заборонених законодавством.</text:span></text:p>
      <text:p text:style-name="P439"><text:span text:style-name="T440">2.10</text:span><text:span text:style-name="T441">. Інформація та документи, передбачені частинами другою і третьою статті 30 Закону України «Про освіту», якщо вони не віднесені до категорії інформації з обмеженим доступом, розміщуються для відкритого доступу не пізніше ніж через десять робочих днів з дня</text:span><text:span text:style-name="T442"><text:s/>їх затвердження чи внесення змін до них, якщо інше не визначено законом.</text:span></text:p>
      <text:p text:style-name="P443"/>
      <text:p text:style-name="P444"><text:span text:style-name="T445">3.</text:span><text:span text:style-name="T446"><text:tab/></text:span><text:span text:style-name="T447">ОРГАНІЗАЦІЯ ОСВІТНЬОГО ПРОЦЕСУ</text:span></text:p>
      <text:p text:style-name="P448"><text:span text:style-name="T449">3.1. Освітня <text:s/>діяльність <text:s/>у <text:s/>закладі проводиться на підставі ліцензії, що видається органом ліцензування відповідно до законодавства.</text:span></text:p>
      <text:p text:style-name="P450"><text:span text:style-name="T451">3.2. Основним</text:span><text:span text:style-name="T452"><text:s/>документом, що регулює освітній процес, є освітня програма, що розробляється на основі типових освітніх програм, розроблених та затверджених <text:s/>Міністерством освіти і науки України або альтернативних освітніх програм, розроблених <text:s/>закладом чи іншими суб’єкт</text:span><text:span text:style-name="T453">ами освітньої<text:s/></text:span><text:soft-page-break/><text:span text:style-name="T454">діяльності, науковими установами, фізичними чи юридичними особами та затвердженими відповідно чинного законодавства про освіту. Освітня програма, за рішенням педагогічної ради, може бути наскрізною або для окремих рівнів освіти.</text:span></text:p>
      <text:p text:style-name="P455"><text:span text:style-name="T456">3.3. Для осіб</text:span><text:span text:style-name="T457"><text:s/>з особливими освітніми потребами освітня програма закладу може мати корекційно – розвитковий складник.</text:span></text:p>
      <text:p text:style-name="P458"><text:span text:style-name="T459">3.4. Освітня програма схвалюється педагогічною радою <text:s/>закладу і затверджується наказом директора.</text:span></text:p>
      <text:p text:style-name="P460"><text:span text:style-name="T461">3.5. На <text:s/>основі власної освітньої програми <text:s/>заклад</text:span><text:span text:style-name="T462"><text:tab/>скл</text:span><text:span text:style-name="T463">адає та затверджує річний навчальний план, що конкретизує організацію освітнього процесу.</text:span></text:p>
      <text:p text:style-name="P464"><text:span text:style-name="T465">3.6. Освітній процес у <text:s/>закладі здійснюється за груповою (денною) формою навчання. З урахуванням освітніх запитів, у <text:s/>закладі відповідно до чинного законодавства, орг</text:span><text:span text:style-name="T466">анізовується за наявності відповідної бази: дистанційна та індивідуальна (екстернатна, сімейна (домашня), педагогічний патронаж) форми навчання.</text:span></text:p>
      <text:p text:style-name="P467"><text:span text:style-name="T468">3.7. Бажаючим, за рішенням педагогічної ради, може надаватися право і створюватимуться умови для прискореного з</text:span><text:span text:style-name="T469">акінчення <text:s/>закладу.</text:span></text:p>
      <text:p text:style-name="P470"><text:span text:style-name="T471">3.8.Структура та тривалість навчального року, навчального тижня, режим роботи закладу, форми організації освітнього процесу визначаються педагогічною радою закладу у межах часу, передбаченого освітньою програмою та з урахуванням вікових</text:span><text:span text:style-name="T472"><text:s/>особливостей, фізичного, психічного та інтелектуального розвитку дітей.</text:span></text:p>
      <text:p text:style-name="P473"><text:span text:style-name="T474">3.9. Режим дня, який забезпечує поєднання освітнього процесу і відпочинку дітей, складається в закладі та затверджується директором <text:s/>за погодженням з відповідною територіальною устано</text:span><text:span text:style-name="T475">вою Держпродспоживслужби України.</text:span></text:p>
      <text:p text:style-name="P476"><text:span text:style-name="T477">3.10. Загальна тривалість канікул протягом навчального року не повинна становити менш як 30 календарних днів.</text:span></text:p>
      <text:p text:style-name="P478"><text:span text:style-name="T479">3.11. Під час літніх канікул адміністрація закладу сприяє організації відпочинку дітей, в тому числі із соціальн</text:span><text:span text:style-name="T480">о вразливих сімей, у таборах оздоровлення.</text:span></text:p>
      <text:p text:style-name="P481"><text:span text:style-name="T482">3.12. Тривалість уроків у закладі становить: у перших класах – 35 хвилин, у других – четвертих класах – 40 хвилин, у п’ятих – одинадцятих (дванадцятих) класах 45 хвилин.</text:span></text:p>
      <text:p text:style-name="P483"><text:span text:style-name="T484">3.13. Щоденна кількість і послідовність нав</text:span><text:span text:style-name="T485">чальних занять визначається розкладом <text:s/>уроків, що складається на кожен семестр відповідно до робочого навчального плану з дотриманням санітарно-гігієнічних та педагогічних вимог і затверджується директором <text:s/>закладу.</text:span></text:p>
      <text:p text:style-name="P486"><text:span text:style-name="T487">3.14. Крім різних форм обов’язкових навч</text:span><text:span text:style-name="T488">альних занять, у <text:s/>закладі проводяться індивідуальні, групові, факультативні та інші позакласні заняття, гуртки, секції і заходи, що передбачені окремим розкладом, спрямовані на задоволення освітніх інтересів учнів та на розвиток їх творчих здібностей, нахи</text:span><text:span text:style-name="T489">лів і обдарувань.</text:span></text:p>
      <text:p text:style-name="P490"><text:span text:style-name="T491">3.15. Поділ класів на групи при вивченні окремих предметів здійснюється згідно з нормативами, встановленими МОН.</text:span></text:p>
      <text:p text:style-name="P492"><text:span text:style-name="T493">3.16. У закладі ведеться поточне, тематичне, семестрове та річне (підсумкове)<text:s/></text:span><text:soft-page-break/><text:span text:style-name="T494">оцінювання знань учнів.</text:span></text:p>
      <text:p text:style-name="P495"><text:span text:style-name="T496">3.17. Результати оцінюв</text:span><text:span text:style-name="T497">ання доводяться до учнів класним керівником. Контроль за відповідністю освітнього рівня учнів згідно вимог Державних стандартів здійснюється шляхом їх державної підсумкової атестації. Зміст, форми і порядок <text:s/>проведення державної підсумкової атестації визна</text:span><text:span text:style-name="T498">чається МОН.</text:span></text:p>
      <text:p text:style-name="P499"><text:span text:style-name="T500">3.18. Зміст, обсяг і характер домашніх завдань з кожного предмета визначаються вчителем відповідно до педагогічних і санітарно-гігієнічних вимог з урахуванням індивідуальних особливостей учнів .</text:span></text:p>
      <text:p text:style-name="P501"><text:span text:style-name="T502">3.19. Зарахування, відрахування та переведення у</text:span><text:span text:style-name="T503">чнів закладу здійснюється згідно з Порядком зарахування, відрахування та переведення учнів до державних та комунальних закладів освіти для здобуття повної загальної середньої освіти затвердженого наказом Міністерства освіти і науки України (далі – МОН).</text:span></text:p>
      <text:p text:style-name="P504"><text:span text:style-name="T505">3.</text:span><text:span text:style-name="T506">20.Термін навчання для здобуття повної загальної середньої освіти за відповідними рівнями становить:</text:span></text:p>
      <text:p text:style-name="P507"><text:span text:style-name="T508">•</text:span><text:span text:style-name="T509"><text:tab/>початкова освіта – чотири роки;</text:span></text:p>
      <text:p text:style-name="P510"><text:span text:style-name="T511">•</text:span><text:span text:style-name="T512"><text:tab/>базова середня освіта – п’ять років;</text:span></text:p>
      <text:p text:style-name="P513"><text:span text:style-name="T514">•</text:span><text:span text:style-name="T515"><text:tab/>повна загальна середня освіта – два роки.</text:span></text:p>
      <text:p text:style-name="P516"><text:span text:style-name="T517">3.21. Зарахування учнів до 1-го класу<text:s/></text:span><text:span text:style-name="T518">здійснюється відповідно до чинного законодавства.</text:span></text:p>
      <text:p text:style-name="P519"><text:span text:style-name="T520">3.22. Відповідно до потреби в закладі можуть створюватися умови для навчання дітей з особливими освітніми потребами відповідно до чинного законодавства.</text:span></text:p>
      <text:p text:style-name="P521"><text:span text:style-name="T522">3.23. Випускникам <text:s/>закладу, які здобули базову та пов</text:span><text:span text:style-name="T523">ну загальну середню освіту, видається відповідний документ про освіту.</text:span></text:p>
      <text:p text:style-name="P524"><text:span text:style-name="T525">3.24. <text:s/>У школі для учнів, за бажанням їхніх батьків або осіб, які їх замінюють, при наявності <text:s/>належної навчально-матеріальної бази, педагогічних працівників, обслуговуючого персоналу с</text:span><text:span text:style-name="T526">творюються групи продовженого дня.</text:span></text:p>
      <text:p text:style-name="P527"><text:span text:style-name="T528">3.25. Зарахування до груп продовженого дня і відрахування дітей із них здійснюється наказом керівника Піщанський ЗЗСО <text:s/>на підставі заяви батьків (осіб, які їх замінюють).</text:span></text:p>
      <text:p text:style-name="P529"><text:span text:style-name="T530">3.26. Режим роботи групи продовженого дня<text:s/></text:span><text:span text:style-name="T531">розробляється <text:s/>відповідно до <text:s/>Порядку створення групи продовженого дня у державних та комунальних закладах загальної середньої освіти, затвердженим наказом Міністерства освіти і науки України від 25.06.2018 р.№ 677, ухвалюється педагогічною радою і <text:s/>затвер</text:span><text:span text:style-name="T532">джується наказом керівника.</text:span></text:p>
      <text:p text:style-name="P533"><text:span text:style-name="T534"><text:s/></text:span><text:span text:style-name="T535"><text:tab/></text:span></text:p>
      <text:p text:style-name="P536"><text:span text:style-name="T537">4. <text:s text:c="2"/>УЧАСНИКИ ОСВІТНЬОГО ПРОЦЕСУ</text:span></text:p>
      <text:p text:style-name="P538"><text:span text:style-name="T539">4.1. Учасниками освітнього процесу в <text:s/>закладі є:</text:span></text:p>
      <text:p text:style-name="P540"><text:span text:style-name="T541">-</text:span><text:span text:style-name="T542"><text:tab/>здобувачі освіти (учні);</text:span></text:p>
      <text:p text:style-name="P543"><text:span text:style-name="T544">-</text:span><text:span text:style-name="T545"><text:tab/>керівник, заступники керівника;</text:span></text:p>
      <text:p text:style-name="P546"><text:span text:style-name="T547">-</text:span><text:span text:style-name="T548"><text:tab/>педагогічні працівники, психолог, бібліотекар;</text:span></text:p>
      <text:p text:style-name="P549"><text:span text:style-name="T550">-</text:span><text:span text:style-name="T551"><text:tab/>інші спеціалісти;</text:span></text:p>
      <text:soft-page-break/>
      <text:p text:style-name="P552"><text:span text:style-name="T553">-</text:span><text:span text:style-name="T554"><text:tab/>батьки або<text:s/></text:span><text:span text:style-name="T555">особи, які їх замінюють.</text:span></text:p>
      <text:p text:style-name="P556"><text:span text:style-name="T557">4.2. Статус учасників освітнього процесу, їхні права, обов’язки, трудові відносини (призначення і звільнення з посади), навантаження та інші види діяльності, атестація, тощо, визначаються законодавством про освіту, працю, охорону з</text:span><text:span text:style-name="T558">доров’я, іншими нормативно-правовими актами, цим статутом, правилами внутрішнього розпорядку <text:s/>закладу.</text:span></text:p>
      <text:p text:style-name="P559"><text:span text:style-name="T560">4.3. Здобувачі освіти (учні) мають право на:</text:span></text:p>
      <text:p text:style-name="P561"><text:span text:style-name="T562">-</text:span><text:span text:style-name="T563"><text:tab/>індивідуальну освітню траєкторію, що реалізується, зокрема, через вільний вибір видів, форм і темпу здобут</text:span><text:span text:style-name="T564">тя освіти, закладів освіти і запропонованих ними освітніх програм, навчальних дисциплін та рівня їх складності, методів і засобів навчання;</text:span></text:p>
      <text:p text:style-name="P565"><text:span text:style-name="T566">-</text:span><text:span text:style-name="T567"><text:tab/>якісні освітні послуги;</text:span></text:p>
      <text:p text:style-name="P568"><text:span text:style-name="T569">-</text:span><text:span text:style-name="T570"><text:tab/>справедливе та об’єктивне оцінювання результатів навчання;</text:span></text:p>
      <text:p text:style-name="P571"><text:span text:style-name="T572">-</text:span><text:span text:style-name="T573"><text:tab/>відзначення успіхів у своїй</text:span><text:span text:style-name="T574"><text:s/>діяльності;</text:span></text:p>
      <text:p text:style-name="P575"><text:span text:style-name="T576">-</text:span><text:span text:style-name="T577"><text:tab/>свободу творчої, спортивної, оздоровчої, культурної, просвітницької, наукової діяльності тощо;</text:span></text:p>
      <text:p text:style-name="P578"><text:span text:style-name="T579">-</text:span><text:span text:style-name="T580"><text:tab/>безпечні та нешкідливі умови навчання, утримання і праці;</text:span></text:p>
      <text:p text:style-name="P581"><text:span text:style-name="T582">-</text:span><text:span text:style-name="T583"><text:tab/>повагу людської гідності;</text:span></text:p>
      <text:p text:style-name="P584"><text:span text:style-name="T585">-</text:span><text:span text:style-name="T586"><text:tab/>захист під час освітнього процесу від приниження честі т</text:span><text:span text:style-name="T587">а гідності, будь-яких форм насильства та експлуатації, дискримінації за будь-якою ознакою, пропаганди та агітації, що завдають шкоди здоров’ю здобувача освіти;</text:span></text:p>
      <text:p text:style-name="P588"><text:span text:style-name="T589">-</text:span><text:span text:style-name="T590"><text:tab/>користування бібліотекою, навчальною, культурною, спортивною, побутовою, оздоровчою інфраструк</text:span><text:span text:style-name="T591">турою <text:s/>закладу у порядку, встановленому <text:s/>закладом відповідно до спеціальних законів;</text:span></text:p>
      <text:p text:style-name="P592"><text:span text:style-name="T593">-</text:span><text:span text:style-name="T594"><text:tab/>доступ до інформаційних ресурсів і комунікацій, що використовуються в освітньому процесі;</text:span></text:p>
      <text:p text:style-name="P595"><text:span text:style-name="T596">-</text:span><text:span text:style-name="T597"><text:tab/>особисту або через своїх законних представників участь у громадському самовря</text:span><text:span text:style-name="T598">дуванні;</text:span></text:p>
      <text:p text:style-name="P599"><text:span text:style-name="T600">-</text:span><text:span text:style-name="T601"><text:tab/>інші необхідні умови для здобуття освіти, у тому числі для осіб з особливими освітніми потребами та із соціально незахищених верств населення.</text:span></text:p>
      <text:p text:style-name="P602"><text:span text:style-name="T603">4.4. Здобувачі освіти (учні) зобов’язані:</text:span></text:p>
      <text:p text:style-name="P604"><text:span text:style-name="T605">-</text:span><text:span text:style-name="T606"><text:tab/>виконувати вимоги освітньої програми (індивідуального навч</text:span><text:span text:style-name="T607">ального плану за його наявності), дотримуючись принципу академічної доброчесності, та досягти результатів навчання, передбачених Державним стандартом для відповідного рівня освіти;</text:span></text:p>
      <text:p text:style-name="P608"><text:span text:style-name="T609">-</text:span><text:span text:style-name="T610"><text:tab/>поважати гідність, права, свободи та законні інтереси всіх учасників осві</text:span><text:span text:style-name="T611">тнього процесу, дотримуватися етичних норм;</text:span></text:p>
      <text:p text:style-name="P612"><text:span text:style-name="T613">-</text:span><text:span text:style-name="T614"><text:tab/>відповідально та дбайливо ставитися до власного здоров’я, здоров’я оточуючих, довкілля;</text:span></text:p>
      <text:p text:style-name="P615"><text:span text:style-name="T616">-</text:span><text:span text:style-name="T617"><text:tab/>дотримуватися статуту, правил внутрішнього розпорядку <text:s/>закладу.</text:span></text:p>
      <text:p text:style-name="P618"><text:span text:style-name="T619">4.5. Учні мають також інші права та обов’язки,<text:s/></text:span><text:span text:style-name="T620">передбачені законодавством про освіту.</text:span></text:p>
      <text:p text:style-name="P621"><text:span text:style-name="T622">4.6. Залучення учнів під час освітнього процесу до виконання робіт чи до участі у заходах, не пов’язаних з реалізацією освітньої програми,<text:s/></text:span><text:soft-page-break/><text:span text:style-name="T623">забороняється, крім випадків, передбачених рішенням Кабінету Міністрів України</text:span><text:span text:style-name="T624">.</text:span></text:p>
      <text:p text:style-name="P625"><text:span text:style-name="T626">4.7. Для учнів, за рішенням педагогічної ради, можуть встановлюватися різні види морального стимулювання та матеріального заохочення, передбачені МОН, іншими органами виконавчої влади, органами місцевого самоврядування та закладом.</text:span></text:p>
      <text:p text:style-name="P627"><text:span text:style-name="T628">4.8. Заклад забезпечує</text:span><text:span text:style-name="T629"><text:s/>безпечні та нешкідливі умови навчання, режим роботи, умови для фізичного розвитку та зміцнення здоров'я, формує гігієнічні навички та засади здорового способу життя учнів.</text:span></text:p>
      <text:p text:style-name="P630"><text:span text:style-name="T631">4.9. Учні закладу забезпечуються медичним обслуговуванням у порядку, встановленому<text:s/></text:span><text:span text:style-name="T632">Кабінетом Міністрів України.</text:span></text:p>
      <text:p text:style-name="P633"><text:span text:style-name="T634">4.10. Учням закладу щорічно забезпечується безоплатний медичний огляд, моніторинг і корекція стану здоров'я, проведення лікувально- профілактичних заходів.</text:span></text:p>
      <text:p text:style-name="P635"><text:span text:style-name="T636">4.11. У закладі організовується харчування учнів. Відповідальність за о</text:span><text:span text:style-name="T637">рганізацію харчування, додержання вимог санітарно- гігієнічних і санітарно-протиепідемічних правил і норм покладається на директора закладу. Норми та порядок організації харчування учнів встановлюються Кабінетом Міністрів України.</text:span></text:p>
      <text:p text:style-name="P638"><text:span text:style-name="T639">4.12. Педагогічними праці</text:span><text:span text:style-name="T640">вниками закладу можуть бути особи, які дотримуються норм академічної доброчесності, особи з високими моральними якостями, які мають відповідну педагогічну освіту, належний рівень професійної підготовки, здійснюють педагогічну діяльність, забезпечують резул</text:span><text:span text:style-name="T641">ьтативність та якість своєї роботи, фізичний та психічний стан здоров’я яких дозволяє виконувати професійні обов’язки.</text:span></text:p>
      <text:p text:style-name="P642"><text:span text:style-name="T643">4.13. Призначення на посаду та звільнення з посади педагогічних та інших працівників й інші трудові відносини регулюються законодавством<text:s/></text:span><text:span text:style-name="T644">України про працю, Законами України «Про освіту», «Про повну загальну середню освіту» та іншими законодавчими актами України.</text:span></text:p>
      <text:p text:style-name="P645"><text:span text:style-name="T646">4.14. Педагогічні працівники закладу мають право на:</text:span></text:p>
      <text:p text:style-name="P647"><text:span text:style-name="T648">-</text:span><text:span text:style-name="T649"><text:tab/>академічну свободу, включаючи свободу викладання, свободу від втручання в п</text:span><text:span text:style-name="T650">едагогічну діяльність, вільний вибір форм, методів і засобів навчання, що відповідають освітній програмі;</text:span></text:p>
      <text:p text:style-name="P651"><text:span text:style-name="T652">-</text:span><text:span text:style-name="T653"><text:tab/>педагогічну ініціативу;</text:span></text:p>
      <text:p text:style-name="P654"><text:span text:style-name="T655">-</text:span><text:span text:style-name="T656"><text:tab/>розроблення та впровадження авторських навчальних програм, проектів, освітніх методик і технологій, методів і засобів, нас</text:span><text:span text:style-name="T657">амперед методик компетентнісного навчання;</text:span></text:p>
      <text:p text:style-name="P658"><text:span text:style-name="T659">-</text:span><text:span text:style-name="T660"><text:tab/>користування бібліотекою, навчальною, культурною, спортивною, побутовою, оздоровчою інфраструктурою закладу та послугами його структурних підрозділів;</text:span></text:p>
      <text:p text:style-name="P661"><text:span text:style-name="T662">-</text:span><text:span text:style-name="T663"><text:tab/>підвищення кваліфікації, перепідготовку;</text:span></text:p>
      <text:p text:style-name="P664"><text:span text:style-name="T665">-</text:span><text:span text:style-name="T666"><text:tab/>вільний вибір о</text:span><text:span text:style-name="T667">світніх програм, форм навчання, закладів освіти, установ і організацій, інших суб’єктів освітньої діяльності, що здійснюють підвищення кваліфікації та перепідготовку педагогічних працівників;</text:span></text:p>
      <text:p text:style-name="P668"><text:span text:style-name="T669">-</text:span><text:span text:style-name="T670"><text:tab/>доступ до інформаційних ресурсів і комунікацій, що використову</text:span><text:span text:style-name="T671">ються<text:s/></text:span><text:soft-page-break/><text:span text:style-name="T672">в освітньому процесі;</text:span></text:p>
      <text:p text:style-name="P673"><text:span text:style-name="T674">-</text:span><text:span text:style-name="T675"><text:tab/>відзначення успіхів у своїй професійній діяльності;</text:span></text:p>
      <text:p text:style-name="P676"><text:span text:style-name="T677">-</text:span><text:span text:style-name="T678"><text:tab/>справедливе та об’єктивне оцінювання своєї професійної діяльності;</text:span></text:p>
      <text:p text:style-name="P679"><text:span text:style-name="T680">-</text:span><text:span text:style-name="T681"><text:tab/>захист професійної честі та гідності;</text:span></text:p>
      <text:p text:style-name="P682"><text:span text:style-name="T683">-</text:span><text:span text:style-name="T684"><text:tab/>безпечні і нешкідливі умови праці;</text:span></text:p>
      <text:p text:style-name="P685"><text:span text:style-name="T686">-</text:span><text:span text:style-name="T687"><text:tab/>участь у громадському само</text:span><text:span text:style-name="T688">врядуванні закладу;</text:span></text:p>
      <text:p text:style-name="P689"><text:span text:style-name="T690">-</text:span><text:span text:style-name="T691"><text:tab/>участь у роботі колегіальних органів закладу.</text:span></text:p>
      <text:p text:style-name="P692"><text:span text:style-name="T693">4.15. Педагогічні працівники зобов’язані:</text:span></text:p>
      <text:p text:style-name="P694"><text:span text:style-name="T695">-</text:span><text:span text:style-name="T696"><text:tab/>постійно підвищувати свій професійний і загальнокультурний рівні та педагогічну майстерність;</text:span></text:p>
      <text:p text:style-name="P697"><text:span text:style-name="T698">-</text:span><text:span text:style-name="T699"><text:tab/>виконувати освітню програму для досягнення здобу</text:span><text:span text:style-name="T700">вачами освіти передбачених нею результатів навчання;</text:span></text:p>
      <text:p text:style-name="P701"><text:span text:style-name="T702">-</text:span><text:span text:style-name="T703"><text:tab/>сприяти розвитку здібностей учнів, формуванню навичок здорового способу життя, дбати про їхнє фізичне і психічне здоров’я;</text:span></text:p>
      <text:p text:style-name="P704"><text:span text:style-name="T705">-</text:span><text:span text:style-name="T706"><text:tab/>дотримуватися академічної доброчесності та забезпечувати її дотримання<text:s/></text:span><text:span text:style-name="T707">учнями в освітньому процесі;</text:span></text:p>
      <text:p text:style-name="P708"><text:span text:style-name="T709">-</text:span><text:span text:style-name="T710"><text:tab/>дотримуватися педагогічної етики;</text:span></text:p>
      <text:p text:style-name="P711"><text:span text:style-name="T712">-</text:span><text:span text:style-name="T713"><text:tab/>поважати гідність, права, свободи і законні інтереси всіх учасників освітнього процесу;</text:span></text:p>
      <text:p text:style-name="P714"><text:span text:style-name="T715">-</text:span><text:span text:style-name="T716"><text:tab/>настановами і особистим прикладом утверджувати повагу до суспільної моралі та суспільних цінностей,</text:span><text:span text:style-name="T717"><text:s/>зокрема правди, справедливості, патріотизму, гуманізму, толерантності, працелюбства;</text:span></text:p>
      <text:p text:style-name="P718"><text:span text:style-name="T719">-</text:span><text:span text:style-name="T720"><text:tab/>формувати в учнів усвідомлення необхідності додержуватися Конституції та законів України, захищати суверенітет і територіальну цілісність України;</text:span></text:p>
      <text:p text:style-name="P721"><text:span text:style-name="T722">-</text:span><text:span text:style-name="T723"><text:tab/>виховувати в учнів<text:s/></text:span><text:span text:style-name="T724">повагу до державної мови та державних символів України, національних, історичних, культурних цінностей України, дбайливе ставлення до історико-культурного надбання України та навколишнього природного середовища;</text:span></text:p>
      <text:p text:style-name="P725"><text:span text:style-name="T726">-</text:span><text:span text:style-name="T727"><text:tab/>формувати в учнів прагнення до взаєморозум</text:span><text:span text:style-name="T728">іння, миру, злагоди між усіма народами, етнічними, національними, релігійними групами;</text:span></text:p>
      <text:p text:style-name="P729"><text:span text:style-name="T730">-</text:span><text:span text:style-name="T731"><text:tab/>захищати учнів під час освітнього процесу від будь-яких форм фізичного та психічного насильства, приниження честі та гідності, дискримінації за будь-якою ознакою, проп</text:span><text:span text:style-name="T732">аганди та агітації, що завдають шкоди здоров’ю, запобігати вживанню ними та іншими особами на території <text:s/>закладу алкогольних напоїв, наркотичних засобів, іншим шкідливим звичкам;</text:span></text:p>
      <text:p text:style-name="P733"><text:span text:style-name="T734">-</text:span><text:span text:style-name="T735"><text:tab/>додержуватися установчих документів та правил внутрішнього розпорядку закла</text:span><text:span text:style-name="T736">ду, виконувати свої посадові обов’язки.</text:span></text:p>
      <text:p text:style-name="P737"><text:span text:style-name="T738">4.16. Обсяг педагогічного навантаження вчителів закладу визначається на підставі законодавства і затверджується наказом директора закладу. Обсяг педагогічного навантаження може бути менше тарифної ставки (посадового<text:s/></text:span><text:span text:style-name="T739">окладу) лише за письмовою згодою педагогічного працівника. Перерозподіл педагогічного навантаження протягом навчального року допускається лише у разі зміни кількості годин з окремих предметів, що передбачається освітньою програмою або за письмовою згодою п</text:span><text:span text:style-name="T740">едагогічного працівника з дотриманням<text:s/></text:span><text:soft-page-break/><text:span text:style-name="T741">законодавства про працю.</text:span></text:p>
      <text:p text:style-name="P742"><text:span text:style-name="T743">4.17. Атестація педагогічних працівників є обов’язковою і здійснюється, як правило, один раз на п’ять років відповідно до Типового положення про атестацію педагогічних працівників затвердженого</text:span><text:span text:style-name="T744"><text:s/>наказом МОН.</text:span></text:p>
      <text:p text:style-name="P745"><text:span text:style-name="T746">4.18. Сертифікація педагогічних працівників відбувається на добровільних засадах виключно за їх ініціативою та відповідно до Положення про сертифікацію педагогічних працівників затвердженого Кабінетом Міністрів України.</text:span></text:p>
      <text:p text:style-name="P747"><text:span text:style-name="T748">4.19. Педагогічні прац</text:span><text:span text:style-name="T749">івники, які систематично порушують статут, правила внутрішнього розпорядку <text:s/>закладу, не виконують посадових обов’язків, умов колективного та трудового договорів або за результатами атестації не відповідають займаній посаді, звільняються з роботи відповідно</text:span><text:span text:style-name="T750"><text:s/>до вимог чинного законодавства України.</text:span></text:p>
      <text:p text:style-name="P751"><text:span text:style-name="T752">4.20. Професійний розвиток та щорічне підвищення кваліфікації педагогічних працівників <text:s/>закладу здійснюється відповідно до чинного законодавства про освіту.</text:span></text:p>
      <text:p text:style-name="P753"><text:span text:style-name="T754">4.21. Педагогічні працівники мають також інші права та обо</text:span><text:span text:style-name="T755">в’язки, передбачені законодавством, колективним договором, трудовим договором, правилами внутрішнього трудового розпорядку та посадовою інструкцією.</text:span></text:p>
      <text:p text:style-name="P756"><text:span text:style-name="T757">4.22. Відволікання педагогічних працівників від виконання професійних обов’язків не допускається, крім випа</text:span><text:span text:style-name="T758">дків, передбачених законодавством.</text:span></text:p>
      <text:p text:style-name="P759"><text:span text:style-name="T760">4.23. У <text:s/>закладі, за рішенням педагогічної ради та наказу директора, за рахунок власних надходжень та інших джерел, не заборонених законодавством, може встановлюватися педагогічним працівникам доплата, надбавки, премії та</text:span><text:span text:style-name="T761"><text:s/>інші види заохочень.</text:span></text:p>
      <text:p text:style-name="P762"><text:span text:style-name="T763">4.24. Директор закладу відповідно до законодавства, колективного договору має право встановлювати педагогічним працівникам доплати, надбавки, премії за використання в освітньому процесі іноземних мов, сучасних технологій, реалізацію і</text:span><text:span text:style-name="T764">нноваційних проектів тощо.</text:span></text:p>
      <text:p text:style-name="P765"><text:span text:style-name="T766">4.25. Прийняття та звільнення з роботи господарсько-обслуговуючого персоналу закладу здійснює директор згідно з чинним законодавством. Їхні права та обов’язки регулюються трудовим законодавством, цим статутом та правилами внутріш</text:span><text:span text:style-name="T767">нього трудового розпорядку закладу.</text:span></text:p>
      <text:p text:style-name="P768"><text:span text:style-name="T769">4.26. Батьки учнів <text:s/>мають право:</text:span></text:p>
      <text:p text:style-name="P770"><text:span text:style-name="T771">-</text:span><text:span text:style-name="T772"><text:tab/>захищати відповідно до законодавства права та законні інтереси учнів ;</text:span></text:p>
      <text:p text:style-name="P773"><text:span text:style-name="T774">-</text:span><text:span text:style-name="T775"><text:tab/>звертатися до закладу, органів управління освітою з питань освіти;</text:span></text:p>
      <text:p text:style-name="P776"><text:span text:style-name="T777">-</text:span><text:span text:style-name="T778"><text:tab/>обирати заклад освіти, освітню програму, ви</text:span><text:span text:style-name="T779">д і форму здобуття дітьми відповідної освіти;</text:span></text:p>
      <text:p text:style-name="P780"><text:span text:style-name="T781">-</text:span><text:span text:style-name="T782"><text:tab/>брати участь у громадському самоврядуванні закладу, зокрема обирати і бути обраними до органів громадського самоврядування <text:s/>закладу;</text:span></text:p>
      <text:p text:style-name="P783"><text:span text:style-name="T784">-</text:span><text:span text:style-name="T785"><text:tab/>завчасно отримувати інформацію про всі заплановані у закладі та позаплано</text:span><text:span text:style-name="T786">ві педагогічні, психологічні, медичні, соціологічні заходи, дослідження, обстеження, педагогічні експерименти та надавати згоду на участь у них дитини;</text:span></text:p>
      <text:p text:style-name="P787"><text:span text:style-name="T788">-</text:span><text:span text:style-name="T789"><text:tab/>брати участь у розробленні індивідуальної програми розвитку дитини<text:s/></text:span><text:soft-page-break/><text:span text:style-name="T790">та/або індивідуального навчального<text:s/></text:span><text:span text:style-name="T791">плану;</text:span></text:p>
      <text:p text:style-name="P792"><text:span text:style-name="T793">-</text:span><text:span text:style-name="T794"><text:tab/>отримувати інформацію про діяльність закладу, результати навчання своїх дітей (дітей, законними представниками яких вони є) і результати оцінювання якості освіти у <text:s/>закладі та його освітньої діяльності.</text:span></text:p>
      <text:p text:style-name="P795"><text:span text:style-name="T796">4.27. Батьки учнів зобов’язані:</text:span></text:p>
      <text:p text:style-name="P797"><text:span text:style-name="T798">-</text:span><text:span text:style-name="T799"><text:tab/>виховувати</text:span><text:span text:style-name="T800"><text:s/>у дітей повагу до гідності, прав, свобод і законних інтересів людини, законів та етичних норм, відповідальне ставлення до власного здоров’я, здоров’я оточуючих і довкілля;</text:span></text:p>
      <text:p text:style-name="P801"><text:span text:style-name="T802">-</text:span><text:span text:style-name="T803"><text:tab/>сприяти виконанню дитиною освітньої програми та досягненню дитиною передбачених<text:s/></text:span><text:span text:style-name="T804">нею результатів навчання;</text:span></text:p>
      <text:p text:style-name="P805"><text:span text:style-name="T806">-</text:span><text:span text:style-name="T807"><text:tab/>поважати гідність, права, свободи і законні інтереси дитини та інших учасників освітнього процесу;</text:span></text:p>
      <text:p text:style-name="P808"><text:span text:style-name="T809">-</text:span><text:span text:style-name="T810"><text:tab/>дбати про фізичне і психічне здоров’я дитини, сприяти розвитку її здібностей, формувати навички здорового способу життя;</text:span></text:p>
      <text:p text:style-name="P811"><text:span text:style-name="T812">-</text:span><text:span text:style-name="T813"><text:tab/>форм</text:span><text:span text:style-name="T814">увати у дитини культуру діалогу, культуру життя у взаєморозумінні, мирі та злагоді між усіма народами, етнічними, національними, релігійними групами, представниками різних політичних і релігійних поглядів та культурних традицій, різного соціального походже</text:span><text:span text:style-name="T815">ння, сімейного та майнового стану;</text:span></text:p>
      <text:p text:style-name="P816"><text:span text:style-name="T817">-</text:span><text:span text:style-name="T818"><text:tab/>настановами і особистим прикладом утверджувати повагу до суспільної моралі та суспільних цінностей, зокрема правди, справедливості, патріотизму, гуманізму, толерантності, працелюбства;</text:span></text:p>
      <text:p text:style-name="P819"><text:span text:style-name="T820">-</text:span><text:span text:style-name="T821"><text:tab/>формувати у дітей усвідомлення н</text:span><text:span text:style-name="T822">еобхідності додержуватися Конституції та законів України, захищати суверенітет і територіальну цілісність України;</text:span></text:p>
      <text:p text:style-name="P823"><text:span text:style-name="T824">-</text:span><text:span text:style-name="T825"><text:tab/>виховувати у дитини повагу до державної мови та державних символів України, національних, історичних, культурних цінностей України, дбайлив</text:span><text:span text:style-name="T826">е ставлення до історико-культурного надбання України;</text:span></text:p>
      <text:p text:style-name="P827"><text:span text:style-name="T828">-</text:span><text:span text:style-name="T829"><text:tab/>дотримуватися установчих документів, правил внутрішнього розпорядку опорного закладу, а також умов договору про надання освітніх послуг (за наявності).</text:span></text:p>
      <text:p text:style-name="P830"/>
      <text:p text:style-name="P831"><text:span text:style-name="T832">5.</text:span><text:span text:style-name="T833"><text:s/></text:span><text:span text:style-name="T834">УПРАВЛІННЯ ЗАКЛАДОМ ОСВІТИ</text:span></text:p>
      <text:p text:style-name="P835"><text:span text:style-name="T836">5.1. Управління з</text:span><text:span text:style-name="T837">акладу в межах повноважень, визначених законами та установчими документами цього закладу, здійснюють:</text:span></text:p>
      <text:p text:style-name="P838"><text:span text:style-name="T839">-</text:span><text:span text:style-name="T840"><text:tab/>засновник;</text:span></text:p>
      <text:p text:style-name="P841"><text:span text:style-name="T842">-</text:span><text:span text:style-name="T843"><text:tab/>керівник закладу;</text:span></text:p>
      <text:p text:style-name="P844"><text:span text:style-name="T845">-</text:span><text:span text:style-name="T846"><text:tab/>колегіальний орган управління закладу;</text:span></text:p>
      <text:p text:style-name="P847"><text:span text:style-name="T848">-</text:span><text:span text:style-name="T849"><text:tab/>колегіальний орган громадського самоврядування.</text:span></text:p>
      <text:p text:style-name="P850"><text:span text:style-name="T851">5.2. Права і обов’язки засновн</text:span><text:span text:style-name="T852">ика закладу.</text:span></text:p>
      <text:p text:style-name="P853"><text:span text:style-name="T854">Засновник закладу або уповноважена ним особа:</text:span></text:p>
      <text:p text:style-name="P855"><text:span text:style-name="T856">-</text:span><text:span text:style-name="T857"><text:tab/>затверджує установчі документи закладу, їх нову редакцію та зміни до них;</text:span></text:p>
      <text:p text:style-name="P858"><text:span text:style-name="T859">-</text:span><text:span text:style-name="T860"><text:tab/>укладає строковий трудовий договір (контракт) з керівником закладу освіти, обраним (призначеним) у порядку, встановлено</text:span><text:span text:style-name="T861">му законодавством та<text:s/></text:span><text:soft-page-break/><text:span text:style-name="T862">установчими документами закладу;</text:span></text:p>
      <text:p text:style-name="P863"><text:span text:style-name="T864">-</text:span><text:span text:style-name="T865"><text:tab/>розриває строковий трудовий договір (контракт) з керівником закладу з підстав та у порядку, визначених законодавством та установчими документами закладу;</text:span></text:p>
      <text:p text:style-name="P866"><text:span text:style-name="T867">-</text:span><text:span text:style-name="T868"><text:tab/>затверджує кошторис та приймає фінансовий<text:s/></text:span><text:span text:style-name="T869">звіт закладу у випадках та порядку, визначених законодавством;</text:span></text:p>
      <text:p text:style-name="P870"><text:span text:style-name="T871">-</text:span><text:span text:style-name="T872"><text:tab/>здійснює контроль за фінансово-господарською діяльністю закладу;</text:span></text:p>
      <text:p text:style-name="P873"><text:span text:style-name="T874">-</text:span><text:span text:style-name="T875"><text:tab/>здійснює контроль за дотриманням установчих документів закладу;</text:span></text:p>
      <text:p text:style-name="P876"><text:span text:style-name="T877">-</text:span><text:span text:style-name="T878"><text:tab/>забезпечує створення у закладі інклюзивного освітнього сер</text:span><text:span text:style-name="T879">едовища, універсального дизайну та розумного пристосування;</text:span></text:p>
      <text:p text:style-name="P880"><text:span text:style-name="T881">-</text:span><text:span text:style-name="T882"><text:tab/>здійснює контроль за недопущенням привілеїв чи обмежень (дискримінації) за ознаками раси, кольору шкіри, політичних, релігійних та інших переконань, статі, віку, інвалідності, етнічного та соціа</text:span><text:span text:style-name="T883">льного походження, сімейного та майнового стану, місця проживання, за мовними або іншими ознаками;</text:span></text:p>
      <text:p text:style-name="P884"><text:span text:style-name="T885">-</text:span><text:span text:style-name="T886"><text:tab/>реалізує інші права, передбачені законодавством та установчими документами закладу.</text:span></text:p>
      <text:p text:style-name="P887"><text:span text:style-name="T888">5.3. Засновник або уповноважена ним особа не має права втручатися в дія</text:span><text:span text:style-name="T889">льність закладу, що здійснюється ним у межах його автономних прав, визначених законом та установчими документами;</text:span></text:p>
      <text:p text:style-name="P890"><text:span text:style-name="T891">5.4. Засновник або уповноважена ним особа може делегувати окремі свої повноваження органу управління закладом та/або наглядовій (піклувальній)</text:span><text:span text:style-name="T892"><text:s/>раді закладу;</text:span></text:p>
      <text:p text:style-name="P893"><text:span text:style-name="T894">5.5. Засновник має право створювати заклад що здійснює освітню діяльність на кількох рівнях освіти.</text:span></text:p>
      <text:p text:style-name="P895"><text:span text:style-name="T896">5.6. Засновник закладу зобов’язаний:</text:span></text:p>
      <text:p text:style-name="P897"><text:span text:style-name="T898">-</text:span><text:span text:style-name="T899"><text:tab/>забезпечити утримання та розвиток матеріально-технічної бази заснованого ним закладу на рівні, достатн</text:span><text:span text:style-name="T900">ьому для виконання вимог стандартів освіти та ліцензійних умов;</text:span></text:p>
      <text:p text:style-name="P901"><text:span text:style-name="T902">-</text:span><text:span text:style-name="T903"><text:tab/>у разі реорганізації чи ліквідації закладу забезпечити здобувачам освіти можливість продовжити навчання на відповідному рівні освіти;</text:span></text:p>
      <text:p text:style-name="P904"><text:span text:style-name="T905">-</text:span><text:span text:style-name="T906"><text:tab/>забезпечити відповідно до законодавства створення в за</text:span><text:span text:style-name="T907">кладі безперешкодного середовища для учасників освітнього процесу, зокрема для осіб з особливими освітніми потребами.</text:span></text:p>
      <text:p text:style-name="P908"><text:span text:style-name="T909">5.7. Керівник закладу:</text:span></text:p>
      <text:p text:style-name="P910"><text:span text:style-name="T911">- організовує діяльність закладу;</text:span></text:p>
      <text:p text:style-name="P912"><text:span text:style-name="T913">- призначає на посаду та звільняє з посади працівників, визначає їх функціональні</text:span><text:span text:style-name="T914"><text:s/>обов’язки;</text:span></text:p>
      <text:p text:style-name="P915"><text:span text:style-name="T916">- забезпечує організацію освітнього процесу та здійснення контролю за виконанням освітніх програм;</text:span></text:p>
      <text:p text:style-name="P917"><text:span text:style-name="T918">- забезпечує функціонування внутрішньої системи забезпечення якості освіти;</text:span></text:p>
      <text:p text:style-name="P919"><text:span text:style-name="T920">забезпечує умови для здійснення дієвого та відкритого громадського ко</text:span><text:span text:style-name="T921">нтролю за діяльністю закладу;</text:span></text:p>
      <text:p text:style-name="P922"><text:span text:style-name="T923">- сприяє та створює умови для діяльності органів самоврядування закладу;</text:span></text:p>
      <text:p text:style-name="P924"><text:span text:style-name="T925">- сприяє здоровому способу життя учнів <text:s/>та працівників закладу;</text:span></text:p>
      <text:soft-page-break/>
      <text:p text:style-name="P926"><text:span text:style-name="T927">несе повну відповідальність за стан збереження майна та результати діяльності закладу;</text:span></text:p>
      <text:p text:style-name="P928"><text:span text:style-name="T929">-<text:s/></text:span><text:span text:style-name="T930">діє без доручення від імені закладу, укладає правочини, угоди з юридичними та фізичними особами, представляє його в усіх державних органах, на підприємствах, в установах і громадських організаціях;</text:span></text:p>
      <text:p text:style-name="P931"><text:span text:style-name="T932">- забезпечує дотримання санітарно-гігієнічних вимог, проти</text:span><text:span text:style-name="T933">епідемічних правил та норм, протипожежної безпеки та правил техніки безпеки;</text:span></text:p>
      <text:p text:style-name="P934"><text:span text:style-name="T935">- розпоряджається у встановленому порядку майном і коштами закладу;</text:span></text:p>
      <text:p text:style-name="P936"><text:span text:style-name="T937">- контролює дотримання режиму роботи закладу, організацію харчування і медичного обслуговування учнів ;</text:span></text:p>
      <text:p text:style-name="P938"><text:span text:style-name="T939">- орган</text:span><text:span text:style-name="T940">ізовує різні форми співпраці з батьками або особами, які їх замінюють;</text:span></text:p>
      <text:p text:style-name="P941"><text:span text:style-name="T942">- видає у межах компетенції накази, контролює їх виконання;</text:span></text:p>
      <text:p text:style-name="P943"><text:span text:style-name="T944">- щороку звітує про роботу закладу на загальних зборах трудового колективу;</text:span></text:p>
      <text:p text:style-name="P945"><text:span text:style-name="T946">здійснює інші повноваження, передбачені законом т</text:span><text:span text:style-name="T947">а установчими документами закладу.</text:span></text:p>
      <text:p text:style-name="P948"><text:span text:style-name="T949">5.8. Призначення на посади та звільнення з посад заступників директора здійснюється відповідно до вимог чинного законодавства України.</text:span></text:p>
      <text:p text:style-name="P950"><text:span text:style-name="T951">5.9. Планування діяльності <text:s/>закладу здійснюється самостійно. Найголовніші питання робо</text:span><text:span text:style-name="T952">ти <text:s/>закладу відображаються у перспективному і річному планах. Перспектива розвитку ЗЗСО визначається у стратегії розвитку закладу.</text:span></text:p>
      <text:p text:style-name="P953"><text:span text:style-name="T954">5.10. Колегіальним органом управління закладу є педагогічна рада, яку очолює керівник. До складу педагогічної ради входять за</text:span><text:span text:style-name="T955">ступники керівника, педагогічні працівники, інші спеціалісти.</text:span></text:p>
      <text:p text:style-name="P956"><text:span text:style-name="T957">5.11. Педагогічна рада <text:s/>закладу:</text:span></text:p>
      <text:p text:style-name="P958"><text:span text:style-name="T959">- планує роботу та формує стратегію розвитку <text:s/>закладу;</text:span></text:p>
      <text:p text:style-name="P960"><text:span text:style-name="T961">- схвалює освітню програму <text:s/>закладу та оцінює результативність її виконання;</text:span></text:p>
      <text:p text:style-name="P962"><text:span text:style-name="T963">формує систему та затверджує<text:s/></text:span><text:span text:style-name="T964">процедури внутрішнього забезпечення якості освіти, включаючи систему та механізми забезпечення академічної доброчесності;</text:span></text:p>
      <text:p text:style-name="P965"><text:span text:style-name="T966">- розглядає питання щодо вдосконалення і методичного забезпечення освітнього процесу;</text:span></text:p>
      <text:p text:style-name="P967"><text:span text:style-name="T968">- приймає рішення щодо переведення учнів до наст</text:span><text:span text:style-name="T969">упного класу і їх випуску, видачі документів про відповідний рівень освіти, нагородження за успіхи у навчанні;</text:span></text:p>
      <text:p text:style-name="P970"><text:span text:style-name="T971">- обговорює питання підвищення кваліфікації педагогічних працівників, розвитку їхньої творчої ініціативи, визначає заходи щодо підвищення кваліфі</text:span><text:span text:style-name="T972">кації педагогічних працівників, затверджує щорічний план підвищення кваліфікації педагогічних працівників;</text:span></text:p>
      <text:p text:style-name="P973"><text:span text:style-name="T974">- розглядає питання впровадження в освітній процес найкращого педагогічного досвіду та інновацій, участі в дослідницькій, експериментальній, інноваці</text:span><text:span text:style-name="T975">йній діяльності, співпраці з іншими закладами освіти, науковими установами, фізичними та юридичними особами, які сприяють розвитку освіти;</text:span></text:p>
      <text:p text:style-name="P976"><text:span text:style-name="T977">- ухвалює рішення щодо відзначення, морального та матеріального заохочення учнів, працівників <text:s/>закладу та інших учасн</text:span><text:span text:style-name="T978">иків освітнього процесу;</text:span></text:p>
      <text:soft-page-break/>
      <text:p text:style-name="P979"><text:span text:style-name="T980">- розглядає питання щодо відповідальності учнів, працівників закладу та інших учасників освітнього процесу за невиконання ними своїх обов’язків;</text:span></text:p>
      <text:p text:style-name="P981"><text:span text:style-name="T982">- має право ініціювати проведення позапланового інституційного аудиту та проведення гр</text:span><text:span text:style-name="T983">омадської акредитації закладу;</text:span></text:p>
      <text:p text:style-name="P984"><text:span text:style-name="T985">- розглядає інші питання, віднесені законом та/або статутом <text:s/>закладу до її повноважень.</text:span></text:p>
      <text:p text:style-name="P986"><text:span text:style-name="T987">5.12. Рішення педагогічної ради <text:s/>закладу вводяться в дію наказами керівника <text:s/>закладу.</text:span></text:p>
      <text:p text:style-name="P988"><text:span text:style-name="T989">5.13. Організація діяльності та повноваження педаго</text:span><text:span text:style-name="T990">гічної paди визначаються чинним законодавством про освіту.</text:span></text:p>
      <text:p text:style-name="P991"><text:span text:style-name="T992">5.14. Робота педагогічної ради планується у довільній формі відповідно до потреб закладу. Кількість засідань педагогічної ради визначається їх доцільністю, але не може бути менше чотирьох разів на<text:s/></text:span><text:span text:style-name="T993">рік.</text:span></text:p>
      <text:p text:style-name="P994"><text:span text:style-name="T995">5.15. Члени педагогічної ради мають право виносити на її розгляд актуальні питання освітнього процесу.</text:span></text:p>
      <text:p text:style-name="P996"><text:span text:style-name="T997">У <text:s/>закладі створюються та функціонують:</text:span></text:p>
      <text:p text:style-name="P998"><text:span text:style-name="T999">- методичні об’єднання вчителів;</text:span></text:p>
      <text:p text:style-name="P1000"><text:span text:style-name="T1001">- методична рада.</text:span></text:p>
      <text:p text:style-name="P1002"><text:span text:style-name="T1003">5.16. Громадське самоврядування в <text:s/>закладі - це право уча</text:span><text:span text:style-name="T1004">сників освітнього процесу як безпосередньо, так і через органи громадського самоврядування колективно вирішувати питання організації та забезпечення освітнього процесу в <text:s/>закладі, захисту їхніх прав та інтересів, організації дозвілля та оздоровлення, брати</text:span><text:span text:style-name="T1005"><text:s/>участь у громадському нагляді (контролі) та в управлінні закладом у межах повноважень, визначених законом та установчими документами <text:s/>закладу.</text:span></text:p>
      <text:p text:style-name="P1006"><text:span text:style-name="T1007">5.17. Громадське самоврядування в закладі здійснюється на принципах, визначених Законами України «Про освіту», «</text:span><text:span text:style-name="T1008">Про повну загальну середню освіту»</text:span></text:p>
      <text:p text:style-name="P1009"><text:span text:style-name="T1010">5.18. У <text:s/>закладі за ініціативи учасників освітнього процесу можуть діяти:</text:span></text:p>
      <text:p text:style-name="P1011"><text:span text:style-name="T1012">- органи самоврядування працівників ;</text:span></text:p>
      <text:p text:style-name="P1013"><text:span text:style-name="T1014">- органи самоврядування учнів;</text:span></text:p>
      <text:p text:style-name="P1015"><text:span text:style-name="T1016">- органи батьківського самоврядування;</text:span></text:p>
      <text:p text:style-name="P1017"><text:span text:style-name="T1018">- інші органи громадського<text:s/></text:span><text:span text:style-name="T1019">самоврядування учасників освітнього процесу; засади формування та діяльності яких визначаються чинним законодавством та Положеннями про органи учнівського та батьківського самоврядування закладу.</text:span></text:p>
      <text:p text:style-name="P1020"><text:span text:style-name="T1021">5.19. Вищим органом громадського самоврядування закладу є за</text:span><text:span text:style-name="T1022">гальні збори колективу.</text:span></text:p>
      <text:p text:style-name="P1023"><text:span text:style-name="T1024">5.20. Загальні збори колективу скликаються не менше одного разу на рік.</text:span></text:p>
      <text:p text:style-name="P1025"><text:span text:style-name="T1026">5.21</text:span><text:span text:style-name="T1027">.<text:s/></text:span><text:span text:style-name="T1028">Загальні збори є правомірними, якщо у їх роботі бере участь не менше половини колективу. Рішення приймається більшістю голосів присутніх.</text:span></text:p>
      <text:p text:style-name="P1029"><text:span text:style-name="T1030">5.22. Право скли</text:span><text:span text:style-name="T1031">кати загальні збори мають представники трудового колективу, якщо за це висловилось не менше третини від їх загальної кількості, директор <text:s/>закладу, голова Піщанської сільської ради.</text:span></text:p>
      <text:p text:style-name="P1032"><text:span text:style-name="T1033">5.23. Загальні збори розглядають:</text:span></text:p>
      <text:soft-page-break/>
      <text:p text:style-name="P1034"><text:span text:style-name="T1035">- звіт директора <text:s/>закладу;</text:span></text:p>
      <text:p text:style-name="P1036"><text:span text:style-name="T1037">- питання осві</text:span><text:span text:style-name="T1038">тньої, методичної, фінансово-господарської діяльності <text:s/>закладу;</text:span></text:p>
      <text:p text:style-name="P1039"><text:span text:style-name="T1040">- основні напрями вдосконалення освітнього процесу, інші найважливіші напрями діяльності;</text:span></text:p>
      <text:p text:style-name="P1041"><text:span text:style-name="T1042">- пропозиції щодо стимулювання праці директора та заступників директора, педагогічних працівників;</text:span></text:p>
      <text:p text:style-name="P1043"><text:span text:style-name="T1044">- з</text:span><text:span text:style-name="T1045">дійснюють інші повноваження, передбачені законодавством України та цим статутом.</text:span></text:p>
      <text:p text:style-name="P1046"><text:span text:style-name="T1047">5.24. При закладі за рішенням засновника може створюватися і діяти <text:s/>піклувальна рада. Порядок формування піклувальної ради, її відповідальність, перелік і строк повноважень, а</text:span><text:span text:style-name="T1048"><text:s/>також порядок її діяльності визначаються спеціальними законами та Положенням про піклувальну раду закладу освіти.</text:span></text:p>
      <text:p text:style-name="P1049"><text:span text:style-name="T1050">5.25. Піклувальна рада закладу сприяє вирішенню перспективних завдань його розвитку, залученню фінансових ресурсів для забезпечення його діял</text:span><text:span text:style-name="T1051">ьності з основних напрямів розвитку і здійсненню контролю за їх використанням, ефективній взаємодії закладу освіти з органами державної влади та органами місцевого самоврядування, науковою громадськістю, громадськими організаціями, юридичними та фізичними<text:s/></text:span><text:span text:style-name="T1052">особами.</text:span></text:p>
      <text:p text:style-name="P1053"><text:span text:style-name="T1054">5.26. Члени піклувальної ради <text:s/>закладу мають право брати участь у роботі колегіальних органів <text:s/>закладу з правом дорадчого голосу.</text:span></text:p>
      <text:p text:style-name="P1055"><text:span text:style-name="T1056">5.27. До складу піклувальної ради закладу не можуть входити здобувачі освіти та працівники цього <text:s/>закладу.</text:span></text:p>
      <text:p text:style-name="P1057"><text:span text:style-name="T1058">5.28. Пікл</text:span><text:span text:style-name="T1059">увальна рада має право: брати участь у визначенні стратегії розвитку та контролювати її виконання;</text:span></text:p>
      <text:p text:style-name="P1060"><text:span text:style-name="T1061">- сприяти залученню додаткових джерел фінансування;</text:span></text:p>
      <text:p text:style-name="P1062"><text:span text:style-name="T1063">- аналізувати та оцінювати діяльність закладу та його директора;</text:span></text:p>
      <text:p text:style-name="P1064"><text:span text:style-name="T1065">- контролювати виконання бюджету закладу</text:span><text:span text:style-name="T1066"><text:s/>і вносити відповідні рекомендації та пропозиції, що є обов’язковими для розгляду директором опорного закладу;</text:span></text:p>
      <text:p text:style-name="P1067"><text:span text:style-name="T1068">- вносити засновнику закладу подання про заохочення або відкликання керівника <text:s/>закладу з підстав, визначених законом;</text:span></text:p>
      <text:p text:style-name="P1069"><text:span text:style-name="T1070">- здійснювати інші права, в</text:span><text:span text:style-name="T1071">изначені спеціальними законами та Положенням про піклувальну раду <text:s/>закладу.</text:span></text:p>
      <text:p text:style-name="P1072"><text:span text:style-name="T1073">5.29. У закладі відповідно до вимог чинного законодавства України укладається колективний договір між<text:s/></text:span><text:span text:style-name="T1074">керівником</text:span><text:span text:style-name="T1075"><text:s/>та трудовим колективом.</text:span></text:p>
      <text:p text:style-name="P1076"><text:span text:style-name="T1077">5.30. Право на укладання колективного<text:s/></text:span><text:span text:style-name="T1078">договору від імені власника майна або уповноваженого ним органу надається керівнику <text:s/>закладу, з однієї сторони, і однією або кількома профспілковими чи іншими уповноваженими на представництво трудовим колективом закладу органами, а у разі відсутності таких</text:span><text:span text:style-name="T1079"><text:s/>органів представниками працівників, обраними і уповноваженими трудовим колективом, з іншої сторони.</text:span></text:p>
      <text:p text:style-name="P1080"><text:span text:style-name="T1081">5.31. Колективний договір регулює виробничі, трудові і соціально-економічні відносини трудового колективу з керівництвом <text:s/>закладу, питання охорони<text:s/></text:span><text:soft-page-break/><text:span text:style-name="T1082">праці, с</text:span><text:span text:style-name="T1083">тратегії розвитку закладу освіти.</text:span></text:p>
      <text:p text:style-name="P1084"/>
      <text:p text:style-name="P1085"><text:span text:style-name="T1086">6. <text:s/>МАТЕРІАЛЬНО - ТЕХНІЧНА БАЗА</text:span></text:p>
      <text:p text:style-name="P1087"><text:span text:style-name="T1088">6.1.<text:s/></text:span><text:span text:style-name="T1089"><text:s/></text:span><text:span text:style-name="T1090">Матеріально-технічна база закладу освіти включає будівлі, споруди, землю, комунікації, обладнання, транспортні засоби та інші матеріальні цінності.</text:span></text:p>
      <text:p text:style-name="P1091"><text:span text:style-name="T1092">6.2. Майно, закріплене за закладом<text:s/></text:span><text:span text:style-name="T1093">освіти, не може бути вилучене, якщо інше не передбачене законодавством. Майно, отримане у формі благодійної допомоги, може, за бажанням благодійника, знаходитись на відповідальному зберіганні.</text:span></text:p>
      <text:p text:style-name="P1094"><text:span text:style-name="T1095">6.3. Вимоги до матеріально-технічної бази закладів загальної се</text:span><text:span text:style-name="T1096">редньої освіти визначаються відповідними будівельними і санітарно-гігієнічними нормами і правилами, а також типовими переліками обов'язкового навчального та іншого обладнання (в тому числі корекційного), навчально-методичних та навчально-наочних посібників</text:span><text:span text:style-name="T1097">, підручників, художньої та іншої літератури.</text:span></text:p>
      <text:p text:style-name="P1098"><text:span text:style-name="T1099">6.4. Збитки, завдані закладу освіти внаслідок порушення його майнових прав</text:span></text:p>
      <text:p text:style-name="P1100"><text:span text:style-name="T1101">іншими юридичними та фізичними особами, відшкодовуються відповідно до чинного законодавства.</text:span></text:p>
      <text:p text:style-name="Обычный"><text:span text:style-name="T1102">6.5.</text:span><text:span text:style-name="T1103"><text:s/></text:span><text:span text:style-name="T1104">Об’єкти та майно закладу освіти не пі</text:span><text:span text:style-name="T1105">длягають приватизації чи використанню не за освітнім призначенням.</text:span></text:p>
      <text:p text:style-name="Обычный"><text:span text:style-name="T1106">6.6.</text:span><text:span text:style-name="T1107"><text:s/></text:span><text:span text:style-name="T1108">Утримання та розвиток матеріально-технічної бази закладу освіти</text:span></text:p>
      <text:p text:style-name="Обычный"><text:span text:style-name="T1109">фінансуються за рахунок коштів Засновника.</text:span></text:p>
      <text:p text:style-name="Обычный"><text:span text:style-name="T1110">6.7.</text:span><text:span text:style-name="T1111"><text:s/></text:span><text:span text:style-name="T1112"><text:s/></text:span><text:span text:style-name="T1113">Фінансово-господарська діяльність закладу освіти проводиться відповідно</text:span><text:span text:style-name="T1114"><text:s/>до Бюджетного кодексу України, Законів України «Про освіту», «Про повну загальну середню освіту», «Про місцеве самоврядування в Україні» та інших нормативно- правових актів.</text:span></text:p>
      <text:p text:style-name="P1115"/>
      <text:p text:style-name="P1116"><text:span text:style-name="T1117">7. <text:s/>ФІНАНСОВО-ГОСПОДАРСЬКА ДІЯЛЬНІСТЬ</text:span></text:p>
      <text:p text:style-name="P1118"><text:span text:style-name="T1119"><text:s/>7.1. Фінансування <text:s/>закладу:</text:span></text:p>
      <text:p text:style-name="P1120"><text:span text:style-name="T1121">- здобуття по</text:span><text:span text:style-name="T1122">вної загальної середньої освіти здійснюється за рахунок коштів державного бюджету, у тому числі шляхом надання освітніх субвенцій місцевим бюджетам, коштів місцевого бюджету та інших джерел, не заборонених законодавством;</text:span></text:p>
      <text:p text:style-name="P1123"><text:span text:style-name="T1124">- заклад має право надавати платні</text:span><text:span text:style-name="T1125"><text:s/>освітні та інші послуги, перелік яких затверджує Кабінет Міністрів України;</text:span></text:p>
      <text:p text:style-name="P1126"><text:span text:style-name="T1127">- засновник <text:s/>закладу має право затверджувати перелік платних освітніх та інших послуг, що не увійшли до переліку, затвердженого Кабінетом Міністрів України;</text:span></text:p>
      <text:p text:style-name="P1128"><text:span text:style-name="T1129">- підвищення кваліфіка</text:span><text:span text:style-name="T1130">ції педагогічних працівників в обсязі, визначеному законодавством, здійснюється за кошти державного та місцевих бюджетів;</text:span></text:p>
      <text:p text:style-name="P1131"><text:span text:style-name="T1132">- держава здійснює фінансування освіти осіб з особливими освітніми потребами за рахунок коштів державного та місцевих бюджетів шляхом<text:s/></text:span><text:span text:style-name="T1133">передачі визначеного для таких осіб обсягу коштів <text:s/>закладу, який обрала особа з особливими освітніми потребами та її батьки;</text:span></text:p>
      <text:p text:style-name="P1134"><text:span text:style-name="T1135">- заклад має право отримувати фінансування різних видів та з різних джерел,<text:s/></text:span><text:soft-page-break/><text:span text:style-name="T1136">не заборонених законодавством;</text:span></text:p>
      <text:p text:style-name="P1137"><text:span text:style-name="T1138">- фінансування у<text:s/></text:span><text:span text:style-name="T1139">встановленому Кабінетом Міністрів України порядку додаткових психолого-педагогічних і корекційно-розвиткових послуг, а також придбання спеціальних засобів корекції психофізичного розвитку, визначених індивідуальною програмою розвитку особи з особливими осв</text:span><text:span text:style-name="T1140">ітніми потребами, здійснюється за рахунок коштів субвенції з державного бюджету місцевим бюджетам на надання державної підтримки особам з особливими освітніми потребами, коштів місцевих бюджетів, інших джерел, не заборонених законодавством;</text:span></text:p>
      <text:p text:style-name="P1141"><text:span text:style-name="T1142">- кошти, матері</text:span><text:span text:style-name="T1143">альні та нематеріальні активи, що надходять у вигляді безповоротної фінансової допомоги, інших надходжень, добровільних</text:span></text:p>
      <text:p text:style-name="P1144"><text:span text:style-name="T1145">пожертвувань юридичних і фізичних осіб, у тому числі нерезидентів, для провадження освітньої, наукової, оздоровчої, спортивної, культурн</text:span><text:span text:style-name="T1146">ої діяльності, не вважаються прибутком;</text:span></text:p>
      <text:p text:style-name="P1147"><text:span text:style-name="T1148">- у разі одержання коштів з інших джерел бюджетні асигнування закладу не зменшуються;</text:span></text:p>
      <text:p text:style-name="P1149"><text:span text:style-name="T1150">- заклад самостійно розпоряджається надходженнями від провадження господарської та іншої діяльності, передбаченої установчими доку</text:span><text:span text:style-name="T1151">ментами.</text:span></text:p>
      <text:p text:style-name="P1152"><text:span text:style-name="T1153">7.2. Відповідно до Типових штатних нормативів закладів повної загальної середньої освіти, затверджених МОН, керівник закладу формує та затверджує штатний розпис та тарифікацію педагогічних працівників <text:s/>закладу освіти.</text:span></text:p>
      <text:p text:style-name="P1154"><text:span text:style-name="T1155">7.3. Заклад за погодженням з<text:s/></text:span><text:span text:style-name="T1156">головою Піщанської сільської ради має право укладати правочини про співробітництво з іншими закладами освіти, юридичними та фізичними особами.</text:span></text:p>
      <text:p text:style-name="P1157"><text:span text:style-name="T1158">7.4. Порядок діловодства і бухгалтерського обліку в закладі визначається законодавством, нормативно-правовими акт</text:span><text:span text:style-name="T1159">ами МОН та інших центральних органів виконавчої влади, до сфери управління яких належить заклад. За рішенням Засновника закладу бухгалтерський облік здійснюється через централізовану бухгалтерію.</text:span></text:p>
      <text:p text:style-name="P1160"><text:span text:style-name="T1161">7.5. Звітність про діяльність закладу ведеться відповідно до</text:span><text:span text:style-name="T1162"><text:s/>законодавства.</text:span></text:p>
      <text:p text:style-name="P1163"><text:span text:style-name="T1164"><text:s text:c="2"/></text:span></text:p>
      <text:p text:style-name="P1165"><text:span text:style-name="T1166"><text:s/>8. МІЖНАРОДНЕ СПІВРОБІТНИЦТВО</text:span></text:p>
      <text:p text:style-name="P1167"><text:span text:style-name="T1168">8.1. Заклад за наявності належної матеріально-технічної та соціально-культурної бази, власних надходжень має право проводити міжнародний учнівський та педагогічний обмін у рамках освітніх програм, проектів,</text:span><text:span text:style-name="T1169"><text:s/>встановлювати відповідно до законодавства прямі зв'язки з міжнародними організаціями, фондами та освітніми асоціаціями.</text:span></text:p>
      <text:p text:style-name="P1170"><text:span text:style-name="T1171">8.2. Заклад має право відповідно до чинного законодавства укладати угоди про співробітництво з освітніми закладами, науковими установам</text:span><text:span text:style-name="T1172">и, підприємствами, організаціями, фондами, громадськими об'єднаннями інших країн.</text:span></text:p>
      <text:p text:style-name="P1173"><text:span text:style-name="T1174">8.3. Участь <text:s/>закладу у міжнародних програмах, проектах, учнівському та педагогічному обміні здійснюється у встановленому законодавством порядку.</text:span></text:p>
      <text:p text:style-name="P1175"><text:span text:style-name="T1176"><text:s text:c="27"/></text:span></text:p>
      <text:p text:style-name="P1177"><text:span text:style-name="T1178"><text:s/></text:span><text:span text:style-name="T1179"><text:s text:c="25"/></text:span><text:span text:style-name="T1180"><text:s/>9. ВІДПОВІДАЛЬНІСТЬ У <text:s/>ЗАКЛАДІ</text:span></text:p>
      <text:soft-page-break/>
      <text:p text:style-name="P1181"><text:span text:style-name="T1182">9.1. Шкода, заподіяна учнями (вихованцями) закладу, відшкодовується відповідно до законодавства України.</text:span></text:p>
      <text:p text:style-name="P1183"><text:span text:style-name="T1184">9.2. Злісне ухилення батьків від виконання обов'язків щодо здобуття їх неповнолітніми дітьми п</text:span><text:span text:style-name="T1185">овної загальної середньої освіти може бути підставою для позбавлення їх батьківських прав.</text:span></text:p>
      <text:p text:style-name="P1186"><text:span text:style-name="T1187"><text:s text:c="27"/></text:span></text:p>
      <text:p text:style-name="P1188"><text:span text:style-name="T1189">10. РЕОРГАНІЗАЦІЯ АБО ЛІКВІДАЦІЯ <text:s/>ЗАКЛАДУ</text:span></text:p>
      <text:p text:style-name="P1190"><text:span text:style-name="T1191">10.1. Ліквідація та реорганізація (злиття, приєднання, поділ, перетворення) <text:s/>закладу <text:s/></text:span><text:span text:style-name="T1192">здійснюється за рішенням Піщанської сільської ради у порядку, встановленому чинним законодавством України. Ліквідація проводиться ліквідаційною комісією, призначеною Засновником.</text:span></text:p>
      <text:p text:style-name="P1193"><text:span text:style-name="T1194">10.2. З часу призначення ліквідаційної комісії до неї переходять повноваження</text:span><text:span text:style-name="T1195"><text:s/>щодо управління <text:s/>закладом.</text:span></text:p>
      <text:p text:style-name="P1196"><text:span text:style-name="T1197">10.3. Ліквідаційна комісія оцінює наявне майно закладу, виявляє її дебіторів і кредиторів і розраховується з ними, складає ліквідаційний баланс і представляє його Засновнику.</text:span></text:p>
      <text:p text:style-name="P1198"><text:span text:style-name="T1199">10.4.У випадку реорганізації права та зобов'язання за</text:span><text:span text:style-name="T1200">кладу переходять до правонаступників відповідно до чинного законодавства або визначених освітніх закладів.</text:span></text:p>
      <text:p text:style-name="P1201"><text:span text:style-name="T1202">10.5. У разі реорганізації чи ліквідації <text:s/>закладу Засновник зобов’язаний забезпечити здобувачам освіти можливість продовжити здобуття загальної серед</text:span><text:span text:style-name="T1203">ньої освіти.</text:span></text:p>
      <text:p text:style-name="P1204"><text:span text:style-name="T1205">10.6. При реорганізації чи ліквідації закладу працівникам, які звільняються, гарантується додержання їх прав та інтересів відповідно до трудового законодавства України.</text:span></text:p>
      <text:p text:style-name="P1206"/>
      <text:p text:style-name="P1207"><text:span text:style-name="T1208"><text:s text:c="30"/></text:span><text:span text:style-name="T1209"><text:s/>11. ПРИКІНЦЕВІ ПОЛОЖЕННЯ</text:span></text:p>
      <text:p text:style-name="P1210"><text:span text:style-name="T1211">11.1. Статут <text:s/>зак</text:span><text:span text:style-name="T1212">ладу затверджується рішенням сесії Піщанської сільської ради Подільського району Одеської області, та реєструється відповідно до чинного законодавства.</text:span></text:p>
      <text:p text:style-name="P1213"><text:span text:style-name="T1214">11.2. Зміни до Статуту розробляються керівником закладу та затверджуються рішенням сесії Піщанської сіль</text:span><text:span text:style-name="T1215">ської ради Подільського району Одеської області.</text:span></text:p>
      <text:p text:style-name="P1216"><text:span text:style-name="T1217">11.3. У всьому, що не врегульовано цим Статутом, учасники освітнього процесу керуються чинним законодавством України.</text:span></text:p>
      <text:p text:style-name="P1218"><text:span text:style-name="T1219">11.4. Цей Статут набирає чинності після його затвердження та реєстрації в уповноважених д</text:span><text:span text:style-name="T1220">ля цього органах.</text:span></text:p>
      <text:p text:style-name="P1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Lili</dc:creator>
    <meta:creation-date>2021-06-14T13:56:00Z</meta:creation-date>
    <dc:date>2021-11-01T13:20:00Z</dc:date>
    <meta:print-date>2021-06-15T07:44:00Z</meta:print-date>
    <meta:template xlink:href="Normal" xlink:type="simple"/>
    <meta:editing-cycles>59</meta:editing-cycles>
    <meta:editing-duration>PT10560S</meta:editing-duration>
    <meta:document-statistic meta:page-count="20" meta:paragraph-count="95" meta:word-count="7157" meta:character-count="47860" meta:row-count="339" meta:non-whitespace-character-count="40798"/>
  </office:meta>
</office:document-meta>
</file>