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uk" fo:country="UA" fo:font-style="normal" fo:font-weight="bold" officeooo:rsid="00156826" officeooo:paragraph-rsid="00156826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ext_20_body" style:list-style-name="L1">
      <style:paragraph-properties fo:margin-left="0.85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.85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156826" style:font-size-asian="12pt" style:font-size-complex="12pt"/>
    </style:style>
    <style:style style:name="P9" style:family="paragraph" style:parent-style-name="Text_20_body" style:list-style-name="L1">
      <style:paragraph-properties fo:margin-left="0.85cm" fo:margin-right="0cm" fo:margin-top="0cm" fo:margin-bottom="0.353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.85cm" fo:margin-right="0cm" fo:margin-top="0cm" fo:margin-bottom="0.353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156826" style:font-size-asian="12pt" style:font-size-complex="12pt"/>
    </style:style>
    <style:style style:name="P11" style:family="paragraph" style:parent-style-name="Text_20_body" style:list-style-name="L1">
      <style:paragraph-properties fo:margin-left="0.85cm" fo:margin-right="0cm" fo:margin-top="0cm" fo:margin-bottom="0.353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156826" officeooo:paragraph-rsid="00156826" style:font-size-asian="12pt" style:font-size-complex="12pt"/>
    </style:style>
    <style:style style:name="P12" style:family="paragraph" style:parent-style-name="Text_20_body" style:list-style-name="L7">
      <style:paragraph-properties fo:margin-top="0cm" fo:margin-bottom="0cm" style:contextual-spacing="false" fo:line-height="150%" fo:orphans="2" fo:widows="2" fo:padding="0cm" fo:border="none"/>
      <style:text-properties fo:font-variant="normal" fo:text-transform="none" fo:color="#000000" style:font-name="Times New Roman1" fo:font-size="12pt" fo:letter-spacing="normal" fo:language="en" fo:country="US" fo:font-style="normal" style:text-underline-style="solid" style:text-underline-width="auto" style:text-underline-color="font-color" fo:font-weight="normal" officeooo:rsid="0018009c" officeooo:paragraph-rsid="001ee2a9" style:font-size-asian="12pt" style:font-size-complex="12pt"/>
    </style:style>
    <style:style style:name="P13" style:family="paragraph" style:parent-style-name="Standard" style:list-style-name="L2">
      <style:paragraph-properties fo:line-height="150%"/>
      <style:text-properties style:font-name="Times New Roman"/>
    </style:style>
    <style:style style:name="P14" style:family="paragraph" style:parent-style-name="Standard" style:list-style-name="L4">
      <style:paragraph-properties fo:line-height="150%"/>
      <style:text-properties style:font-name="Times New Roman" officeooo:paragraph-rsid="001eae1b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6" style:family="paragraph" style:parent-style-name="Standard" style:list-style-name="L5">
      <style:paragraph-properties fo:line-height="150%"/>
      <style:text-properties style:font-name="Times New Roman" style:text-underline-style="solid" style:text-underline-width="auto" style:text-underline-color="font-color" officeooo:rsid="001d0dd2"/>
    </style:style>
    <style:style style:name="P17" style:family="paragraph" style:parent-style-name="Standard" style:list-style-name="L7">
      <style:paragraph-properties fo:line-height="100%"/>
      <style:text-properties style:font-name="Times New Roman" style:text-underline-style="solid" style:text-underline-width="auto" style:text-underline-color="font-color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5"/>
    <style:style style:name="P21" style:family="paragraph" style:parent-style-name="Standard" style:list-style-name="L6">
      <style:paragraph-properties fo:margin-left="3.736cm" fo:margin-right="0cm" fo:text-indent="-0.635cm" style:auto-text-indent="false"/>
    </style:style>
    <style:style style:name="P22" style:family="paragraph" style:parent-style-name="Standard" style:list-style-name="L6">
      <style:paragraph-properties fo:margin-left="3.736cm" fo:margin-right="0cm" fo:line-height="150%" fo:text-indent="-0.635cm" style:auto-text-indent="false"/>
      <style:text-properties fo:color="#000000" style:font-name="Times New Roman" style:text-underline-style="solid" style:text-underline-width="auto" style:text-underline-color="font-color" officeooo:rsid="001d0dd2"/>
    </style:style>
    <style:style style:name="P23" style:family="paragraph" style:parent-style-name="Standard" style:list-style-name="L8">
      <style:paragraph-properties fo:margin-left="3.736cm" fo:margin-right="0cm" fo:text-indent="-0.635cm" style:auto-text-indent="false"/>
      <style:text-properties style:font-name="Times New Roman" style:text-underline-style="solid" style:text-underline-width="auto" style:text-underline-color="font-color"/>
    </style:style>
    <style:style style:name="P24" style:family="paragraph" style:parent-style-name="Standard" style:list-style-name="L8">
      <style:paragraph-properties fo:margin-left="3.736cm" fo:margin-right="0cm" fo:line-height="150%" fo:text-indent="-0.635cm" style:auto-text-indent="false"/>
      <style:text-properties fo:font-variant="normal" fo:text-transform="none" fo:color="#000000" style:font-name="Times New Roman" fo:font-size="12pt" fo:letter-spacing="normal" fo:language="en" fo:country="US" fo:font-style="normal" style:text-underline-style="solid" style:text-underline-width="auto" style:text-underline-color="font-color" fo:font-weight="normal" officeooo:rsid="0019d688" style:font-size-asian="12pt" style:font-size-complex="12pt"/>
    </style:style>
    <style:style style:name="P25" style:family="paragraph" style:parent-style-name="Standard" style:list-style-name="L9">
      <style:paragraph-properties fo:margin-left="4.981cm" fo:margin-right="0cm" fo:margin-top="0cm" fo:margin-bottom="0cm" style:contextual-spacing="false" fo:text-indent="-0.635cm" style:auto-text-indent="false"/>
      <style:text-properties officeooo:paragraph-rsid="0020895a"/>
    </style:style>
    <style:style style:name="P26" style:family="paragraph" style:parent-style-name="Table_20_Contents" style:list-style-name="L1">
      <style:paragraph-properties fo:margin-left="0.85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56826" style:font-size-asian="12pt" style:font-size-complex="12pt"/>
    </style:style>
    <style:style style:name="P27" style:family="paragraph" style:parent-style-name="Table_20_Contents" style:list-style-name="L9">
      <style:paragraph-properties fo:margin-left="4.981cm" fo:margin-right="0cm" fo:margin-top="0cm" fo:margin-bottom="0cm" style:contextual-spacing="false" fo:line-height="150%" fo:text-align="start" style:justify-single-word="false" fo:text-indent="-0.635cm" style:auto-text-indent="false"/>
      <style:text-properties style:font-name="Times New Roman" fo:font-size="12pt" officeooo:paragraph-rsid="0020895a"/>
    </style:style>
    <style:style style:name="T1" style:family="text">
      <style:text-properties officeooo:rsid="00156826"/>
    </style:style>
    <style:style style:name="T2" style:family="text">
      <style:text-properties fo:language="uk" fo:country="UA" officeooo:rsid="00156826"/>
    </style:style>
    <style:style style:name="T3" style:family="text">
      <style:text-properties fo:language="uk" fo:country="UA" officeooo:rsid="00180fe4"/>
    </style:style>
    <style:style style:name="T4" style:family="text">
      <style:text-properties fo:language="uk" fo:country="UA" officeooo:rsid="00184dd1"/>
    </style:style>
    <style:style style:name="T5" style:family="text">
      <style:text-properties fo:language="uk" fo:country="UA" fo:font-style="italic" style:text-underline-style="solid" style:text-underline-width="auto" style:text-underline-color="font-color" officeooo:rsid="0018009c" style:font-style-asian="italic" style:font-style-complex="italic"/>
    </style:style>
    <style:style style:name="T6" style:family="text">
      <style:text-properties fo:language="uk" fo:country="UA" fo:font-style="italic" style:text-underline-style="solid" style:text-underline-width="auto" style:text-underline-color="font-color" officeooo:rsid="00180fe4" style:font-style-asian="italic" style:font-style-complex="italic"/>
    </style:style>
    <style:style style:name="T7" style:family="text">
      <style:text-properties fo:language="uk" fo:country="UA" fo:font-style="italic" officeooo:rsid="00180fe4" style:font-style-asian="italic" style:font-style-complex="italic"/>
    </style:style>
    <style:style style:name="T8" style:family="text">
      <style:text-properties officeooo:rsid="0018009c"/>
    </style:style>
    <style:style style:name="T9" style:family="text">
      <style:text-properties officeooo:rsid="0019478b"/>
    </style:style>
    <style:style style:name="T10" style:family="text">
      <style:text-properties officeooo:rsid="00180fe4"/>
    </style:style>
    <style:style style:name="T11" style:family="text">
      <style:text-properties fo:font-variant="normal" fo:text-transform="none" fo:color="#000000" fo:font-size="12pt" fo:letter-spacing="normal" fo:language="en" fo:country="US" fo:font-style="normal" fo:font-weight="normal" officeooo:rsid="0019d688" style:font-size-asian="12pt" style:font-size-complex="12pt"/>
    </style:style>
    <style:style style:name="T12" style:family="text">
      <style:text-properties fo:font-variant="normal" fo:text-transform="none" fo:color="#000000" fo:font-size="12pt" fo:letter-spacing="normal" fo:language="uk" fo:country="UA" fo:font-style="normal" fo:font-weight="normal" officeooo:rsid="0019d688" style:font-size-asian="12pt" style:font-size-complex="12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officeooo:rsid="001d0dd2"/>
    </style:style>
    <style:style style:name="T15" style:family="text">
      <style:text-properties fo:color="#000000" style:font-name="Times New Roman" officeooo:rsid="0018009c"/>
    </style:style>
    <style:style style:name="T16" style:family="text">
      <style:text-properties fo:color="#000000" style:font-name="Times New Roman" style:text-underline-style="solid" style:text-underline-width="auto" style:text-underline-color="font-color"/>
    </style:style>
    <style:style style:name="T17" style:family="text">
      <style:text-properties fo:color="#000000" style:font-name="Times New Roman" style:text-underline-style="solid" style:text-underline-width="auto" style:text-underline-color="font-color" officeooo:rsid="001d0dd2"/>
    </style:style>
    <style:style style:name="T18" style:family="text">
      <style:text-properties fo:color="#000000" officeooo:rsid="001d0dd2"/>
    </style:style>
    <style:style style:name="T19" style:family="text">
      <style:text-properties fo:color="#000000" officeooo:rsid="0018009c"/>
    </style:style>
    <style:style style:name="T20" style:family="text">
      <style:text-properties fo:color="#000000" style:text-line-through-style="none" fo:font-size="12pt" style:text-underline-style="solid" style:text-underline-width="auto" style:text-underline-color="font-color" style:text-blinking="false" style:font-size-asian="12pt" style:font-size-complex="12pt"/>
    </style:style>
    <style:style style:name="T21" style:family="text">
      <style:text-properties fo:color="#000000" style:text-line-through-style="none" style:text-underline-style="solid" style:text-underline-width="auto" style:text-underline-color="font-color" style:text-blinking="false" style:font-size-asian="12pt" style:font-size-complex="12pt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size-asian="12pt" style:font-size-complex="12pt"/>
    </style:style>
    <style:style style:name="T25" style:family="text">
      <style:text-properties style:text-line-through-style="none" style:text-underline-style="solid" style:text-underline-width="auto" style:text-underline-color="font-color" style:text-blinking="false" style:font-size-asian="12pt" style:font-size-complex="12pt"/>
    </style:style>
    <style:style style:name="T26" style:family="text">
      <style:text-properties style:text-line-through-style="none" fo:font-size="12pt" style:text-underline-style="solid" style:text-underline-width="auto" style:text-underline-color="font-color" style:text-blinking="false" style:font-size-asian="12pt" style:font-size-complex="12pt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19cm" fo:text-indent="-0.635cm" fo:margin-left="8.4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 про роботу</text:p>
      <text:p text:style-name="P1">вчителя української мови та літератури</text:p>
      <text:p text:style-name="P3">Маїло Ірини Зіновіївни</text:p>
      <text:p text:style-name="P1">під час карантину з 30. 03 по <text:span text:style-name="T1">10</text:span>.04.2020 року</text:p>
      <text:p text:style-name="P4"/>
      <text:list xml:id="list8240433773658496709" text:style-name="L1">
        <text:list-item>
          <text:p text:style-name="P7"><text:s/>Розробила <text:span text:style-name="T2">індивідуальний план роботи під час карантину (потижнево)</text:span>.</text:p>
        </text:list-item>
        <text:list-item>
          <text:p text:style-name="P26"><text:s/><text:span text:style-name="T2">Підкоригувала</text:span> календарно-тематичного планування.</text:p>
        </text:list-item>
        <text:list-item>
          <text:p text:style-name="P7"><text:s/><text:span text:style-name="T2">Підібрала завдання для учнів 6-9 класів з української мови та літератури й розмістила їх у Вайбер.</text:span></text:p>
        </text:list-item>
        <text:list-item>
          <text:p text:style-name="P8"><text:s/>Відібрала відео уроки для перегляду учнями.</text:p>
        </text:list-item>
        <text:list-item>
          <text:p text:style-name="P7"><text:s/>Прийняла участь у вебінарі «На Урок»: «<text:span text:style-name="T2">Вправи з редагування на уроках української мови в середніх і старших класах</text:span>»(0<text:span text:style-name="T1">9</text:span> .04 2020).</text:p>
        </text:list-item>
        <text:list-item>
          <text:p text:style-name="P7"><text:s/>Переглядала вебінари, конференції про організацію дистанційного навчання.</text:p>
        </text:list-item>
        <text:list-item>
          <text:p text:style-name="P7"><text:s/>Спілкувалася у Вайбер та телефонному режимі з батьками та учнями, <text:span text:style-name="T2">щоденно </text:span>перевіряла домашні завдання.</text:p>
        </text:list-item>
        <text:list-item>
          <text:p text:style-name="P9"><text:s/>Переглянула <text:span text:style-name="T2">онлайн-уроки по телебаченню.</text:span></text:p>
        </text:list-item>
        <text:list-item>
          <text:p text:style-name="P10"><text:s/>Розробила інтерактивні вправи для дистанційного навчання учнів.</text:p>
        </text:list-item>
        <text:list-item>
          <text:p text:style-name="P11"><text:s/>Щоденно опрацьовувала фахову літературу в мережі Інтернет.</text:p>
        </text:list-item>
        <text:list-item>
          <text:p text:style-name="P11"><text:s/>Ознайомилася з різними онлайн-платформами <text:s/>для дистанційного навчання учнів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Звіт про роботу</text:p>
      <text:p text:style-name="P6">вчителя української мови та літератури</text:p>
      <text:p text:style-name="P6">Маїло Ірини Зіновіївни</text:p>
      <text:p text:style-name="P6">під час карантину з <text:span text:style-name="T8">13</text:span>.0<text:span text:style-name="T8">4.</text:span> по <text:span text:style-name="T1">17</text:span>.04.2020 року</text:p>
      <text:p text:style-name="P5"/>
      <text:list xml:id="list2609066755925555105" text:style-name="L2">
        <text:list-item>
          <text:p text:style-name="P13"><text:s/><text:span text:style-name="T2">Підібрала завдання для учнів 6-9 класів з української мови та літератури й розмістила їх у Вайбер.</text:span></text:p>
        </text:list-item>
        <text:list-item>
          <text:p text:style-name="P13"><text:s/>Відібрала відео уроки для перегляду учнями </text:p>
        </text:list-item>
      </text:list>
      <text:list xml:id="list7842048662610452147" text:style-name="L3">
        <text:list-item>
          <text:p text:style-name="P18"><text:a xlink:type="simple" xlink:href="https://youtu.be/KFXV6vChTGU"><text:span text:style-name="T13">https://youtu.be/KFXV6vChTGU</text:span></text:a></text:p>
        </text:list-item>
      </text:list>
      <text:list xml:id="list7974689896001069869" text:style-name="L4">
        <text:list-item>
          <text:p text:style-name="P19"><text:a xlink:type="simple" xlink:href="https://youtu.be/eF5"><text:span text:style-name="T13">https://youtu.be/</text:span></text:a><text:a xlink:type="simple" xlink:href="https://youtu.be/eF5"><text:span text:style-name="T14">eF5</text:span></text:a></text:p>
        </text:list-item>
        <text:list-item>
          <text:p text:style-name="P19"><text:a xlink:type="simple" xlink:href="https://youtu.be/JaE"><text:span text:style-name="T14">https://youtu.be/JaE</text:span></text:a></text:p>
        </text:list-item>
        <text:list-item>
          <text:p text:style-name="P14"><text:a xlink:type="simple" xlink:href="https://youtu.be/IfF"><text:span text:style-name="T18">https://youtu.be/IfF</text:span></text:a></text:p>
        </text:list-item>
      </text:list>
      <text:list xml:id="list51505554205413" text:continue-list="list2609066755925555105" text:style-name="L2">
        <text:list-item>
          <text:p text:style-name="P13"><text:s/><text:span text:style-name="T8">Підібрала <text:s/>та розмістила у Вайбер додатковий відео матеріал для кращого засвоєння програмового матеріалу з української мови та літератури</text:span></text:p>
        </text:list-item>
      </text:list>
      <text:list xml:id="list6253096238720212091" text:style-name="L5">
        <text:list-item>
          <text:p text:style-name="P20"><text:a xlink:type="simple" xlink:href="https://youtu.be/GrW"><text:span text:style-name="T15">https://youtu.be/</text:span></text:a><text:a xlink:type="simple" xlink:href="https://youtu.be/GrW"><text:span text:style-name="T13">GrW</text:span></text:a></text:p>
        </text:list-item>
        <text:list-item>
          <text:p text:style-name="P20"><text:a xlink:type="simple" xlink:href="https://youtu.be/UZ"><text:span text:style-name="T13">https://youtu.be/UZ</text:span></text:a></text:p>
        </text:list-item>
        <text:list-item>
          <text:p text:style-name="P20"><text:a xlink:type="simple" xlink:href="https://youtu.be/XK"><text:span text:style-name="T13">https://youtu.be/</text:span></text:a><text:a xlink:type="simple" xlink:href="https://youtu.be/XK"><text:span text:style-name="T14">XK</text:span></text:a></text:p>
        </text:list-item>
        <text:list-item>
          <text:p text:style-name="P20"><text:a xlink:type="simple" xlink:href="https://youtu.be/1y"><text:span text:style-name="T14">https://youtu.be/1y</text:span></text:a></text:p>
        </text:list-item>
        <text:list-item>
          <text:p text:style-name="P20"><text:a xlink:type="simple" xlink:href="https://youtu.be/N"><text:span text:style-name="T14">https://youtu.be/N</text:span></text:a></text:p>
        </text:list-item>
        <text:list-item>
          <text:p text:style-name="P20"><text:a xlink:type="simple" xlink:href="https://youtu.be/ku"><text:span text:style-name="T14">https://youtu.be/ku</text:span></text:a></text:p>
        </text:list-item>
        <text:list-item>
          <text:p text:style-name="P20"><text:a xlink:type="simple" xlink:href="https://youtu.be/FS"><text:span text:style-name="T14">https://youtu.be/FS</text:span></text:a></text:p>
        </text:list-item>
        <text:list-item>
          <text:p text:style-name="P20"><text:a xlink:type="simple" xlink:href="https://youtu.be/VG"><text:span text:style-name="T14">https://youtu.be/VG</text:span></text:a></text:p>
        </text:list-item>
        <text:list-item>
          <text:p text:style-name="P16">https://youtu.be/5TL</text:p>
        </text:list-item>
      </text:list>
      <text:list xml:id="list51505569218228" text:continue-list="list51505554205413" text:style-name="L2">
        <text:list-item>
          <text:p text:style-name="P13"><text:s/>Переглядала вебінари, конференції про організацію дистанційного навчання.</text:p>
        </text:list-item>
        <text:list-item>
          <text:p text:style-name="P13"><text:s/>Прийняла участь у вебінарі «На Урок»: <text:span text:style-name="T22">«</text:span><text:span text:style-name="T5">Як налагодити ефективне онлайн-навчання та покращити комунікацію з учнями в умовах карантину</text:span><text:span text:style-name="T22">»</text:span> (<text:span text:style-name="T8">13</text:span> .04 2020).</text:p>
        </text:list-item>
        <text:list-item>
          <text:p text:style-name="P13"><text:s/>Спілкувалася у Вайбер та телефонному режимі з батьками та учнями, <text:span text:style-name="T2">щоденно </text:span>перевіряла домашні завдання.</text:p>
        </text:list-item>
        <text:list-item>
          <text:p text:style-name="P13"><text:s/>Переглянула <text:span text:style-name="T2">онлайн-уроки по телебаченню.</text:span></text:p>
        </text:list-item>
        <text:list-item>
          <text:p text:style-name="P13"><text:s/>Розробила <text:span text:style-name="T8">онлайн-тести для перевірки рівня засвоєння знань учнями</text:span> <text:span text:style-name="T9">різних класів під час</text:span> дистанційного навчання.</text:p>
        </text:list-item>
        <text:list-item>
          <text:p text:style-name="P13"><text:s/>Щоденно опрацьовувала фахову літературу в мережі Інтернет</text:p>
        </text:list-item>
      </text:list>
      <text:list xml:id="list5579356988039991738" text:style-name="L9">
        <text:list-item>
          <text:p text:style-name="P25"><text:a xlink:type="simple" xlink:href="https://dyvoslovo.com.ua/"><text:span text:style-name="T20">https://dyvoslovo.com.ua/</text:span></text:a></text:p>
        </text:list-item>
        <text:list-item>
          <text:p text:style-name="P27"><text:a xlink:type="simple" xlink:href="https://vseosvita.ua/news"><text:span text:style-name="T21">https://vseosvita.ua/news</text:span></text:a></text:p>
        </text:list-item>
      </text:list>
      <text:list xml:id="list51505580212884" text:continue-list="list51505569218228" text:style-name="L2">
        <text:list-item>
          <text:p text:style-name="P13"><text:s/><text:span text:style-name="T8">Продовжувала о</text:span>знайом<text:span text:style-name="T8">люватися</text:span> з різними онлайн-платформами <text:s/>для дистанційного навчання учнів.</text:p>
        </text:list-item>
        <text:list-item>
          <text:p text:style-name="P13"><text:s/><text:span text:style-name="T8">Навчальний матеріал з української мови та літератури під час дистанційного навчання опрацьовують 50% учнів.</text:span></text:p>
        </text:list-item>
      </text:list>
      <text:p text:style-name="P15"><text:soft-page-break/><text:span text:style-name="T27">Звіт про роботу</text:span></text:p>
      <text:p text:style-name="P6">вчителя української мови та літератури</text:p>
      <text:p text:style-name="P6">Маїло Ірини Зіновіївни</text:p>
      <text:p text:style-name="P6">під час карантину з <text:span text:style-name="T10">21</text:span>.0<text:span text:style-name="T8">4.</text:span> по <text:span text:style-name="T10">24</text:span>.04.2020 року</text:p>
      <text:p text:style-name="P5"/>
      <text:list xml:id="list51505587220157" text:continue-numbering="true" text:style-name="L2">
        <text:list-header>
          <text:p text:style-name="P13"><text:span text:style-name="T10">1.</text:span> <text:span text:style-name="T2">Підібрала завдання для учнів 6-9 класів з української мови та літератури й розмістила їх у Вайбер.</text:span></text:p>
          <text:p text:style-name="P13"><text:span text:style-name="T10">2.</text:span> Відібрала відео уроки для перегляду учнями</text:p>
        </text:list-header>
      </text:list>
      <text:list xml:id="list7977774323970997114" text:style-name="L6">
        <text:list-item>
          <text:p text:style-name="P21"><text:a xlink:type="simple" xlink:href="https://youtu.be/JLB"><text:span text:style-name="T16">https://youtu.be/</text:span></text:a><text:a xlink:type="simple" xlink:href="https://youtu.be/JLB"><text:span text:style-name="T17">JLB</text:span></text:a></text:p>
        </text:list-item>
        <text:list-item>
          <text:p text:style-name="P21"><text:a xlink:type="simple" xlink:href="https://youtu.be/KG"><text:span text:style-name="T17">https://youtu.be/KG</text:span></text:a></text:p>
        </text:list-item>
        <text:list-item>
          <text:p text:style-name="P21"><text:a xlink:type="simple" xlink:href="https://youtu.be/XV"><text:span text:style-name="T17">https://youtu.be/XV</text:span></text:a></text:p>
        </text:list-item>
        <text:list-item>
          <text:p text:style-name="P21"><text:a xlink:type="simple" xlink:href="https://youtu.be/tAp"><text:span text:style-name="T17">https://youtu.be/tAp</text:span></text:a></text:p>
        </text:list-item>
        <text:list-item>
          <text:p text:style-name="P21"><text:a xlink:type="simple" xlink:href="https://youtu.be/Tw"><text:span text:style-name="T17">https://youtu.be/Tw</text:span></text:a></text:p>
        </text:list-item>
        <text:list-item>
          <text:p text:style-name="P21"><text:a xlink:type="simple" xlink:href="https://youtu.be/ml"><text:span text:style-name="T17">https://youtu.be/ml</text:span></text:a></text:p>
        </text:list-item>
        <text:list-item>
          <text:p text:style-name="P21"><text:a xlink:type="simple" xlink:href="https://youtu.be/HQ"><text:span text:style-name="T17">https://youtu.be/HQ</text:span></text:a></text:p>
        </text:list-item>
        <text:list-item>
          <text:p text:style-name="P21"><text:a xlink:type="simple" xlink:href="https://youtu.be/MN"><text:span text:style-name="T17">https://youtu.be/MN</text:span></text:a></text:p>
        </text:list-item>
        <text:list-item>
          <text:p text:style-name="P22">https://youtu.be/to1</text:p>
        </text:list-item>
      </text:list>
      <text:list xml:id="list51505605231510" text:continue-list="list51505587220157" text:style-name="L2">
        <text:list-header>
          <text:p text:style-name="P13"><text:span text:style-name="T10">3.</text:span> <text:span text:style-name="T8">Підібрала <text:s/>та розмістила у Вайбер аудіозаписи великих за обсягом програмових творів з української літератури з метою економії часу на їх прочитання</text:span></text:p>
        </text:list-header>
      </text:list>
      <text:list xml:id="list2405601551275629984" text:style-name="L7">
        <text:list-item>
          <text:p text:style-name="P17"><text:a xlink:type="simple" xlink:href="https://youtu.be/zQL"><text:span text:style-name="T19">https://youtu.be/zQL</text:span></text:a></text:p>
        </text:list-item>
        <text:list-item>
          <text:p text:style-name="P12">https://youtu.be/uV</text:p>
        </text:list-item>
      </text:list>
      <text:list xml:id="list51505609224708" text:continue-list="list51505605231510" text:style-name="L2">
        <text:list-header>
          <text:p text:style-name="P13"><text:span text:style-name="T10">4.</text:span> Переглядала вебінари, конференції про організацію <text:span text:style-name="T4">роботи з даного предмету під час </text:span>дистанційного навчання.</text:p>
          <text:p text:style-name="P13"><text:span text:style-name="T10">5.</text:span> Прийняла участь у вебінарі «На Урок»: <text:span text:style-name="T22">«</text:span><text:span text:style-name="T6">Онлайн-тести: принципи успішної взаємодії під час дистанційного навчання</text:span><text:span text:style-name="T22">»</text:span> (<text:span text:style-name="T10">22</text:span> .04 2020).</text:p>
          <text:p text:style-name="P13"><text:span text:style-name="T10">6.</text:span> Спілкувалася у Вайбер та телефонному режимі з батьками та учнями, <text:span text:style-name="T2">щоденно </text:span>перевіряла домашні завдання.</text:p>
          <text:p text:style-name="P13"><text:span text:style-name="T10">7.</text:span> Переглянула <text:span text:style-name="T2">онлайн-уроки </text:span><text:span text:style-name="T3">з української мови та літератури для учнів 6-9класів </text:span><text:span text:style-name="T2">по телебаченню.</text:span></text:p>
          <text:p text:style-name="P13"><text:span text:style-name="T10">8. Скористалася</text:span> <text:span text:style-name="T8">онлайн-тестами платформи “На Урок” для перевірки рівня засвоєння знань з української мови учнями</text:span> <text:span text:style-name="T10">6-7 класів: </text:span></text:p>
        </text:list-header>
      </text:list>
      <text:list xml:id="list6090748133469371963" text:style-name="L8">
        <text:list-item>
          <text:p text:style-name="P23"><text:span text:style-name="T11">https://www.google.com/url</text:span><text:span text:style-name="T12"> </text:span></text:p>
        </text:list-item>
        <text:list-item>
          <text:p text:style-name="P24">https://naurok.com.ua</text:p>
        </text:list-item>
      </text:list>
      <text:list xml:id="list51505619225404" text:continue-list="list51505609224708" text:style-name="L2">
        <text:list-header>
          <text:p text:style-name="P13"><text:span text:style-name="T10">9.</text:span> Щоденно опрацьовувала фахову літературу в мережі Інтернет.</text:p>
          <text:p text:style-name="P13"><text:span text:style-name="T10">10.</text:span> <text:span text:style-name="T8">Продовжувала практикувати у своїй роботі</text:span> різ<text:span text:style-name="T10">ні</text:span> онлайн-платформи <text:s/>для дистанційного навчання учнів.</text:p>
          <text:p text:style-name="P13"><text:span text:style-name="T10">11.</text:span> <text:span text:style-name="T8">Навчальний матеріал з української мови та літератури під час дистанційного навчання опрацьовують 45% учнів.</text:span></text:p>
        </text:list-header>
      </text:list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1.2$Windows_x86 LibreOffice_project/7e4286b58adc75a14f6d83f53a03b6c11fa2903</meta:generator>
    <dc:date>2020-04-27T05:15:05.408000000</dc:date>
    <meta:print-date>2020-04-27T05:14:38.040000000</meta:print-date>
    <meta:document-statistic meta:table-count="0" meta:image-count="0" meta:object-count="0" meta:page-count="4" meta:paragraph-count="73" meta:word-count="524" meta:character-count="3968" meta:non-whitespace-character-count="3537"/>
    <meta:user-defined meta:name="Info 1"/>
    <meta:user-defined meta:name="Info 2"/>
    <meta:user-defined meta:name="Info 3"/>
    <meta:user-defined meta:name="Info 4"/>
  </office:meta>
</office:document-meta>
</file>