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3374e" style:font-weight-asian="bold" style:font-weight-complex="bold"/>
    </style:style>
    <style:style style:name="P2" style:family="paragraph" style:parent-style-name="Standard" style:list-style-name="L1">
      <style:paragraph-properties fo:line-height="150%"/>
      <style:text-properties style:font-name="Times New Roman" officeooo:paragraph-rsid="0003374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paragraph-rsid="0003374e"/>
    </style:style>
    <style:style style:name="P4" style:family="paragraph" style:parent-style-name="Standard" style:list-style-name="L10">
      <style:paragraph-properties fo:line-height="100%"/>
      <style:text-properties style:font-name="Times New Roman" style:text-underline-style="solid" style:text-underline-width="auto" style:text-underline-color="font-color" officeooo:paragraph-rsid="0003374e"/>
    </style:style>
    <style:style style:name="P5" style:family="paragraph" style:parent-style-name="Standard" style:list-style-name="L11">
      <style:paragraph-properties fo:line-height="100%"/>
      <style:text-properties style:font-name="Times New Roman" style:text-underline-style="solid" style:text-underline-width="auto" style:text-underline-color="font-color" officeooo:paragraph-rsid="0003374e"/>
    </style:style>
    <style:style style:name="P6" style:family="paragraph" style:parent-style-name="Standard" style:list-style-name="L15">
      <style:paragraph-properties fo:line-height="100%"/>
      <style:text-properties style:font-name="Times New Roman" style:text-underline-style="solid" style:text-underline-width="auto" style:text-underline-color="font-color" officeooo:paragraph-rsid="0003374e"/>
    </style:style>
    <style:style style:name="P7" style:family="paragraph" style:parent-style-name="Standard" style:list-style-name="L10">
      <style:paragraph-properties fo:line-height="150%"/>
      <style:text-properties style:font-name="Times New Roman" style:text-underline-style="solid" style:text-underline-width="auto" style:text-underline-color="font-color" officeooo:paragraph-rsid="0003374e"/>
    </style:style>
    <style:style style:name="P8" style:family="paragraph" style:parent-style-name="Standard" style:list-style-name="L15">
      <style:paragraph-properties fo:line-height="150%"/>
      <style:text-properties style:font-name="Times New Roman" style:text-underline-style="solid" style:text-underline-width="auto" style:text-underline-color="font-color" officeooo:paragraph-rsid="0003374e"/>
    </style:style>
    <style:style style:name="P9" style:family="paragraph" style:parent-style-name="Standard" style:list-style-name="L13">
      <style:paragraph-properties fo:line-height="100%"/>
      <style:text-properties style:font-name="Times New Roman" officeooo:paragraph-rsid="0003374e"/>
    </style:style>
    <style:style style:name="P10" style:family="paragraph" style:parent-style-name="Standard" style:list-style-name="L13">
      <style:paragraph-properties fo:line-height="100%"/>
      <style:text-properties style:font-name="Times New Roman" officeooo:rsid="00232600" officeooo:paragraph-rsid="0003374e"/>
    </style:style>
    <style:style style:name="P11" style:family="paragraph" style:parent-style-name="Standard" style:list-style-name="L13">
      <style:paragraph-properties fo:line-height="150%"/>
      <style:text-properties style:font-name="Times New Roman" officeooo:rsid="00232600" officeooo:paragraph-rsid="0003374e"/>
    </style:style>
    <style:style style:name="P12" style:family="paragraph" style:parent-style-name="Standard" style:list-style-name="L1">
      <style:paragraph-properties fo:line-height="150%"/>
      <style:text-properties style:font-name="Times New Roman" style:text-underline-style="none" officeooo:rsid="00232600" officeooo:paragraph-rsid="0003374e"/>
    </style:style>
    <style:style style:name="P13" style:family="paragraph" style:parent-style-name="Standard">
      <style:text-properties style:font-name="Times New Roman" officeooo:paragraph-rsid="0003374e"/>
    </style:style>
    <style:style style:name="P14" style:family="paragraph" style:parent-style-name="Standard" style:list-style-name="L1">
      <style:paragraph-properties fo:line-height="150%"/>
      <style:text-properties officeooo:paragraph-rsid="0003374e"/>
    </style:style>
    <style:style style:name="P15" style:family="paragraph" style:parent-style-name="Standard" style:list-style-name="L9">
      <style:paragraph-properties fo:margin-left="2.491cm" fo:margin-right="0cm" fo:line-height="100%" fo:text-indent="-0.635cm" style:auto-text-indent="false"/>
      <style:text-properties style:font-name="Times New Roman" style:text-underline-style="solid" style:text-underline-width="auto" style:text-underline-color="font-color" officeooo:paragraph-rsid="0003374e"/>
    </style:style>
    <style:style style:name="P16" style:family="paragraph" style:parent-style-name="Standard" style:list-style-name="L14">
      <style:paragraph-properties fo:margin-left="2.491cm" fo:margin-right="0cm" fo:line-height="150%" fo:text-indent="-0.635cm" style:auto-text-indent="false"/>
      <style:text-properties officeooo:paragraph-rsid="0003374e"/>
    </style:style>
    <style:style style:name="P17" style:family="paragraph" style:parent-style-name="Standard" style:list-style-name="L9">
      <style:paragraph-properties fo:margin-left="1.856cm" fo:margin-right="0cm" fo:line-height="100%" fo:text-indent="0cm" style:auto-text-indent="false"/>
      <style:text-properties style:font-name="Times New Roman" officeooo:paragraph-rsid="0003374e"/>
    </style:style>
    <style:style style:name="P18" style:family="paragraph" style:parent-style-name="Standard" style:list-style-name="L12">
      <style:paragraph-properties fo:margin-left="3.736cm" fo:margin-right="0cm" fo:line-height="150%" fo:text-indent="-0.635cm" style:auto-text-indent="false"/>
      <style:text-properties officeooo:paragraph-rsid="0003374e"/>
    </style:style>
    <style:style style:name="P19" style:family="paragraph" style:parent-style-name="Standard" style:list-style-name="L12">
      <style:paragraph-properties fo:margin-left="3.736cm" fo:margin-right="0cm" fo:text-indent="-0.635cm" style:auto-text-indent="false"/>
      <style:text-properties officeooo:paragraph-rsid="0003374e"/>
    </style:style>
    <style:style style:name="T1" style:family="text">
      <style:text-properties officeooo:rsid="00180fe4"/>
    </style:style>
    <style:style style:name="T2" style:family="text">
      <style:text-properties officeooo:rsid="0018009c"/>
    </style:style>
    <style:style style:name="T3" style:family="text">
      <style:text-properties officeooo:rsid="00212f83"/>
    </style:style>
    <style:style style:name="T4" style:family="text">
      <style:text-properties fo:language="uk" fo:country="UA" officeooo:rsid="00156826"/>
    </style:style>
    <style:style style:name="T5" style:family="text">
      <style:text-properties fo:language="uk" fo:country="UA" officeooo:rsid="0026f279"/>
    </style:style>
    <style:style style:name="T6" style:family="text">
      <style:text-properties fo:language="uk" fo:country="UA" officeooo:rsid="00184dd1"/>
    </style:style>
    <style:style style:name="T7" style:family="text">
      <style:text-properties fo:language="uk" fo:country="UA" officeooo:rsid="00254968"/>
    </style:style>
    <style:style style:name="T8" style:family="text">
      <style:text-properties fo:language="uk" fo:country="UA" fo:font-style="italic" style:text-underline-style="solid" style:text-underline-width="auto" style:text-underline-color="font-color" officeooo:rsid="00254968" style:font-style-asian="italic" style:font-style-complex="italic"/>
    </style:style>
    <style:style style:name="T9" style:family="text">
      <style:text-properties fo:language="uk" fo:country="UA" fo:font-style="italic" style:text-underline-style="solid" style:text-underline-width="auto" style:text-underline-color="font-color" officeooo:rsid="00180fe4" style:font-style-asian="italic" style:font-style-complex="italic"/>
    </style:style>
    <style:style style:name="T10" style:family="text">
      <style:text-properties fo:language="uk" fo:country="UA" officeooo:rsid="00180fe4"/>
    </style:style>
    <style:style style:name="T11" style:family="text">
      <style:text-properties fo:color="#000000" officeooo:rsid="0018009c"/>
    </style:style>
    <style:style style:name="T12" style:family="text">
      <style:text-properties fo:color="#000000" fo:language="en" fo:country="US" officeooo:rsid="00212f83"/>
    </style:style>
    <style:style style:name="T13" style:family="text">
      <style:text-properties fo:color="#000000" fo:language="en" fo:country="US" officeooo:rsid="0018009c"/>
    </style:style>
    <style:style style:name="T14" style:family="text">
      <style:text-properties fo:color="#000000" fo:language="en" fo:country="US" officeooo:rsid="00232600"/>
    </style:style>
    <style:style style:name="T15" style:family="text">
      <style:text-properties fo:color="#000000" fo:language="en" fo:country="US" officeooo:rsid="0023cafd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fo:language="en" fo:country="US" style:text-underline-style="solid" style:text-underline-width="auto" style:text-underline-color="font-color" officeooo:rsid="00232600"/>
    </style:style>
    <style:style style:name="T18" style:family="text">
      <style:text-properties fo:color="#000000" fo:language="en" fo:country="US" style:text-underline-style="solid" style:text-underline-width="auto" style:text-underline-color="font-color" officeooo:rsid="0023cafd"/>
    </style:style>
    <style:style style:name="T19" style:family="text">
      <style:text-properties fo:color="#000000" officeooo:rsid="001d0dd2"/>
    </style:style>
    <style:style style:name="T20" style:family="text">
      <style:text-properties fo:color="#000000" style:font-name="Times New Roman" style:text-underline-style="solid" style:text-underline-width="auto" style:text-underline-color="font-color"/>
    </style:style>
    <style:style style:name="T21" style:family="text">
      <style:text-properties fo:color="#000000" style:font-name="Times New Roman" fo:language="en" fo:country="US" style:text-underline-style="solid" style:text-underline-width="auto" style:text-underline-color="font-color" officeooo:rsid="00232600"/>
    </style:style>
    <style:style style:name="T22" style:family="text">
      <style:text-properties fo:color="#000000" style:font-name="Times New Roman" fo:language="en" fo:country="US" style:text-underline-style="solid" style:text-underline-width="auto" style:text-underline-color="font-color" officeooo:rsid="0023cafd"/>
    </style:style>
    <style:style style:name="T23" style:family="text">
      <style:text-properties fo:color="#000000" style:text-underline-style="solid" style:text-underline-width="auto" style:text-underline-color="font-color" officeooo:rsid="00212f83"/>
    </style:style>
    <style:style style:name="T24" style:family="text">
      <style:text-properties fo:color="#000000" fo:language="uk" fo:country="UA" officeooo:rsid="0026f279"/>
    </style:style>
    <style:style style:name="T25" style:family="text">
      <style:text-properties fo:color="#000000" fo:language="uk" fo:country="UA" officeooo:rsid="0023caf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0212f83"/>
    </style:style>
    <style:style style:name="T30" style:family="text">
      <style:text-properties fo:language="en" fo:country="US" officeooo:rsid="00254968"/>
    </style:style>
    <style:style style:name="T31" style:family="text">
      <style:text-properties style:font-name="Times New Roman" officeooo:rsid="00212f83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19cm" fo:text-indent="-0.635cm" fo:margin-left="8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19cm" fo:text-indent="-0.635cm" fo:margin-left="8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19cm" fo:text-indent="-0.635cm" fo:margin-left="8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19cm" fo:text-indent="-0.635cm" fo:margin-left="8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 про роботу</text:p>
      <text:p text:style-name="P1">вчителя української мови та літератури</text:p>
      <text:p text:style-name="P1">Маїло Ірини Зіновіївни</text:p>
      <text:p text:style-name="P1">під час карантину з <text:span text:style-name="T1">27</text:span>.0<text:span text:style-name="T2">4.</text:span> по <text:span text:style-name="T3">30</text:span>.04.2020 року</text:p>
      <text:p text:style-name="P13"/>
      <text:list xml:id="list3769280100293684727" text:style-name="L1">
        <text:list-header>
          <text:p text:style-name="P2"><text:span text:style-name="T1">1.</text:span> <text:span text:style-name="T4">Підібрала завдання для учнів 6-9 класів з української мови та літератури й розмістила їх у Вайбер.</text:span></text:p>
          <text:p text:style-name="P2"><text:span text:style-name="T1">2.</text:span> Відібрала відеоуроки для перегляду учнями</text:p>
        </text:list-header>
      </text:list>
      <text:list xml:id="list1875213130138241187" text:style-name="L9">
        <text:list-item>
          <text:p text:style-name="P15"><text:a xlink:type="simple" xlink:href="https://youtu.be/xcI"><text:span text:style-name="T11">https://youtu.be/</text:span></text:a><text:a xlink:type="simple" xlink:href="https://youtu.be/xcI"><text:span text:style-name="T12">xcI</text:span></text:a></text:p>
        </text:list-item>
        <text:list-item>
          <text:p text:style-name="P15"><text:a xlink:type="simple" xlink:href="https://youtu.be/zQL"><text:span text:style-name="T13">https://youtu.be/</text:span></text:a><text:span text:style-name="T12">vJK</text:span></text:p>
        </text:list-item>
        <text:list-item>
          <text:p text:style-name="P15"><text:a xlink:type="simple" xlink:href="https://youtu.be/J4q"><text:span text:style-name="T11">https://youtu.be/</text:span></text:a><text:a xlink:type="simple" xlink:href="https://youtu.be/J4q"><text:span text:style-name="T19">J</text:span></text:a><text:a xlink:type="simple" xlink:href="https://youtu.be/J4q"><text:span text:style-name="T14">4q</text:span></text:a></text:p>
        </text:list-item>
        <text:list-item>
          <text:p text:style-name="P15"><text:a xlink:type="simple" xlink:href="https://youtu.be/us0"><text:span text:style-name="T14">https://youtu.be/us0</text:span></text:a></text:p>
        </text:list-item>
        <text:list-item>
          <text:p text:style-name="P15"><text:a xlink:type="simple" xlink:href="https://youtu.be/BS"><text:span text:style-name="T14">https://youtu.be/BS</text:span></text:a></text:p>
        </text:list-item>
        <text:list-item>
          <text:p text:style-name="P15"><text:a xlink:type="simple" xlink:href="https://youtu.be/dzv"><text:span text:style-name="T14">https://youtu.be/</text:span></text:a><text:a xlink:type="simple" xlink:href="https://youtu.be/dzv"><text:span text:style-name="T15">dzv</text:span></text:a></text:p>
        </text:list-item>
        <text:list-item>
          <text:p text:style-name="P15"><text:a xlink:type="simple" xlink:href="https://youtu.be/i9I"><text:span text:style-name="T15">https://youtu.be/i9I</text:span></text:a></text:p>
          <text:p text:style-name="P17"/>
        </text:list-item>
      </text:list>
      <text:list xml:id="list123638975222332" text:continue-list="list3769280100293684727" text:style-name="L1">
        <text:list-header>
          <text:p text:style-name="P2"><text:span text:style-name="T3">3. Підібрала <text:s/>та розмістила у Вайбер додатковий відеоматеріал для кращого засвоєння програмового матеріалу з української мови та літератури</text:span></text:p>
        </text:list-header>
      </text:list>
      <text:list xml:id="list1646439598195864516" text:style-name="L10">
        <text:list-item>
          <text:p text:style-name="P4"><text:a xlink:type="simple" xlink:href="https://youtu.be/2n"><text:span text:style-name="T11">https://youtu.be/</text:span></text:a><text:a xlink:type="simple" xlink:href="https://youtu.be/2n"><text:span text:style-name="T12">2n</text:span></text:a></text:p>
        </text:list-item>
        <text:list-item>
          <text:p text:style-name="P4"><text:a xlink:type="simple" xlink:href="https://youtu.be/oa6"><text:span text:style-name="T13">https://youtu.be/</text:span></text:a><text:a xlink:type="simple" xlink:href="https://youtu.be/oa6"><text:span text:style-name="T12">oa6</text:span></text:a></text:p>
        </text:list-item>
        <text:list-item>
          <text:p text:style-name="P7"><text:span text:style-name="T12">cs0</text:span><text:a xlink:type="simple" xlink:href="https://youtu.be/zQL"><text:span text:style-name="T13">https://youtu.be/</text:span></text:a></text:p>
        </text:list-item>
      </text:list>
      <text:list xml:id="list123638982222415" text:continue-list="list123638975222332" text:style-name="L1">
        <text:list-header>
          <text:p text:style-name="P2"><text:span text:style-name="T5">4</text:span><text:span text:style-name="T1">.</text:span> <text:span text:style-name="T2">Підібрала <text:s/>та розмістила у Вайбер аудіозапис велик</text:span><text:span text:style-name="T5">ого</text:span><text:span text:style-name="T2"> за обсягом програмов</text:span><text:span text:style-name="T5">ого</text:span><text:span text:style-name="T2"> твор</text:span><text:span text:style-name="T5">у</text:span><text:span text:style-name="T2"> з української літератури з метою економії часу на </text:span><text:span text:style-name="T5">його</text:span><text:span text:style-name="T2"> прочитання</text:span></text:p>
        </text:list-header>
      </text:list>
      <text:list xml:id="list3945608975073817873" text:style-name="L11">
        <text:list-item>
          <text:p text:style-name="P5"><text:a xlink:type="simple" xlink:href="https://youtu.be/q9K"><text:span text:style-name="T11">https://youtu.be/</text:span></text:a><text:a xlink:type="simple" xlink:href="https://youtu.be/q9K"><text:span text:style-name="T14">q9K</text:span></text:a></text:p>
          <text:p text:style-name="P5"><text:span text:style-name="T14"/></text:p>
        </text:list-item>
      </text:list>
      <text:list xml:id="list123638988205490" text:continue-list="list123638982222415" text:style-name="L1">
        <text:list-header>
          <text:p text:style-name="P2"><text:span text:style-name="T5">5</text:span><text:span text:style-name="T1">.</text:span> Переглядала вебінари, конференції про організацію <text:span text:style-name="T6">роботи з даного предмету під час </text:span>дистанційного навчання.</text:p>
          <text:p text:style-name="P2"><text:span text:style-name="T5">6</text:span><text:span text:style-name="T1">.</text:span> Прийняла участь у вебінарі «<text:span text:style-name="T7">Всеосвіта</text:span>»: <text:span text:style-name="T26">«</text:span><text:span text:style-name="T8">Ігрові педагогічні прийоми: як пробудити в учнів інтерес до навчання?</text:span><text:span text:style-name="T26">»</text:span> (<text:span text:style-name="T7">30</text:span> .04 2020).</text:p>
          <text:p text:style-name="P2"><text:span text:style-name="T5">7</text:span><text:span text:style-name="T1">.</text:span> Спілкувалася у Вайбер та телефонному режимі з батьками та учнями, <text:span text:style-name="T4">щоденно </text:span>перевіряла домашні завдання.</text:p>
          <text:p text:style-name="P2"><text:span text:style-name="T5">8</text:span><text:span text:style-name="T1">.</text:span> Переглянула <text:span text:style-name="T4">онлайн-уроки </text:span><text:span text:style-name="T10">з української мови та літератури для учнів 6-9класів </text:span><text:span text:style-name="T4">по телебаченню.</text:span></text:p>
          <text:p text:style-name="P2"><text:span text:style-name="T1">9.</text:span> Щоденно опрацьовувала фахову літературу в мережі Інтернет.</text:p>
          <text:p text:style-name="P2"><text:span text:style-name="T1">10.</text:span> <text:span text:style-name="T2">Продовжувала практикувати у своїй роботі</text:span> різ<text:span text:style-name="T1">ні</text:span> онлайн-платформи <text:s/>для дистанційного навчання учнів.</text:p>
          <text:p text:style-name="P2"><text:span text:style-name="T1">11.</text:span> <text:span text:style-name="T2">Навчальний матеріал з української мови та літератури під час дистанційного навчання опрацьовують </text:span><text:span text:style-name="T5">55</text:span><text:span text:style-name="T2">% учнів.</text:span></text:p>
        </text:list-header>
      </text:list>
      <text:p text:style-name="P13"/>
      <text:p text:style-name="P3"><text:soft-page-break/><text:span text:style-name="T27">Звіт про роботу</text:span></text:p>
      <text:p text:style-name="P1">вчителя української мови та літератури</text:p>
      <text:p text:style-name="P1">Маїло Ірини Зіновіївни</text:p>
      <text:p text:style-name="P1">під час карантину з <text:span text:style-name="T3">04</text:span>.0<text:span text:style-name="T3">5.</text:span> по <text:span text:style-name="T29">08</text:span><text:span text:style-name="T28">.0</text:span><text:span text:style-name="T30">5</text:span><text:span text:style-name="T28">.2020</text:span> року</text:p>
      <text:p text:style-name="P13"/>
      <text:list xml:id="list123639008213925" text:continue-numbering="true" text:style-name="L1">
        <text:list-header>
          <text:p text:style-name="P2"><text:span text:style-name="T1">1.</text:span> <text:span text:style-name="T4">Підібрала завдання для учнів 6-9 класів з української мови та літератури й розмістила їх у Вайбер.</text:span></text:p>
          <text:p text:style-name="P2"><text:span text:style-name="T1">2.</text:span> Відібрала відеоуроки для перегляду учнями</text:p>
        </text:list-header>
      </text:list>
      <text:list xml:id="list8091401924750515662" text:style-name="L12">
        <text:list-item>
          <text:p text:style-name="P19"><text:a xlink:type="simple" xlink:href="https://youtu.be/A6f"><text:span text:style-name="T20">https://youtu.be/</text:span></text:a><text:a xlink:type="simple" xlink:href="https://youtu.be/A6f"><text:span text:style-name="T21">A6f</text:span></text:a></text:p>
        </text:list-item>
        <text:list-item>
          <text:p text:style-name="P19"><text:a xlink:type="simple" xlink:href="https://youtu.be/atT"><text:span text:style-name="T21">https://youtu.be/atT</text:span></text:a></text:p>
        </text:list-item>
        <text:list-item>
          <text:p text:style-name="P19"><text:a xlink:type="simple" xlink:href="https://youtu.be/q0r"><text:span text:style-name="T21">https://youtu.be/q0r</text:span></text:a></text:p>
        </text:list-item>
        <text:list-item>
          <text:p text:style-name="P18"><text:a xlink:type="simple" xlink:href="https://youtu.be/sW"><text:span text:style-name="T21">https://youtu.be/</text:span></text:a><text:a xlink:type="simple" xlink:href="https://youtu.be/sW"><text:span text:style-name="T22">sW</text:span></text:a></text:p>
        </text:list-item>
      </text:list>
      <text:list xml:id="list123639018215912" text:continue-list="list123639008213925" text:style-name="L1">
        <text:list-header>
          <text:p text:style-name="P14"><text:span text:style-name="T31">3. Підібрала <text:s/>та розмістила у Вайбер додатковий відеоматеріал для кращого засвоєння програмового матеріалу з української мови та літератури</text:span></text:p>
        </text:list-header>
      </text:list>
      <text:list xml:id="list2727149128105321623" text:style-name="L13">
        <text:list-item>
          <text:p text:style-name="P9"><text:a xlink:type="simple" xlink:href="https://youtu.be/QM"><text:span text:style-name="T23">https://youtu.be/</text:span></text:a><text:a xlink:type="simple" xlink:href="https://youtu.be/QM"><text:span text:style-name="T17">QM</text:span></text:a></text:p>
        </text:list-item>
        <text:list-item>
          <text:p text:style-name="P9"><text:a xlink:type="simple" xlink:href="https://youtu.be/nU"><text:span text:style-name="T17">https://youtu.be/nU</text:span></text:a></text:p>
        </text:list-item>
        <text:list-item>
          <text:p text:style-name="P10"><text:a xlink:type="simple" xlink:href="https://youtu.be/O-"><text:span text:style-name="T16">https://youtu.be/O-</text:span></text:a></text:p>
        </text:list-item>
        <text:list-item>
          <text:p text:style-name="P10"><text:a xlink:type="simple" xlink:href="https://youtu.be/1m"><text:span text:style-name="T16">https://youtu.be/</text:span></text:a><text:a xlink:type="simple" xlink:href="https://youtu.be/1m"><text:span text:style-name="T18">1m</text:span></text:a></text:p>
        </text:list-item>
        <text:list-item>
          <text:p text:style-name="P11"><text:a xlink:type="simple" xlink:href="https://youtu.be/raX"><text:span text:style-name="T18">https://youtu.be/raX</text:span></text:a></text:p>
        </text:list-item>
      </text:list>
      <text:list xml:id="list123639030214267" text:continue-list="list123639018215912" text:style-name="L1">
        <text:list-header>
          <text:p text:style-name="P12"><text:span text:style-name="T24">4</text:span><text:span text:style-name="T12">. Підібрала <text:s/>та розмістила у Вайбер </text:span><text:span text:style-name="T25">аудіодиктант для учнів 9 класу</text:span></text:p>
        </text:list-header>
      </text:list>
      <text:list xml:id="list2031020409684799758" text:style-name="L14">
        <text:list-item>
          <text:p text:style-name="P16"><text:a xlink:type="simple" xlink:href="https://youtu.be/1m"><text:span text:style-name="T21">https://youtu.be/</text:span></text:a><text:span text:style-name="T22">dxP</text:span></text:p>
        </text:list-item>
      </text:list>
      <text:list xml:id="list123639033226210" text:continue-list="list123639030214267" text:style-name="L1">
        <text:list-header>
          <text:p text:style-name="P2"><text:span text:style-name="T5">5</text:span><text:span text:style-name="T1">.</text:span> <text:span text:style-name="T2">Підібрала <text:s/>та розмістила у Вайбер аудіозаписи великих за обсягом програмових творів з української літератури з метою економії часу на їх прочитання</text:span></text:p>
        </text:list-header>
      </text:list>
      <text:list xml:id="list5014202879015597136" text:style-name="L15">
        <text:list-item>
          <text:p text:style-name="P6"><text:a xlink:type="simple" xlink:href="https://youtu.be/zQ"><text:span text:style-name="T11">https://youtu.be/zQ</text:span></text:a></text:p>
        </text:list-item>
        <text:list-item>
          <text:p text:style-name="P6"><text:a xlink:type="simple" xlink:href="https://youtu.be/2U"><text:span text:style-name="T11">https://youtu.be/</text:span></text:a><text:a xlink:type="simple" xlink:href="https://youtu.be/2U"><text:span text:style-name="T15">2U</text:span></text:a></text:p>
        </text:list-item>
        <text:list-item>
          <text:p text:style-name="P8"><text:a xlink:type="simple" xlink:href="https://youtu.be/JLB">https://youtu.be/</text:a><text:span text:style-name="T15">Qza</text:span></text:p>
        </text:list-item>
      </text:list>
      <text:list xml:id="list123639042224189" text:continue-list="list123639033226210" text:style-name="L1">
        <text:list-header>
          <text:p text:style-name="P2"><text:span text:style-name="T5">6</text:span><text:span text:style-name="T1">.</text:span> Переглядала вебінари, конференції про організацію <text:span text:style-name="T6">роботи з даного предмету під час </text:span>дистанційного навчання.</text:p>
          <text:p text:style-name="P2"><text:span text:style-name="T5">7</text:span><text:span text:style-name="T1">.</text:span> Прийняла участь у вебінарі «На Урок»: <text:span text:style-name="T26">«</text:span><text:span text:style-name="T9">О</text:span><text:span text:style-name="T8">собистий професійний блог учителя: дизайн, контент, просування</text:span><text:span text:style-name="T26">»</text:span> (<text:span text:style-name="T7">05</text:span>.0<text:span text:style-name="T7">5.</text:span>2020).</text:p>
          <text:p text:style-name="P2"><text:span text:style-name="T5">8</text:span><text:span text:style-name="T1">.</text:span> Спілкувалася у Вайбер та телефонному режимі з батьками та учнями, <text:span text:style-name="T4">щоденно </text:span>перевіряла домашні завдання.</text:p>
          <text:p text:style-name="P2"><text:span text:style-name="T5">9</text:span><text:span text:style-name="T1">.</text:span> Переглянула <text:span text:style-name="T4">онлайн-уроки </text:span><text:span text:style-name="T10">з української мови та літератури для учнів 6-9класів </text:span><text:span text:style-name="T4">по телебаченню.</text:span></text:p>
          <text:p text:style-name="P2"><text:span text:style-name="T5">10</text:span><text:span text:style-name="T1">.</text:span> Щоденно опрацьовувала фахову літературу в мережі Інтернет.</text:p>
          <text:p text:style-name="P2"><text:span text:style-name="T1">11.</text:span> <text:span text:style-name="T2">Навчальний матеріал з української мови та літератури під час дистанційного навчання опрацьовують 45% учнів.</text:span></text:p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20-05-14T12:36:38.836000000</dc:date>
    <meta:document-statistic meta:table-count="0" meta:image-count="0" meta:object-count="0" meta:page-count="2" meta:paragraph-count="56" meta:word-count="401" meta:character-count="2990" meta:non-whitespace-character-count="2663"/>
    <meta:user-defined meta:name="Info 1"/>
    <meta:user-defined meta:name="Info 2"/>
    <meta:user-defined meta:name="Info 3"/>
    <meta:user-defined meta:name="Info 4"/>
  </office:meta>
</office:document-meta>
</file>