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Tahoma" svg:font-family="Tahoma, Arial, sans-serif"/>
    <style:font-face style:name="Times New Roman" svg:font-family="'Times New Roman'" style:font-family-generic="roman" style:font-pitch="variable"/>
  </office:font-face-decls>
  <office:automatic-styles>
    <style:style style:name="P1" style:family="paragraph" style:parent-style-name="Standard">
      <style:paragraph-properties fo:margin-left="0cm" fo:margin-right="0cm" fo:line-height="150%" fo:text-align="justify" style:justify-single-word="false" fo:orphans="2" fo:widows="2" fo:text-indent="0cm" style:auto-text-indent="false"/>
      <style:text-properties style:font-name="Times New Roman" fo:font-size="14pt" officeooo:paragraph-rsid="0007b5fc" style:font-size-asian="14pt" style:font-size-complex="14pt"/>
    </style:style>
    <style:style style:name="P2" style:family="paragraph" style:parent-style-name="Standard" style:list-style-name="List_20_1">
      <style:paragraph-properties fo:line-height="150%" fo:text-align="justify" style:justify-single-word="false" fo:orphans="2" fo:widows="2"/>
      <style:text-properties officeooo:paragraph-rsid="0007b5fc"/>
    </style:style>
    <style:style style:name="T1" style:family="text">
      <style:text-properties fo:font-variant="normal" fo:text-transform="none" fo:color="#111111" loext:opacity="100%" style:font-name="Tahoma" fo:font-size="6pt" fo:letter-spacing="normal" fo:font-style="normal" fo:font-weight="normal"/>
    </style:style>
    <style:style style:name="T2" style:family="text">
      <style:text-properties fo:font-variant="normal" fo:text-transform="none" fo:color="#111111" loext:opacity="100%" fo:font-size="6pt" fo:letter-spacing="normal" fo:font-style="normal" fo:font-weight="normal"/>
    </style:style>
    <style:style style:name="T3" style:family="text">
      <style:text-properties fo:font-variant="normal" fo:text-transform="none" fo:color="#111111" loext:opacity="100%" fo:letter-spacing="normal" fo:font-style="normal" fo:font-weight="normal"/>
    </style:style>
    <style:style style:name="T4" style:family="text">
      <style:text-properties fo:font-variant="normal" fo:text-transform="none" fo:color="#111111" loext:opacity="100%" fo:letter-spacing="normal" fo:font-style="normal" fo:font-weight="bold" style:font-weight-asian="bold" style:font-weight-complex="bold"/>
    </style:style>
    <style:style style:name="T5" style:family="text">
      <style:text-properties fo:font-variant="normal" fo:text-transform="none" fo:color="#111111" loext:opacity="100%" style:font-name="Times New Roman" fo:font-size="14pt" fo:letter-spacing="normal" fo:font-style="normal" fo:font-weight="normal" style:font-size-asian="14pt" style:font-size-complex="14pt"/>
    </style:style>
    <style:style style:name="T6" style:family="text">
      <style:text-properties style:font-name="Times New Roman" fo:font-size="14pt"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4">НАССР</text:span><text:span text:style-name="T3"> (англ. Hazard Analysis and Critical Control Point) — система аналізу ризиків, небезпечних чинників і контролю критичних точок. </text:span></text:p>
      <text:p text:style-name="P1"><text:span text:style-name="T3">Система НАССР є науково обґрунтованою, що дозволяє гарантувати виробництво безпечної продукції шляхом ідентифікації й контролю небезпечних чинників. Сертифікація системи НАССР – компетентне і незалежне підтвердження ... Вимоги НАССР для школи Вимоги НАССР для школи досить суворі, адже від виконання всіх умов залежить здоров’я дітей, та базуються на основних санітарних правилах та гігієнічних нормах. Необхідно розробити документацію (програми виконання санітарних норм, аналіз небезпечних факторів впливу на продукти, план НАССР, протоколи перевірки критичних точок контролю), провести навчання персоналу, пройти реєстрацію потужності в Держпродспоживслужбі.</text:span></text:p>
      <text:p text:style-name="P1"><text:span text:style-name="T3"><text:s/>Дотримання основних принципів НАССР в навчальних закладах призводить до цілого ряду позитивних моментів: </text:span></text:p>
      <text:list xml:id="list138120052" text:style-name="List_20_1">
        <text:list-item>
          <text:p text:style-name="P2"><text:span text:style-name="T5">Унеможливлення потрапляння до споживача неякісного продукту, адже ще на етапі приймання від постачальника можна в документальній формі відстежити методи контролю, які пройшла сировина перед тим, як потрапити до їдальні; </text:span></text:p>
        </text:list-item>
        <text:list-item>
          <text:p text:style-name="P2"><text:span text:style-name="T5">Контроль за санітарно-гігієнічними умовами технологічного процесу (миття та дезінфекція кухонного та столового інвентарю, дотримання правил особистої гігієни, прибирання сміття та відходів, боротьба з шкідниками, приготування страв); </text:span></text:p>
        </text:list-item>
        <text:list-item>
          <text:p text:style-name="P2"><text:span text:style-name="T5">Своєчасна утилізація або повернення постачальнику продуктів неналежної якості; </text:span></text:p>
        </text:list-item>
        <text:list-item>
          <text:p text:style-name="P2"><text:span text:style-name="T5">Уникнення перехресного забруднення продукції шляхом дотримання правил зберігання харчових продуктів, враховуючи товарне сусідство (згідно вимог НАССР, сирі і готові продукти повинні зберігатися окремо). </text:span></text:p>
          <text:p text:style-name="P2"><text:span text:style-name="T5">Якщо ви турбуєтеся за репутацію вашої їдальні, не хочете мати проблем з державними наглядовими органами, прагнете до ефективної і успішної роботи в сфері громадського харчування, то впровадження принципів НАССР </text:span><text:soft-page-break/><text:span text:style-name="T5">стане для вас стабільною гарантією якості обслуговування безпечними продуктами та стравами.</text:span><text:span text:style-name="T6"> </text:span></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Tahoma" svg:font-family="Tahoma, Arial, sans-serif"/>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uk" fo:country="UA"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uk" fo:country="UA"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3-30T12:12:08.503000000</meta:creation-date>
    <dc:date>2023-03-30T12:13:58.859000000</dc:date>
    <meta:editing-duration>PT1M50S</meta:editing-duration>
    <meta:editing-cycles>1</meta:editing-cycles>
    <meta:document-statistic meta:table-count="0" meta:image-count="0" meta:object-count="0" meta:page-count="2" meta:paragraph-count="8" meta:word-count="241" meta:character-count="1944" meta:non-whitespace-character-count="1706"/>
    <meta:generator>LibreOffice/7.3.0.3$Windows_X86_64 LibreOffice_project/0f246aa12d0eee4a0f7adcefbf7c878fc2238db3</meta:generator>
  </office:meta>
</office:document-meta>
</file>