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Arial, sans-serif"/>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orphans="2" fo:widows="2" fo:text-indent="0cm" style:auto-text-indent="false">
        <style:tab-stops>
          <style:tab-stop style:position="6.809cm"/>
        </style:tab-stops>
      </style:paragraph-properties>
      <style:text-properties officeooo:paragraph-rsid="00157807"/>
    </style:style>
    <style:style style:name="P2" style:family="paragraph" style:parent-style-name="Standard">
      <style:paragraph-properties fo:margin-left="0cm" fo:margin-right="0cm" fo:margin-top="0.101cm" fo:margin-bottom="0.101cm" style:contextual-spacing="false" fo:line-height="150%" fo:text-align="justify" style:justify-single-word="false" fo:orphans="2" fo:widows="2" fo:text-indent="0cm" style:auto-text-indent="false">
        <style:tab-stops>
          <style:tab-stop style:position="6.809cm"/>
        </style:tab-stops>
      </style:paragraph-properties>
      <style:text-properties fo:font-weight="bold" officeooo:paragraph-rsid="00157807" style:font-weight-asian="bold" style:font-weight-complex="bold"/>
    </style:style>
    <style:style style:name="P3" style:family="paragraph" style:parent-style-name="Standard">
      <style:paragraph-properties fo:margin-left="0cm" fo:margin-right="0cm" fo:margin-top="0.101cm" fo:margin-bottom="0.101cm" style:contextual-spacing="false" fo:line-height="150%" fo:text-align="justify" style:justify-single-word="false" fo:orphans="2" fo:widows="2" fo:text-indent="0cm" style:auto-text-indent="false">
        <style:tab-stops>
          <style:tab-stop style:position="6.809cm"/>
        </style:tab-stops>
      </style:paragraph-properties>
      <style:text-properties officeooo:paragraph-rsid="00157807"/>
    </style:style>
    <style:style style:name="P4" style:family="paragraph" style:parent-style-name="Standard" style:list-style-name="List_20_1">
      <style:paragraph-properties fo:margin-top="0.101cm" fo:margin-bottom="0.101cm" style:contextual-spacing="false" fo:line-height="150%" fo:text-align="justify" style:justify-single-word="false" fo:orphans="2" fo:widows="2">
        <style:tab-stops>
          <style:tab-stop style:position="6.809cm"/>
        </style:tab-stops>
      </style:paragraph-properties>
      <style:text-properties officeooo:paragraph-rsid="00157807"/>
    </style:style>
    <style:style style:name="P5" style:family="paragraph" style:parent-style-name="Standard" style:list-style-name="List_20_1" style:master-page-name="">
      <loext:graphic-properties draw:fill="none"/>
      <style:paragraph-properties fo:margin-left="0.101cm" fo:margin-right="0cm" fo:margin-top="0.101cm" fo:margin-bottom="0.101cm" style:contextual-spacing="false" fo:line-height="150%" fo:text-align="justify" style:justify-single-word="false" fo:orphans="2" fo:widows="2" fo:text-indent="-0.101cm" style:auto-text-indent="false" style:page-number="auto" fo:background-color="transparent">
        <style:tab-stops>
          <style:tab-stop style:position="6.809cm"/>
        </style:tab-stops>
      </style:paragraph-properties>
      <style:text-properties officeooo:paragraph-rsid="00157807"/>
    </style:style>
    <style:style style:name="P6" style:family="paragraph" style:parent-style-name="Standard" style:list-style-name="List_20_1" style:master-page-name="">
      <loext:graphic-properties draw:fill="none"/>
      <style:paragraph-properties fo:margin-left="0.199cm" fo:margin-right="0cm" fo:margin-top="0.101cm" fo:margin-bottom="0.101cm" style:contextual-spacing="false" fo:line-height="150%" fo:text-align="justify" style:justify-single-word="false" fo:orphans="2" fo:widows="2" fo:text-indent="0.499cm" style:auto-text-indent="false" style:page-number="auto" fo:background-color="transparent">
        <style:tab-stops>
          <style:tab-stop style:position="6.809cm"/>
        </style:tab-stops>
      </style:paragraph-properties>
      <style:text-properties officeooo:paragraph-rsid="00157807"/>
    </style:style>
    <style:style style:name="T1" style:family="text">
      <style:text-properties fo:font-variant="normal" fo:text-transform="none" fo:color="#111111" loext:opacity="100%" style:font-name="Times New Roman" fo:font-size="14pt" fo:letter-spacing="normal" fo:font-weight="bold" style:font-size-asian="14pt" style:font-weight-asian="bold" style:font-size-complex="14pt" style:font-weight-complex="bold"/>
    </style:style>
    <style:style style:name="T2" style:family="text">
      <style:text-properties fo:font-variant="normal" fo:text-transform="none" fo:color="#111111" loext:opacity="100%" style:font-name="Times New Roman" fo:font-size="14pt" fo:letter-spacing="normal" fo:font-style="normal" fo:font-weight="normal" style:font-size-asian="14pt" style:font-size-complex="14pt"/>
    </style:style>
    <style:style style:name="T3" style:family="text">
      <style:text-properties fo:font-variant="normal" fo:text-transform="none" fo:color="#111111" loext:opacity="100%" style:font-name="Times New Roman" fo:font-size="14pt" fo:letter-spacing="normal" fo:font-style="normal" fo:font-weight="normal" style:font-size-asian="14pt" style:font-style-asian="normal" style:font-size-complex="14pt" style:font-style-complex="normal"/>
    </style:style>
    <style:style style:name="T4" style:family="text">
      <style:text-properties fo:font-variant="normal" fo:text-transform="none" fo:color="#111111" loext:opacity="100%" style:font-name="Times New Roman" fo:font-size="14pt" fo:letter-spacing="normal" fo:font-style="normal" fo:font-weight="bold" style:font-size-asian="14pt" style:font-weight-asian="bold" style:font-size-complex="14pt" style:font-weight-complex="bold"/>
    </style:style>
    <style:style style:name="T5" style:family="text">
      <style:text-properties fo:font-variant="normal" fo:text-transform="none" fo:color="#111111" loext:opacity="100%" style:font-name="Times New Roman" fo:font-size="14pt" fo:letter-spacing="normal" fo:font-style="normal" style:font-size-asian="14pt" style:font-size-complex="14pt"/>
    </style:style>
    <style:style style:name="T6" style:family="text">
      <style:text-properties fo:font-variant="normal" fo:text-transform="none" fo:color="#111111" loext:opacity="100%" style:font-name="Times New Roman" fo:font-size="14pt" fo:letter-spacing="normal" fo:language="en" fo:country="US" fo:font-style="normal" fo:font-weight="normal" officeooo:rsid="00157807" style:font-size-asian="14pt" style:font-size-complex="14pt"/>
    </style:style>
    <style:style style:name="T7" style:family="text">
      <style:text-properties fo:font-variant="normal" fo:text-transform="none" fo:color="#111111" loext:opacity="100%" style:font-name="Times New Roman" fo:font-size="14pt" fo:letter-spacing="normal" fo:font-style="italic" fo:font-weight="normal" style:font-size-asian="14pt" style:font-style-asian="italic" style:font-size-complex="14pt" style:font-style-complex="italic"/>
    </style:style>
    <style:style style:name="T8"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Emphasis"><text:span text:style-name="T1">Коронавірус:</text:span></text:span><text:span text:style-name="T2"> </text:span><text:span text:style-name="T4">симптоми та профілактика.</text:span></text:p>
      <text:p text:style-name="P3"><text:span text:style-name="T2"><text:s/></text:span><text:span text:style-name="T7">Коронавірус </text:span><text:span text:style-name="T2">— це гостре вірусне захворювання, що характеризується переважним ураженням дихальної системи та шлунково-кишкового тракту. Коронавірус є зоонозною інфекцією за походженням. </text:span></text:p>
      <text:p text:style-name="P3"><text:span text:style-name="T2">Класифікація.</text:span></text:p>
      <text:p text:style-name="P3"><text:span text:style-name="T2">Існує кілька різновидів коронавірусу, що викликає захворювання у людини. Залежно від генетичних властивостей збудника виділяють три групи вірусів:</text:span></text:p>
      <text:list xml:id="list1135969100" text:style-name="List_20_1">
        <text:list-item>
          <text:p text:style-name="P4"><text:span text:style-name="T2">віруси людини HCoV-226Е; </text:span></text:p>
        </text:list-item>
        <text:list-item>
          <text:p text:style-name="P4"><text:span text:style-name="T2">віруси людини HCoV-OC43, кишкові збудники HECoV; </text:span></text:p>
        </text:list-item>
        <text:list-item>
          <text:p text:style-name="P4"><text:span text:style-name="T2">коронавіруси SARS-CoV та MERS-CoV; </text:span></text:p>
        </text:list-item>
        <text:list-item>
          <text:p text:style-name="P4"><text:span text:style-name="T2">ротавіруси людини HNoV. </text:span></text:p>
          <text:p text:style-name="P4"><text:span text:style-name="T2">Коронавірус у людини першої або другої групи вважається збудником не важких респіраторних вірусних інфекцій. Найбільш важкі клінічні прояви можна спостерігати при зараженні наступними збудниками: </text:span></text:p>
        </text:list-item>
        <text:list-item>
          <text:p text:style-name="P4"><text:span text:style-name="T2">вірус SARS-Cov викликає розвиток атипової пневмонії або тяжкого гострого респіраторного синдрому; </text:span></text:p>
        </text:list-item>
        <text:list-item>
          <text:p text:style-name="P4"><text:span text:style-name="T2">вірус MERS-CoV викликає середньосхідний респіраторний синдром, для якого характерний розвиток гострої пневмонії та ниркової недостатності;</text:span></text:p>
        </text:list-item>
        <text:list-item>
          <text:p text:style-name="P4"><text:span text:style-name="T2">вірус 2019 nCov викликає розвиток респіраторного дистрес-синдрому. </text:span><text:span text:style-name="T4">Етіологія захворювання.</text:span><text:span text:style-name="T2"> Коронавірусну інфекцію викликають РНК-геномні віруси роду Coronavirus. Коронавірус оточений суперкапсидом, який пронизаний рідко розташованими шипами, що мають будову тонких шийок та розташованих на них кулястих головок, що за зовнішнім виглядом нагадує корону. Для людини хвороботворними є респіраторні та кишкові коронавіруси. Найчастіше зустрічається респіраторний різновид захворювання, який зазвичай діагностується, як гостра респіраторна вірусна інфекція. Віруси нестійкі у зовнішньому середовищі. Вони миттєво гинуть при температурі понад 56 градусів, руйнуються під дією хлороформу, </text:span><text:soft-page-break/><text:span text:style-name="T2">формаліну, етилового спирту або ефіру. Коронавірус добре переносить заморожування. Шляхи зараження та механізми розвитку Причинами коронавірусу є мутації, в результаті яких з'являється новий тип вірусу. Джерелом коронавірусної інфекції, як правило, є хвора людина. При цьому, період контагіозності невизначено довгий. Джерелом коронавірусу можуть бути деякі звірі (мавпи, птахи, змії та інші). <text:s/>При цьому в даний час немає даних про те, що домашні тварини (такі, як собаки чи кішки) можуть переносити коронавірус 2019 nCov. </text:span></text:p>
          <text:p text:style-name="P4"><text:span text:style-name="T2">Збудники не можуть передаватися безпосередньо через предмети, дверні ручки, посилки, продукти, якщо дотримана гігієна рук і правила кулінарної обробки продуктів. Не можна торкатися забрудненими руками та предметами обличчя, носа, рота, очей. Тому руки рекомендується часто і ретельно мити з милом або обробляти дезіфікуючими засобами. Вірус передається повітряно-крапельним, повітряно-пиловим, фекально-оральним шляхом. До факторів передачі відносяться виділення носоглотки, блювотних мас, фекалії птахів, тварин, хворої людини. У людей сприйнятливість до коронавірусу дуже висока, захворювання загрожує всім віковим групам. Антигенна різнорідність вірусів зумовлює значну частоту повторного інфікування збудниками інших серологічних типів. На сьогоднішній день патогенетичні механізми розвитку коронавірусної інфекції вивчені недостатньо. Вхідними воротами для інфекції є слизова оболонка верхніх дихальних шляхів. </text:span></text:p>
          <text:p text:style-name="P6"><text:span text:style-name="T2">При ураженні збудником 2019 nCov інфікування стрімко поширюється на бронхи та легені. При фекально-оральному механізмі передачі захворювання проявляється у вигляді ураження шлунково-кишкового тракту. Захворювання супроводжується синтезом антитіл, які не гарантують захисту від повторного зараження. Клінічні прояви Для більшості коронавірусних інфекцій інкубаційний період обмежений 2-3 добами. Однак, для коронавірусу 2019 nCov цей період може становити від 1 до 14 днів (в середньому 10 днів). Протягом усього цього періоду людина може заражати інших. Протікає </text:span><text:soft-page-break/><text:span text:style-name="T2">захворювання, найчастіше, як звичайний грип, парагрип або будь-яка інша гостра респіраторна інфекція з усіма характерними для них ознаками. </text:span></text:p>
          <text:p text:style-name="P4"><text:span text:style-name="T2">Характерні симптоми коронавірусу при респіраторній формі: </text:span></text:p>
        </text:list-item>
        <text:list-item>
          <text:p text:style-name="P4"><text:span text:style-name="T2">біль при ковтанні, чханні;</text:span></text:p>
        </text:list-item>
        <text:list-item>
          <text:p text:style-name="P4"><text:span text:style-name="T2"><text:s/>риніт; </text:span></text:p>
        </text:list-item>
        <text:list-item>
          <text:p text:style-name="P4"><text:span text:style-name="T2">головний біль;</text:span></text:p>
        </text:list-item>
        <text:list-item>
          <text:p text:style-name="P4"><text:span text:style-name="T2"><text:s/>кашель; </text:span></text:p>
        </text:list-item>
        <text:list-item>
          <text:p text:style-name="P4"><text:span text:style-name="T2">прояви гіпоксії;</text:span></text:p>
        </text:list-item>
        <text:list-item>
          <text:p text:style-name="P4"><text:span text:style-name="T2"><text:s/>підвищення температури; </text:span></text:p>
        </text:list-item>
        <text:list-item>
          <text:p text:style-name="P4"><text:span text:style-name="T2">лихоманка; </text:span></text:p>
        </text:list-item>
        <text:list-item>
          <text:p text:style-name="P4"><text:span text:style-name="T2">м'язовий біль. </text:span></text:p>
          <text:p text:style-name="P4"><text:span text:style-name="T2">На початковому етапі зараження новим типом збудника ознаки коронавірусу збігаються з усіма ознаками звичайної застуди: сухий кашель, слабкість, підвищення температури. У деяких пацієнтів відзначаються ураження очей (кон'юнктивіт) та діарея. Якщо захворювання протікає в легкій формі, запалення легенів не розвивається й весь патологічний процес обмежується слабо вираженими симптомами. У таких випадках температура може підійматися незначно або взагалі залишатися в межах норми. При важких формах захворювання стан пацієнта швидко погіршується, підіймається дуже висока температура, з'являється непродуктивний сильний кашель, розвивається дихальна недостатність. Стан хворого значно погіршується, якщо є супутні захворювання. </text:span></text:p>
          <text:p text:style-name="P4"><text:span text:style-name="T2"><text:s/></text:span><text:span text:style-name="T4">Особливості захворювання у дітей.</text:span><text:span text:style-name="T2"> У дітей інфікування може поширюватися на нижні відділи дихальних шляхів, викликаючи біль в грудях при диханні та задишку. Спостерігається запалення гортані, шийний лімфаденіт, свистячі та сухі хрипи в легенях. Особливості перебігу та ускладнення При звичайній коронавірусній інфекції повне одужання зазвичай </text:span><text:soft-page-break/><text:span text:style-name="T2">настає через 5-7 днів. Віруси mers та sars cov, як правило, ускладнень не викликають і прогноз захворювання сприятливий. Якщо захворювання протікає у більш важкій формі, на одужання може піти два та більше тижня. </text:span></text:p>
          <text:p text:style-name="P4"><text:span text:style-name="T2">У важких випадках наслідки коронавірусу вкрай несприятливі: </text:span></text:p>
        </text:list-item>
        <text:list-item>
          <text:p text:style-name="P4"><text:span text:style-name="T2">Виражена інтоксикація </text:span></text:p>
        </text:list-item>
        <text:list-item>
          <text:p text:style-name="P4"><text:span text:style-name="T2">Ознаки набряку легенів </text:span></text:p>
        </text:list-item>
        <text:list-item>
          <text:p text:style-name="P4"><text:span text:style-name="T2">Прогресуюча гостра дихальна недостатність </text:span></text:p>
        </text:list-item>
        <text:list-item>
          <text:p text:style-name="P4"><text:span text:style-name="T2">Поліорганна недостатність </text:span></text:p>
        </text:list-item>
        <text:list-item>
          <text:p text:style-name="P4"><text:span text:style-name="T2">Прогноз при такому перебігу захворювання несприятливий. </text:span></text:p>
          <text:p text:style-name="P4"><text:span text:style-name="T4">Діагностика.</text:span><text:span text:style-name="T2"> Провести діагностику коронавірусу тільки по клінічній картині неможливо, через те, що симптоми коронавірусу повністю ідентичні симптомам інших респіраторних інфекцій. Швидко визначити наявність коронавірусу в організмі дозволяють тест-системи. Тестування на визначення антитіл до COVID - 19 можна провести як вдома, так і запросивши медичний персонал до вас в офіс. </text:span></text:p>
          <text:p text:style-name="P4"><text:span text:style-name="T2">Діагноз "коронавірусна інфекція" може бути підтверджений тільки лабораторними методами діагностики: </text:span></text:p>
        </text:list-item>
        <text:list-item>
          <text:p text:style-name="P4"><text:span text:style-name="T2">виділення вірусу з допомогою ЗТ-ПЛР та ІФА; </text:span></text:p>
        </text:list-item>
        <text:list-item>
          <text:p text:style-name="P4"><text:span text:style-name="T2">виявлення його антигену в епітеліальних клітинах носа за допомогою</text:span></text:p>
        </text:list-item>
        <text:list-item>
          <text:p text:style-name="P4"><text:span text:style-name="T2">імуноферментного аналізу; </text:span></text:p>
        </text:list-item>
        <text:list-item>
          <text:p text:style-name="P5"><text:span text:style-name="T2">визначення титрів специфічних антитіл. </text:span></text:p>
          <text:p text:style-name="P4"><text:span text:style-name="T2">Матеріалом для дослідження служать слиз, харкотиння, кров та ін. При підозрі на розвиток пневмонії лікар призначає рентгенографію. Диференціальна діагностика коронавірусу проводиться з риновірусною інфекцією, РС-інфекцією, бактеріальними та вірусними гастроентеритами. </text:span></text:p>
        </text:list-item>
      </text:list>
      <text:p text:style-name="P3"><text:span text:style-name="T4">Діагностика коронавірусу.</text:span><text:span text:style-name="T2"> </text:span><text:span text:style-name="T4">Лікування.</text:span><text:span text:style-name="T2"> Лікування коронавірусу легкої форми або середньої тяжкості включає симптоматичне лікування — препарати для </text:span><text:soft-page-break/><text:span text:style-name="T2">зниження температури, кашлю, препарати від нежитю і т.д. В основі лікування важких форм коронавірусу лежить медикаментозна терапія. Фармакотерапія коронавірусу: противірусні препарати; специфічні імуноглобуліни; кортикостероїди. Кортикостероїди призначаються при прогресивному погіршенні клінічної картини, тривалій лімфопенії, зниженні насичення крові киснем. При розвитку тяжких ускладнень показано застосування антибіотиків, проведення штучної вентиляції легенів. Хороші результати були отримані при введенні важким пацієнтам плазми крові від перехворілих на атипову пневмонію. </text:span></text:p>
      <text:p text:style-name="P3"><text:span text:style-name="T4">Профілактика</text:span><text:span text:style-name="T2">. На сьогодні специфічних заходів профілактики коронавірусу немає — вакцина поки не розроблена. При появі найменших симптомів захворювання рекомендується перебувати вдома. У період великої захворюваності оточуючих необхідно максимально обмежити контакти з оточуючими людьми, уникати стовпотворіння, не відвідувати місця великого скупчення людей. </text:span></text:p>
      <text:p text:style-name="P2"><text:span text:style-name="T5">Заходи профілактики коронавірусу: </text:span></text:p>
      <text:list xml:id="list120930719899235" text:continue-numbering="true" text:style-name="List_20_1">
        <text:list-item>
          <text:p text:style-name="P4"><text:span text:style-name="T2">не відвідувати регіони, де найбільш часто зустрічається коронавірусна інфекція; </text:span></text:p>
        </text:list-item>
        <text:list-item>
          <text:p text:style-name="P4"><text:span text:style-name="T2">носити засоби індивідуального захисту (маски); </text:span></text:p>
        </text:list-item>
        <text:list-item>
          <text:p text:style-name="P4"><text:span text:style-name="T2">регулярно мити руки; обмежити контакти на близькій відстані; </text:span></text:p>
        </text:list-item>
        <text:list-item>
          <text:p text:style-name="P4"><text:span text:style-name="T2">більше гуляти на свіжому повітрі в парках, скверах, далеко від людей;</text:span></text:p>
        </text:list-item>
        <text:list-item>
          <text:p text:style-name="P4"><text:span text:style-name="T2">зміцнювати місцевий імунітет (дотримуватися температурного режиму в приміщенні — 18-20 градусів, підтримувати необхідну вологість — від 40 до 60%); </text:span></text:p>
        </text:list-item>
        <text:list-item>
          <text:p text:style-name="P4"><text:span text:style-name="T2">частіше провітрювати житлове приміщення; зволожувати слизові оболонки верхніх дихальних шляхів сольовими розчинами. </text:span></text:p>
          <text:p text:style-name="P4"><text:span text:style-name="T2">Стаття носить інформаційно-ознайомлювальний характер. Будь ласка, пам'ятайте: самолікування може нашкодити вашому здоров'ю.</text:span><text:span text:style-name="T8">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Arial, sans-serif"/>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30T11:58:29.573000000</meta:creation-date>
    <dc:date>2023-03-30T12:09:30.043000000</dc:date>
    <meta:editing-duration>PT11M1S</meta:editing-duration>
    <meta:editing-cycles>1</meta:editing-cycles>
    <meta:document-statistic meta:table-count="0" meta:image-count="0" meta:object-count="0" meta:page-count="5" meta:paragraph-count="48" meta:word-count="1012" meta:character-count="8192" meta:non-whitespace-character-count="7219"/>
    <meta:generator>LibreOffice/7.3.0.3$Windows_X86_64 LibreOffice_project/0f246aa12d0eee4a0f7adcefbf7c878fc2238db3</meta:generator>
  </office:meta>
</office:document-meta>
</file>