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000000D23B5EE8C01BC387D35.jpg" manifest:media-type="image/jpeg"/>
  <manifest:file-entry manifest:full-path="Pictures/100000000000096000000D2375EED1AF889AAF4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Зображення2" text:anchor-type="paragraph" svg:width="17.59cm" svg:height="24.647cm" draw:z-index="1"><draw:image xlink:href="Pictures/100000000000096000000D23B5EE8C01BC387D35.jpg" xlink:type="simple" xlink:show="embed" xlink:actuate="onLoad" loext:mime-type="image/jpeg"/></draw:frame></text:p>
      <text:p text:style-name="Standard"><draw:frame draw:style-name="fr1" draw:name="Зображення1" text:anchor-type="paragraph" svg:width="17.59cm" svg:height="24.647cm" draw:z-index="0"><draw:image xlink:href="Pictures/100000000000096000000D2375EED1AF889AAF4C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0-06-01T14:49:32.628000000</dc:date>
    <meta:editing-duration>PT8M54S</meta:editing-duration>
    <meta:editing-cycles>3</meta:editing-cycles>
    <meta:document-statistic meta:table-count="0" meta:image-count="2" meta:object-count="0" meta:page-count="2" meta:paragraph-count="0" meta:word-count="0" meta:character-count="0" meta:non-whitespace-character-count="0"/>
  </office:meta>
</office:document-meta>
</file>